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 style:master-page-name="">
      <style:table-properties style:width="17cm" style:page-number="auto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style:writing-mode="page"/>
    </style:style>
    <style:style style:name="Tabela2.B1" style:family="table-cell">
      <style:table-cell-properties style:vertical-align="" style:writing-mode="page"/>
    </style:style>
    <style:style style:name="P1" style:family="paragraph" style:parent-style-name="Standard">
      <style:text-properties style:font-name="Titillium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tillium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tillium" fo:font-size="11pt" style:font-size-asian="11pt" style:font-size-complex="11pt"/>
    </style:style>
    <style:style style:name="P4" style:family="paragraph" style:parent-style-name="Standard">
      <style:paragraph-properties fo:margin-top="0.289cm" fo:margin-bottom="0cm" style:contextual-spacing="false" fo:line-height="115%" fo:text-align="justify" style:justify-single-word="false"/>
      <style:text-properties style:font-name="Titillium" fo:font-size="11pt" style:font-size-asian="11pt" style:font-size-complex="11pt"/>
    </style:style>
    <style:style style:name="P5" style:family="paragraph" style:parent-style-name="Standard">
      <style:paragraph-properties fo:margin-top="0.289cm" fo:margin-bottom="0.199cm" style:contextual-spacing="false" fo:line-height="115%" fo:text-align="justify" style:justify-single-word="false"/>
      <style:text-properties style:font-name="Titillium" fo:font-size="11pt" style:font-size-asian="11pt" style:font-size-complex="11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tillium" fo:font-size="11pt" style:font-size-asian="11pt" style:font-size-complex="11pt"/>
    </style:style>
    <style:style style:name="P7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Titillium" fo:font-size="11pt" style:font-size-asian="11pt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289cm" fo:margin-bottom="0cm" style:contextual-spacing="false" fo:line-height="115%" fo:text-align="justify" style:justify-single-wor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1403ac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style:font-name="Titillium" fo:font-size="11pt" style:font-size-asian="11pt" style:font-size-complex="11pt"/>
    </style:style>
    <style:style style:name="P12" style:family="paragraph" style:parent-style-name="Standard">
      <style:paragraph-properties fo:margin-top="0.289cm" fo:margin-bottom="0cm" style:contextual-spacing="false" fo:line-height="115%" fo:text-align="justify" style:justify-single-word="false"/>
      <style:text-properties style:font-name="Titillium" fo:font-size="11pt" officeooo:paragraph-rsid="0018225d" style:font-size-asian="11pt" style:font-size-complex="11pt"/>
    </style:style>
    <style:style style:name="P13" style:family="paragraph" style:parent-style-name="Standard">
      <style:text-properties style:font-name="Titillium" fo:font-size="11pt" officeooo:paragraph-rsid="0018225d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tillium" fo:font-size="10pt" fo:font-style="normal" officeooo:paragraph-rsid="0018225d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tillium" fo:font-size="10pt" fo:font-style="normal" officeooo:paragraph-rsid="0018225d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style:font-name="Titillium" fo:font-size="10pt" fo:font-style="normal" officeooo:paragraph-rsid="0018225d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text-align="end" style:justify-single-word="false"/>
      <style:text-properties officeooo:paragraph-rsid="0018225d"/>
    </style:style>
    <style:style style:name="T1" style:family="text">
      <style:text-properties style:font-name="Titillium" fo:font-size="11pt" style:font-size-asian="11pt" style:font-size-complex="11pt"/>
    </style:style>
    <style:style style:name="T2" style:family="text">
      <style:text-properties style:font-name="Titillium" fo:font-size="11pt" fo:font-weight="bold" style:font-name-asian="Times New Roman" style:font-size-asian="11pt" style:font-weight-asian="bold" style:font-name-complex="Times New Roman" style:font-size-complex="11pt"/>
    </style:style>
    <style:style style:name="T3" style:family="text">
      <style:text-properties style:font-name="Titillium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Titillium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5" style:family="text">
      <style:text-properties fo:color="#000000" loext:opacity="100%" style:font-name="Titillium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loext:opacity="100%" style:font-name="Titillium" fo:font-size="11pt" fo:font-weight="bold" officeooo:rsid="0093f55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officeooo:rsid="000ff2b2"/>
    </style:style>
    <style:style style:name="T8" style:family="text">
      <style:text-properties officeooo:rsid="00164aa5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1008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1</text:p>
      <text:p text:style-name="P2"/>
      <text:p text:style-name="P1">…………………………………</text:p>
      <text:p text:style-name="P1"><text:s text:c="4"/>pieczęć Wykonawcy</text:p>
      <text:p text:style-name="P8"/>
      <text:p text:style-name="P8">FORMULARZ OFERTY CENOWEJ</text:p>
      <text:p text:style-name="P3"/>
      <text:p text:style-name="P10"><text:span text:style-name="Domyślna_20_czcionka_20_akapitu"><text:span text:style-name="T1">na opracowanie programu funkcjonalno-użytkowego</text:span></text:span></text:p>
      <text:p text:style-name="P10"><text:span text:style-name="Domyślna_20_czcionka_20_akapitu"><text:span text:style-name="T2">dla zadania pn.: </text:span></text:span><text:span text:style-name="Domyślna_20_czcionka_20_akapitu"><text:span text:style-name="T5">„</text:span></text:span><text:span text:style-name="Domyślna_20_czcionka_20_akapitu"><text:span text:style-name="T6">Modernizacja ul. Adama Mickiewicza w Rydułtowach”</text:span></text:span></text:p>
      <text:p text:style-name="P6"/>
      <text:p text:style-name="P7">Nazwa Wykonawcy: ……………………………………………………………………………………………………………………………….</text:p>
      <text:p text:style-name="P7">Przedstawiciel, reprezentant firmy: ……………………………………………………………………………………………………….</text:p>
      <text:p text:style-name="P7">Adres: …………………………………………………………………………………………………………………………………………………….</text:p>
      <text:p text:style-name="P7">Telefon kontaktowy: ………………………………………………………………………... faks: …………………………………………...</text:p>
      <text:p text:style-name="P7">e-mail: ……………………………………………………………………………………………………………………………………………………</text:p>
      <text:p text:style-name="P7">NIP: ……………………………………………………………….. REGON: ………………………………………………………………………...</text:p>
      <text:p text:style-name="P7">Nazwa i nr konta bankowego: ………………………………………………………………………………………………………………...</text:p>
      <text:p text:style-name="P9">Oferta cenowa za opracowany program funkcjonalno - użytkowy:</text:p>
      <text:p text:style-name="P4">Oferowana cena ryczałtowa netto: …………………………………………………………………………………………………………</text:p>
      <text:p text:style-name="P4">Podatek VAT: …………………………………………………………………………………………………………………………………………</text:p>
      <text:p text:style-name="P5">Oferowana cena ryczałtowa brutto: ………………………………………………………..………………………………………………</text:p>
      <text:p text:style-name="P5">(słownie złotych: ………………………………………………..……………………………….…………………………………………………)</text:p>
      <text:p text:style-name="P9">Akceptuję projekt umowy stanowiący załącznik nr <text:span text:style-name="T8">3</text:span> do niniejszego <text:span text:style-name="T7">zapytania.</text:span></text:p>
      <text:p text:style-name="P4"/>
      <text:p text:style-name="P4"/>
      <text:p text:style-name="P12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6"/>
            <text:p text:style-name="P13"/>
          </table:table-cell>
          <table:table-cell table:style-name="Tabela2.B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……………………………………………………………………………..</text:p>
            <text:p text:style-name="P14"><text:span text:style-name="T10">c</text:span>zytelny podpis lub podpisy i imienne pieczęcie osoby</text:p>
            <text:p text:style-name="P15"><text:span text:style-name="T9"><text:s/></text:span>lub osób upoważnionych do reprezentowania wykonawcy<text:tab/></text:p>
          </table:table-cell>
        </table:table-row>
      </table:table>
      <text:p text:style-name="P17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" fo:font-family="Arial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language-asian="ar" style:country-asian="SA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8pt" fo:font-weight="bold" style:font-name-asian="Liberation Serif" style:font-family-asian="'Liberation Serif'" style:font-family-generic-asian="system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 " style:num-suffix=". " style:num-format="1" text:start-value="3">
        <style:list-level-properties text:list-level-position-and-space-mode="label-alignment">
          <style:list-level-label-alignment text:label-followed-by="listtab" fo:text-indent="-0.6cm" fo:margin-left="1.235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 " style:num-suffix=". " style:num-format="1">
        <style:list-level-properties text:list-level-position-and-space-mode="label-alignment">
          <style:list-level-label-alignment text:label-followed-by="listtab" fo:text-indent="-0.6cm" fo:margin-left="3.7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3.0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cm" fo:margin-left="1.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16-12-21T07:53:00Z</meta:creation-date>
    <dc:date>2024-01-29T15:04:23.153000000</dc:date>
    <meta:print-date>2022-01-12T12:22:43.373000000</meta:print-date>
    <meta:editing-cycles>34</meta:editing-cycles>
    <meta:editing-duration>PT2H4M57S</meta:editing-duration>
    <meta:document-statistic meta:table-count="1" meta:image-count="0" meta:object-count="0" meta:page-count="1" meta:paragraph-count="22" meta:word-count="97" meta:character-count="1230" meta:non-whitespace-character-count="1149"/>
    <meta:template xlink:type="simple" xlink:actuate="onRequest" xlink:title="" xlink:href="file:///C:/Users/anessing/AppData/Local/Temp/Zał.%20nr%201_formularz%20oferty%20cenowej.odt/Normal"/>
  </office:meta>
</office:document-meta>
</file>