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" style:master-page-name="MP0" style:family="paragraph">
      <style:paragraph-properties fo:break-before="page" fo:text-align="justify"/>
      <style:text-properties style:font-name="Calibri" style:font-name-complex="Tahoma" fo:font-size="11pt" style:font-size-asian="11pt" style:font-size-complex="11pt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background-color="#FFFFFF"/>
    </style:style>
    <style:style style:name="P4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, sans-serif" style:font-name-complex="Arial" fo:font-weight="bold" style:font-weight-asian="bold" fo:font-size="13pt" style:font-size-asian="13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Tahoma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style:font-name-complex="Tahoma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style:font-name-complex="Tahoma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459in" style:use-optimal-column-width="false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2.2423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Column15" style:family="table-column">
      <style:table-column-properties style:column-width="1.4784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Column17" style:family="table-column">
      <style:table-column-properties style:column-width="1.9736in" style:use-optimal-column-width="false"/>
    </style:style>
    <style:style style:name="Table9" style:family="table">
      <style:table-properties style:width="10.5437in" fo:margin-left="-0.0854in" table:align="left"/>
    </style:style>
    <style:style style:name="TableRow18" style:family="table-row">
      <style:table-row-properties style:min-row-height="0.62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EEEEE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3902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9" style:family="table-row">
      <style:table-row-properties style:min-row-height="0.29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P69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5" style:family="table-row">
      <style:table-row-properties style:min-row-height="0.475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10" style:family="table-row">
      <style:table-row-properties style:min-row-height="0.475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25" style:family="table-row">
      <style:table-row-properties style:min-row-height="0.475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40" style:family="table-row">
      <style:table-row-properties style:min-row-height="0.475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55" style:family="table-row">
      <style:table-row-properties style:min-row-height="0.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end" fo:background-color="#EEEEEE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 fo:background-color="#EEEEEE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6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Row162" style:family="table-row">
      <style:table-row-properties style:min-row-height="0.3in" style:use-optimal-row-height="false"/>
    </style:style>
    <style:style style:name="TableCell163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background-color="#EEEEEE"/>
      <style:text-properties style:font-name="Calibri" style:font-name-complex="Tahoma" fo:font-weight="bold" style:font-weight-asian="bold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background-color="#EEEEEE"/>
      <style:text-properties style:font-name="Calibri" style:font-name-complex="Tahoma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 fo:line-height="115%"/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asian="Arial" fo:font-weight="bold" style:font-weight-asian="bold" fo:font-style="italic" style:font-style-asian="italic" fo:color="#0000FF" fo:font-size="10pt" style:font-size-asian="10pt" style:font-size-complex="10pt" style:language-asian="pl" style:country-asian="PL"/>
    </style:style>
    <style:style style:name="T173" style:parent-style-name="Internetlink" style:family="text">
      <style:text-properties style:font-name="Calibri" style:font-name-asian="Arial" fo:font-weight="bold" style:font-weight-asian="bold" style:font-weight-complex="bold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P175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s text:c="2"/></text:p>
      <text:p text:style-name="P2">Znak sprawy:<text:s/>NTP1 261/ 1 /2024</text:p>
      <text:p text:style-name="P3">Załącznik nr 3 C</text:p>
      <text:p text:style-name="P4"><text:s text:c="176"/></text:p>
      <text:p text:style-name="P5">FORMULARZ CENOWY</text:p>
      <text:p text:style-name="P6">ZAMÓWIENIA PUBLICZNEGO – „ DRÓB”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Opis produktu<text:line-break/>(A)</text:p>
          </table:table-cell>
          <table:covered-table-cell/>
          <table:table-cell table:style-name="TableCell23">
            <text:p text:style-name="P24">Jednostka miary<text:line-break/>(B)</text:p>
          </table:table-cell>
          <table:table-cell table:style-name="TableCell25">
            <text:p text:style-name="P26">Ilość szacunkowa<text:line-break/>(C)</text:p>
          </table:table-cell>
          <table:table-cell table:style-name="TableCell27">
            <text:p text:style-name="P28">Cena jednostkowa netto<text:line-break/>(D)</text:p>
          </table:table-cell>
          <table:table-cell table:style-name="TableCell29">
            <text:p text:style-name="P30">Cena jednostkowa brutto<text:line-break/>(E)</text:p>
          </table:table-cell>
          <table:table-cell table:style-name="TableCell31">
            <text:p text:style-name="P32">Wartość brutto<text:line-break/>(Pozycja [C] X Pozycja [E]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columns-spanned="2">
            <text:p text:style-name="P37">KURCZAK ŚWIEŻY ROSOŁOWY, patroszony w całości</text:p>
            <text:p text:style-name="P38">( 1800-2000g)</text:p>
          </table:table-cell>
          <table:covered-table-cell/>
          <table:table-cell table:style-name="TableCell39">
            <text:p text:style-name="P40">kg</text:p>
          </table:table-cell>
          <table:table-cell table:style-name="TableCell41">
            <text:p text:style-name="P42">2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>FILET KURCZAK , bez skóry i kości, nie rozmrażany</text:p>
          </table:table-cell>
          <table:covered-table-cell/>
          <table:table-cell table:style-name="TableCell54">
            <text:p text:style-name="P55">kg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INDYK FILET Z PIERSI,przedział wagowy 1000-1500g</text:p>
            <text:p text:style-name="P69">świeży ,bez skóry <text:s/>i kości, nie rozmrażany</text:p>
          </table:table-cell>
          <table:covered-table-cell/>
          <table:table-cell table:style-name="TableCell70">
            <text:p text:style-name="P71">kg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 table:number-columns-spanned="2">
            <text:p text:style-name="P84">INDYK UDZIEC, świeży, nie rozmrażany</text:p>
          </table:table-cell>
          <table:covered-table-cell/>
          <table:table-cell table:style-name="TableCell85">
            <text:p text:style-name="P86">kg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UDKO Z KURCZAKA, świeże, nie mrożone</text:p>
          </table:table-cell>
          <table:covered-table-cell/>
          <table:table-cell table:style-name="TableCell100">
            <text:p text:style-name="P101">kg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 table:number-columns-spanned="2">
            <text:p text:style-name="P114">PORCJE ROSOŁOWE Z KURCZAKA , świeże</text:p>
          </table:table-cell>
          <table:covered-table-cell/>
          <table:table-cell table:style-name="TableCell115">
            <text:p text:style-name="P116">kg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2">
            <text:p text:style-name="P129">Polędwiczki drobiowe</text:p>
          </table:table-cell>
          <table:covered-table-cell/>
          <table:table-cell table:style-name="TableCell130">
            <text:p text:style-name="P131">kg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RAZEM WARTOŚĆ BRUTTO :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>SŁOWNI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>Dokument podpisują elektronicznym kwalifikowanym podpisem lub podpisem zaufanym lub<text:s/>podpisem osobistym osoby uprawnione do składania oświadczeń woli w imieniu podmiotów ubiegających się o zamówienie.</text:p>
      <text:p text:style-name="P170"><text:span text:style-name="T171">Dokument należy przesłać wraz z całą ofertą przy pomocy<text:s/></text:span><text:span text:style-name="T172">systemu, który jest dostępny pod adresem:<text:s/></text:span><text:span text:style-name="T173">https://platformazakupowa.pl</text:span><text:span text:style-name="T174">w terminie składania ofert.</text:span></text:p>
      <text:p text:style-name="P175"><text:a xlink:href="https://platformazakupowa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 fo:line-height="115%"/>
      <style:text-properties style:font-name="Cambria" style:font-name-asian="Times New Roman" style:font-name-complex="Cambria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-complex="Times New Roman" fo:color="#00000A" style:language-asian="pl" style:country-asian="PL" fo:hyphenate="tru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fo:color="#00000A" style:language-asian="hi" style:country-asian="IN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3" style:display-name="WW8Num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2" style:display-name="WW8Num1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3z0" style:display-name="WW8Num13z0" style:family="text">
      <style:text-properties style:font-name="Calibri Light" style:font-name-asian="Arial" style:font-name-complex="Calibri Light" fo:font-weight="normal" style:font-weight-asian="normal" style:font-weight-complex="bold" style:text-position="0% 100%" fo:font-size="12pt" style:font-size-asian="12pt"/>
    </style:style>
    <style:style style:name="WW8Num13z1" style:display-name="WW8Num13z1" style:family="text">
      <style:text-properties style:text-position="0% 100%" fo:font-size="12pt" style:font-size-asian="12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1" style:display-name="WW8Num16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1" style:display-name="WW8Num19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1" style:display-name="WW8Num3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2" style:display-name="WW8Num6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1" style:display-name="WW8Num6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7z2" style:display-name="WW8Num7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0" style:display-name="WW8Num8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1" style:display-name="WW8Num8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0" style:display-name="WW8Num83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1" style:display-name="WW8Num8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0" style:display-name="WW8Num84z0" style:family="text"/>
    <style:style style:name="WW8Num84z1" style:display-name="WW8Num84z1" style:family="text">
      <style:text-properties style:font-name="Symbol" style:font-name-asian="Calibri" style:font-name-complex="Times New Roman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9z1" style:display-name="WW8Num89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2" style:display-name="WW8Num8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8Num95z0" style:display-name="WW8Num9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5z3" style:display-name="WW8Num9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8z1" style:display-name="WW8Num98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style="normal" style:font-style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0" style:display-name="WW8Num104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1" style:display-name="WW8Num10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4" style:display-name="WW8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Stachnik</meta:initial-creator>
    <dc:creator>Anna Małecka</dc:creator>
    <meta:creation-date>2012-12-07T03:16:00Z</meta:creation-date>
    <dc:date>2024-05-05T18:33:00Z</dc:date>
    <meta:print-date>2023-03-14T12:30:00Z</meta:print-date>
    <meta:template xlink:href="Normal.dotm" xlink:type="simple"/>
    <meta:editing-cycles>27</meta:editing-cycles>
    <meta:editing-duration>PT187610400S</meta:editing-duration>
    <meta:document-statistic meta:page-count="1" meta:paragraph-count="2" meta:word-count="196" meta:character-count="1316" meta:row-count="9" meta:non-whitespace-character-count="1122"/>
  </office:meta>
</office:document-meta>
</file>