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2" svg:font-family="Mangal"/>
    <style:font-face style:name="OpenSymbol" svg:font-family="OpenSymbol"/>
    <style:font-face style:name="Times New Roman1" svg:font-family="'Times New Roman'" style:font-family-generic="roman"/>
    <style:font-face style:name="Calibri" svg:font-family="Calibri, Calibri" style:font-family-generic="swiss"/>
    <style:font-face style:name="Mangal1" svg:font-family="Mangal" style:font-pitch="variable"/>
    <style:font-face style:name="OpenSymbol1" svg:font-family="OpenSymbol" style:font-pitch="variable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Standard" style:master-page-name="">
      <style:paragraph-properties fo:margin-left="0cm" fo:margin-right="0cm" fo:line-height="150%" fo:text-indent="11.587cm" style:auto-text-indent="false" style:page-number="auto"/>
      <style:text-properties style:font-name="Times New Roman" fo:font-size="12pt" style:font-size-asian="12pt" style:font-size-complex="12pt"/>
    </style:style>
    <style:style style:name="P7" style:family="paragraph" style:parent-style-name="Standard" style:master-page-name="">
      <style:paragraph-properties fo:margin-left="0cm" fo:margin-right="0cm" fo:line-height="150%" fo:text-indent="10.068cm" style:auto-text-indent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296cm"/>
        </style:tab-stops>
      </style:paragraph-properties>
      <style:text-properties fo:color="#000000" style:font-name="Times New Roman" fo:font-size="12pt" fo:language="pl" fo:country="PL" fo:font-weight="normal" fo:background-color="transparent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fo:color="#000000" style:font-name="Times New Roman" fo:font-size="12pt" fo:language="pl" fo:country="PL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1.296cm" fo:margin-right="0cm" fo:line-height="150%" fo:text-align="justify" style:justify-single-word="false" fo:text-indent="-1.296cm" style:auto-text-indent="false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12" style:family="paragraph" style:parent-style-name="Standard" style:list-style-name="L1">
      <style:paragraph-properties fo:line-height="150%" fo:text-align="justify" style:justify-single-word="false">
        <style:tab-stops>
          <style:tab-stop style:position="1.296cm"/>
        </style:tab-stops>
      </style:paragraph-properties>
      <style:text-properties fo:color="#000000" style:font-name="Times New Roman" fo:font-size="12pt" fo:language="pl" fo:country="PL" fo:font-weight="normal" fo:background-color="transparent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3" style:family="paragraph" style:parent-style-name="Standard" style:list-style-name="L2">
      <style:paragraph-properties fo:text-align="justify" style:justify-single-word="false">
        <style:tab-stops>
          <style:tab-stop style:position="1.296cm"/>
        </style:tab-stops>
      </style:paragraph-properties>
      <style:text-properties fo:color="#000000" style:font-name="Times New Roman" fo:font-size="12pt" fo:language="pl" fo:country="PL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14" style:family="paragraph" style:parent-style-name="Standard" style:list-style-name="L2">
      <style:paragraph-properties fo:text-align="justify" style:justify-single-word="false">
        <style:tab-stops>
          <style:tab-stop style:position="1.296cm"/>
        </style:tab-stops>
      </style:paragraph-properties>
      <style:text-properties fo:color="#000000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 style:list-style-name="L2">
      <style:paragraph-properties fo:text-align="justify" style:justify-single-word="false">
        <style:tab-stops>
          <style:tab-stop style:position="1.296cm"/>
        </style:tab-stops>
      </style:paragraph-properties>
      <style:text-properties fo:color="#000000" style:font-name="Times New Roman" fo:font-size="12pt" fo:language="pl" fo:country="PL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 style:list-style-name="L3">
      <style:paragraph-properties fo:text-align="justify" style:justify-single-word="false">
        <style:tab-stops>
          <style:tab-stop style:position="1.296cm"/>
        </style:tab-stops>
      </style:paragraph-properties>
      <style:text-properties fo:color="#000000" style:font-name="Times New Roman" fo:font-size="12pt" fo:language="pl" fo:country="PL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 style:list-style-name="L2">
      <style:paragraph-properties fo:text-align="justify" style:justify-single-word="false">
        <style:tab-stops>
          <style:tab-stop style:position="1.296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L1" style:master-page-name="">
      <style:paragraph-properties fo:line-height="150%" fo:text-align="justify" style:justify-single-word="false" style:page-number="auto">
        <style:tab-stops>
          <style:tab-stop style:position="1.296cm"/>
        </style:tab-stops>
      </style:paragraph-properties>
      <style:text-properties fo:color="#000000" style:font-name="Times New Roman" fo:font-size="12pt" fo:language="pl" fo:country="PL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19" style:family="paragraph" style:parent-style-name="Standard" style:list-style-name="L1" style:master-page-name="">
      <style:paragraph-properties fo:line-height="150%" fo:text-align="justify" style:justify-single-word="false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21" style:family="paragraph" style:parent-style-name="Standard" style:list-style-name="L1" style:master-page-name="">
      <style:paragraph-properties fo:margin-left="-0.026cm" fo:margin-right="0cm" fo:line-height="150%" fo:text-align="justify" style:justify-single-word="false" fo:text-indent="0cm" style:auto-text-indent="false" style:page-number="auto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22" style:family="paragraph" style:parent-style-name="Standard" style:list-style-name="L1" style:master-page-name="">
      <style:paragraph-properties fo:margin-left="1.431cm" fo:margin-right="0cm" fo:line-height="150%" fo:text-align="justify" style:justify-single-word="false" fo:text-indent="0cm" style:auto-text-indent="false" style:page-number="auto"/>
      <style:text-properties style:font-name="Times New Roman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margin-left="1.431cm" fo:margin-right="0cm" fo:line-height="150%" fo:text-align="justify" style:justify-single-word="false" fo:text-indent="0cm" style:auto-text-indent="false"/>
      <style:text-properties style:font-name="Times New Roman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24" style:family="paragraph" style:parent-style-name="Standard" style:list-style-name="L1" style:master-page-name="">
      <style:paragraph-properties fo:margin-left="1.296cm" fo:margin-right="0cm" fo:line-height="150%" fo:text-align="justify" style:justify-single-word="false" fo:text-indent="-1.296cm" style:auto-text-indent="false" style:page-number="auto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T1" style:family="text">
      <style:text-properties fo:language="pl" fo:country="PL" fo:background-color="transparent"/>
    </style:style>
    <style:style style:name="T2" style:family="text">
      <style:text-properties fo:language="pl" fo:country="PL" fo:font-weight="bold" fo:background-color="transparent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fo:language="pl" fo:country="PL" fo:font-weight="bold" style:language-asian="zxx" style:country-asian="none" style:font-weight-asian="bold" style:language-complex="ar" style:country-complex="SA" style:font-weight-complex="bold"/>
    </style:style>
    <style:style style:name="T5" style:family="text">
      <style:text-properties fo:color="#000000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6" style:family="text">
      <style:text-properties fo:color="#000000" fo:language="pl" fo:country="PL" fo:font-weight="bold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tarachowice dn. 14.11.2019 r.</text:p>
      <text:p text:style-name="P7"/>
      <text:p text:style-name="P2">Znak: MOSiR.3222.21.2019</text:p>
      <text:p text:style-name="P1">ZAPYTANIE OFERTOWE </text:p>
      <text:p text:style-name="P3"/>
      <text:p text:style-name="P4">Zamówienie którego wartość <text:span text:style-name="T1">nie przekracza wyrażonej w złotych równowartości kwoty 30.000 euro.</text:span></text:p>
      <text:p text:style-name="P5">Gmina Starachowice – Miejski Ośrodek Sportu i Rekreacji w Starachowicach na podstawie z art. 4 pkt 8 ustawy z dnia 29 stycznia 2004 r. (Dz. U. z 2019 r., poz. 1843), zaprasza do złożenia oferty dotyczącej:</text:p>
      <text:p text:style-name="P5"/>
      <text:list xml:id="list3452621064727011221" text:style-name="L1">
        <text:list-item>
          <text:p text:style-name="P18">Montaż oraz demontaż iluminacji świątecznych na terenie miasta Starachowice <text:s text:c="18"/><text:tab/>w sezonie zimowym 2019/2020.</text:p>
        </text:list-item>
      </text:list>
      <text:p text:style-name="P8"/>
      <text:list xml:id="list32294353" text:continue-numbering="true" text:style-name="L1">
        <text:list-item>
          <text:p text:style-name="P19"><text:span text:style-name="T2">Nazwa oraz adres zamawiającego</text:span><text:span text:style-name="T1">: Gmina Starachowice, ul. Radomska 45, 27-200 <text:tab/>Starachowice – Miejski Ośrodek Sportu i Rekreacji w Starachowicach ul. Szkolna 14, 27-<text:tab/>200 Starachowice.</text:span></text:p>
        </text:list-item>
        <text:list-item>
          <text:p text:style-name="P20">Zakres opracowania:</text:p>
          <text:p text:style-name="P12">montaż, demontaż, serwis po sezonie 2019/2020 oraz przechowywanie iluminacji i dekoracji świątecznych umiejscowionych na terenie miasta Starachowice przez okres 10 miesięcy <text:s text:c="23"/>(w pomieszczeniach suchych, przewiewnych bez wilgoci – po akceptacji Zamawiającego).</text:p>
        </text:list-item>
      </text:list>
      <text:list xml:id="list4612851789707739723" text:style-name="L2">
        <text:list-header>
          <text:p text:style-name="P13">Lokalizacje oraz rodzaj dekoracji:</text:p>
          <text:p text:style-name="P13"/>
        </text:list-header>
        <text:list-item>
          <text:p text:style-name="P13">Manhattan – montaż i demontaż dekoracji i iluminacji na choince żywej,</text:p>
        </text:list-item>
        <text:list-item>
          <text:p text:style-name="P13">Rynek – montaż i demontaż dekoracji i iluminacji na choince żywej,</text:p>
        </text:list-item>
        <text:list-item>
          <text:p text:style-name="P13">Rynek – montaż i demontaż latarniowców (14 szt,) na słupach oświetleniowych,</text:p>
        </text:list-item>
        <text:list-item>
          <text:p text:style-name="P13">Rondo Solidarności – montaż i demontaż dekoracji i iluminacji na choince żywej,</text:p>
        </text:list-item>
        <text:list-item>
          <text:p text:style-name="P13">Rondo im. A. Hedy – Szarego – montaż i demontaż dekoracji na choince żywej,</text:p>
        </text:list-item>
        <text:list-item>
          <text:p text:style-name="P13">Rondo im. Zbigniewa Rafalskiego – montaż i demontaż iluminacji na słupie oświetleniowym (żyrandol) – 1 szt.,</text:p>
        </text:list-item>
        <text:list-item>
          <text:p text:style-name="P13">Skrzyżowanie Miodowa/Al. Niepodległości- montaż i demontaż iluminacji na słupie oświetleniowym (żyrandol) – 1 szt.,</text:p>
        </text:list-item>
        <text:list-item>
          <text:p text:style-name="P13">Skrzyżowanie ul. Kielecka/ul. Radomska - montaż i demontaż iluminacji na słupie oświetleniowym (żyrandol) – 1 szt.,</text:p>
        </text:list-item>
        <text:list-item>
          <text:p text:style-name="P13">Manhattan montaż i demontaż iluminacji – napis Wesołych Świąt – 1 szt.,</text:p>
        </text:list-item>
        <text:list-item>
          <text:p text:style-name="P13">Rondo im. L. Kaczyńskiego <text:s/>montaż i demontaż iluminacji – napis Wesołych <text:s text:c="16"/>Świąt – 1 szt,</text:p>
        </text:list-item>
        <text:list-item>
          <text:p text:style-name="P17"><text:span text:style-name="T4">Plac przy al. Armii Krajowej montaż i demontaż iluminacji wraz z balastowaniem – napis 3D – I </text:span><text:span text:style-name="T6">♥</text:span><text:span text:style-name="T5"> Starachowice <text:s/>- 1 szt.,</text:span></text:p>
        </text:list-item>
        <text:list-item>
          <text:p text:style-name="P14">Manhattan – montaż i demontaż iluminacji 3D – Punkt Foto wraz <text:s text:c="34"/>z balastowaniem – 1 szt.,</text:p>
        </text:list-item>
        <text:list-item>
          <text:p text:style-name="P14">Manhattan <text:s/>- montaż i demontaż dekoracji i iluminacji świątecznej na Jarmarku <text:soft-page-break/>Świątecznym,</text:p>
        </text:list-item>
        <text:list-item>
          <text:p text:style-name="P14">Manhattan – montaż i demontaż projektorów wraz z masztem i balastowaniem,</text:p>
        </text:list-item>
        <text:list-item>
          <text:p text:style-name="P15">Montaż i demontaż latarniowców (43 szt,) na wiadukcie na słupach oświetleniowych.</text:p>
        </text:list-item>
      </text:list>
      <text:p text:style-name="P9"/>
      <text:p text:style-name="P9">Oferent powinien posiadać uprawnienia:</text:p>
      <text:list xml:id="list6668158562678631716" text:style-name="L3">
        <text:list-item>
          <text:p text:style-name="P16">wysokościowe,</text:p>
        </text:list-item>
        <text:list-item>
          <text:p text:style-name="P16">alpinistyczne,</text:p>
        </text:list-item>
        <text:list-item>
          <text:p text:style-name="P16">elektryczne.</text:p>
          <text:p text:style-name="P16"/>
        </text:list-item>
      </text:list>
      <text:list xml:id="list32278745" text:continue-list="list32294353" text:style-name="L1">
        <text:list-item>
          <text:p text:style-name="P21">Termin wykonania zamówienia:</text:p>
          <text:list>
            <text:list-header>
              <text:p text:style-name="P22">Termin realizacji zamówienia:</text:p>
            </text:list-header>
            <text:list-item>
              <text:p text:style-name="P23">montaż iluminacji do dnia 13.12.2019 r. - wymagany, </text:p>
            </text:list-item>
            <text:list-item>
              <text:p text:style-name="P23">demontaż iluminacji do dnia 31.01.2020 r. - wymagany.</text:p>
            </text:list-item>
          </text:list>
        </text:list-item>
        <text:list-item>
          <text:p text:style-name="P20">Kryteria oceny ofert: - <text:span text:style-name="T3">cena 100%.</text:span></text:p>
        </text:list-item>
        <text:list-item>
          <text:p text:style-name="P24">Oferty należy składać za pośrednictwem platformy zakupowej Open Nexus.</text:p>
        </text:list-item>
      </text:list>
      <text:p text:style-name="P11"/>
      <text:p text:style-name="P11">Uwagi:</text:p>
      <text:p text:style-name="P10">Oferent przed złożeniem oferty zobowiązany jest do przeprowadzenia wizji w terenie <text:s text:c="22"/>z pracownikiem Referatu Gospodarki Komunalnej Dróg i Ochrony Środowiska tut. Urzędu celem zapoznania się z przedmiotem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2" svg:font-family="Mangal"/>
    <style:font-face style:name="OpenSymbol" svg:font-family="OpenSymbol"/>
    <style:font-face style:name="Times New Roman1" svg:font-family="'Times New Roman'" style:font-family-generic="roman"/>
    <style:font-face style:name="Calibri" svg:font-family="Calibri, Calibri" style:font-family-generic="swiss"/>
    <style:font-face style:name="Mangal1" svg:font-family="Mangal" style:font-pitch="variable"/>
    <style:font-face style:name="OpenSymbol1" svg:font-family="OpenSymbol" style:font-pitch="variable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vertical-align="auto" style:writing-mode="lr-tb"/>
      <style:text-properties fo:color="#000000" style:font-name="Calibri" fo:language="pl" fo:country="PL" style:letter-kerning="false" style:font-name-asian="Calibri" style:font-name-complex="Calibri" style:language-complex="hi" style:country-complex="IN" fo:hyphenate="false" fo:hyphenation-remain-char-count="2" fo:hyphenation-push-char-count="2"/>
    </style:style>
    <style:style style:name="Bez_20_odstępów" style:display-name="Bez odstępów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" style:font-size-asian="12pt" style:font-name-complex="Mangal1" style:font-size-complex="10.5pt" style:language-complex="hi" style:country-complex="IN" fo:hyphenate="false" fo:hyphenation-remain-char-count="2" fo:hyphenation-push-char-count="2"/>
    </style:style>
    <style:style style:name="WW8Num1z0" style:family="text">
      <style:text-properties fo:language="pl" fo:country="P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8Num11z0" style:family="text">
      <style:text-properties fo:color="#000000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WW8Num11z1" style:family="text">
      <style:text-properties fo:color="#000000" style:font-name="OpenSymbol1" style:font-name-complex="OpenSymbol1"/>
    </style:style>
    <style:style style:name="WW8Num11z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3T10:56:06.70</meta:creation-date>
    <dc:date>2019-11-14T12:07:27.19</dc:date>
    <meta:editing-duration>PT4H20M3S</meta:editing-duration>
    <meta:editing-cycles>48</meta:editing-cycles>
    <meta:generator>OpenOffice/4.1.6$Win32 OpenOffice.org_project/416m1$Build-9790</meta:generator>
    <meta:print-date>2019-11-14T12:06:55.71</meta:print-date>
    <meta:document-statistic meta:table-count="0" meta:image-count="0" meta:object-count="0" meta:page-count="2" meta:paragraph-count="37" meta:word-count="434" meta:character-count="3015"/>
  </office:meta>
</office:document-meta>
</file>