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2" style:family="table">
      <style:table-properties style:width="17.119cm" fo:margin-left="-0.035cm" table:align="left" style:writing-mode="lr-tb"/>
    </style:style>
    <style:style style:name="Tabela2.A" style:family="table-column">
      <style:table-column-properties style:column-width="8.731cm"/>
    </style:style>
    <style:style style:name="Tabela2.B" style:family="table-column">
      <style:table-column-properties style:column-width="8.387cm"/>
    </style:style>
    <style:style style:name="Tabela2.1" style:family="table-row">
      <style:table-row-properties style:min-row-height="1.20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0.99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2.586cm" fo:keep-together="auto"/>
    </style:style>
    <style:style style:name="Tabela2.5" style:family="table-row">
      <style:table-row-properties style:min-row-height="1.095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6" style:family="table-row">
      <style:table-row-properties style:min-row-height="1.566cm" fo:keep-together="auto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00e816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11.929cm" fo:margin-right="0cm" fo:line-height="100%" fo:text-align="justify" style:justify-single-word="false" fo:hyphenation-ladder-count="no-limit" fo:text-indent="0.771cm" style:auto-text-indent="false" style:writing-mode="lr-tb">
        <style:tab-stops/>
      </style:paragraph-properties>
      <style:text-properties officeooo:paragraph-rsid="0000e8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8pt" fo:language="pl" fo:country="PL" officeooo:paragraph-rsid="0000e816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8pt" fo:language="pl" fo:country="PL" officeooo:paragraph-rsid="0000e816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2" fo:font-size="8pt" fo:font-weight="bold" officeooo:paragraph-rsid="0000e816" fo:background-color="#ffffff" style:font-name-asian="Lucida Sans Unicode1" style:font-size-asian="8pt" style:font-weight-asian="bold" style:font-name-complex="Verdana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00e81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00e8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00e8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font-weight="normal" officeooo:rsid="00347393" officeooo:paragraph-rsid="0000e81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hyphenation-ladder-count="no-limit" style:writing-mode="lr-tb"/>
      <style:text-properties style:font-name="Verdana2" fo:font-size="10pt" fo:font-weight="normal" officeooo:rsid="00347393" officeooo:paragraph-rsid="0000e81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font-weight="normal" officeooo:paragraph-rsid="0000e81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0pt" officeooo:paragraph-rsid="0000e81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officeooo:paragraph-rsid="0000e81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officeooo:paragraph-rsid="0000e81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officeooo:paragraph-rsid="0000e81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00e81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officeooo:paragraph-rsid="0000e81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font-style="italic" officeooo:paragraph-rsid="0000e816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00e81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2" fo:font-size="10pt" officeooo:paragraph-rsid="0000e816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00e816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0pt" officeooo:paragraph-rsid="0000e816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00e816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0pt" officeooo:paragraph-rsid="0000e816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officeooo:paragraph-rsid="0000e81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00e81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00e81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00e81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00e81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00e81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00e81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9pt" fo:font-weight="bold" officeooo:paragraph-rsid="0000e816" style:font-size-asian="9pt" style:font-weight-asian="bold" style:font-name-complex="Verdana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hyphenation-ladder-count="no-limit" style:writing-mode="lr-tb"/>
      <style:text-properties style:font-name="Verdana2" fo:font-size="9pt" fo:font-weight="bold" officeooo:paragraph-rsid="0000e816" style:font-size-asian="9pt" style:font-weight-asian="bold" style:font-name-complex="Verdana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9pt" fo:font-weight="bold" officeooo:paragraph-rsid="0000e816" style:font-size-asian="9pt" style:font-weight-asian="bold" style:font-name-complex="Verdana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9pt" fo:font-weight="bold" officeooo:paragraph-rsid="0000e816" style:font-size-asian="9pt" style:font-weight-asian="bold" style:font-name-complex="Verdana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keep-together="always" fo:hyphenation-ladder-count="no-limit" style:writing-mode="lr-tb"/>
      <style:text-properties style:font-name="Verdana2" fo:font-size="9pt" fo:font-weight="bold" officeooo:paragraph-rsid="0000e816" style:font-size-asian="9pt" style:font-weight-asian="bold" style:font-name-complex="Verdana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00e816" style:font-size-asian="9pt" style:font-weight-asian="bold" style:font-name-complex="Verdana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00e816" style:font-size-asian="9pt" style:font-weight-asian="bold" style:font-name-complex="Verdana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2" fo:font-size="9pt" fo:font-weight="bold" officeooo:rsid="00d1a01c" officeooo:paragraph-rsid="0000e816" style:font-size-asian="9pt" style:font-weight-asian="bold" style:font-name-complex="Verdana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2" fo:font-size="9pt" fo:font-weight="bold" officeooo:rsid="0107a4f4" officeooo:paragraph-rsid="0000e816" style:font-size-asian="9pt" style:font-weight-asian="bold" style:font-name-complex="Verdana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9pt" officeooo:paragraph-rsid="0000e816" style:font-size-asian="9pt" style:font-name-complex="Verdana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2" fo:font-size="9pt" officeooo:paragraph-rsid="0000e81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9pt" officeooo:paragraph-rsid="0000e81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officeooo:paragraph-rsid="0000e81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officeooo:paragraph-rsid="0000e816" style:font-name-asian="Verdana2" style:font-size-asian="9pt" style:font-name-complex="Verdana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hyphenation-ladder-count="no-limit" style:writing-mode="lr-tb"/>
      <style:text-properties style:font-name="Verdana2" fo:font-size="9pt" officeooo:paragraph-rsid="0000e816" style:font-name-asian="Verdana2" style:font-size-asian="9pt" style:font-name-complex="Verdana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hyphenation-ladder-count="no-limit" style:writing-mode="lr-tb"/>
      <style:text-properties style:font-name="Verdana2" fo:font-size="9pt" fo:font-weight="normal" officeooo:rsid="00d1a01c" officeooo:paragraph-rsid="0000e816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hyphenation-ladder-count="no-limit" style:writing-mode="lr-tb"/>
      <style:text-properties style:font-name="Verdana2" fo:font-size="9pt" fo:font-weight="normal" officeooo:rsid="00493141" officeooo:paragraph-rsid="0000e816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00e81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2" fo:font-size="9pt" officeooo:paragraph-rsid="0000e81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7pt" fo:font-weight="bold" officeooo:paragraph-rsid="0000e816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0e8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0e8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0e8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00e8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0e8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0e8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0e8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style:page-number="auto" style:vertical-align="baseline" style:writing-mode="lr-tb">
        <style:tab-stops>
          <style:tab-stop style:position="7.123cm"/>
        </style:tab-stops>
      </style:paragraph-properties>
      <style:text-properties officeooo:paragraph-rsid="0000e8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0e8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0e8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0e816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normal" fo:font-weight="normal" officeooo:paragraph-rsid="0000e816" style:font-size-asian="10pt" style:font-style-asian="normal" style:font-weight-asian="normal" style:font-name-complex="Verdana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00e816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499cm" fo:margin-right="0cm" fo:line-height="100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00e816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499cm" fo:margin-right="0cm" fo:line-height="100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rsid="0003582c" officeooo:paragraph-rsid="0000e816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2" fo:font-size="10pt" fo:font-style="normal" fo:font-weight="normal" officeooo:paragraph-rsid="0000e816" style:font-style-asian="normal" style:font-style-complex="normal"/>
    </style:style>
    <style:style style:name="P6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00e816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Verdana2" fo:font-size="7pt" fo:language="pl" fo:country="PL" officeooo:paragraph-rsid="0000e816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WW-Tekst_20_podstawowy_20_wcięty_20_3" style:list-style-name="L1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style:font-name="Verdana2" fo:font-size="10pt" fo:font-weight="bold" officeooo:paragraph-rsid="0000e816" fo:background-color="transparent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WW-Tekst_20_podstawowy_20_wcięty_20_3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00e8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78449"/>
    </style:style>
    <style:style style:name="T2" style:family="text">
      <style:text-properties officeooo:rsid="003bb67b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style:text-underline-style="none" fo:font-weight="bold" officeooo:rsid="00407fb0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style:text-underline-style="none" fo:font-weight="bold" officeooo:rsid="0062169b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Verdana2" fo:font-size="9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9pt" style:language-asian="zxx" style:country-asian="none" style:font-style-asian="normal" style:font-weight-asian="bold" style:font-name-complex="Verdana2" style:font-size-complex="9pt" style:language-complex="zxx" style:country-complex="none" style:font-style-complex="normal" style:font-weight-complex="bold"/>
    </style:style>
    <style:style style:name="T6" style:family="text">
      <style:text-properties officeooo:rsid="00d1a01c"/>
    </style:style>
    <style:style style:name="T7" style:family="text">
      <style:text-properties style:font-name-asian="Verdana2" style:font-name-complex="Verdana2"/>
    </style:style>
    <style:style style:name="T8" style:family="text">
      <style:text-properties style:font-name-complex="Verdana2"/>
    </style:style>
    <style:style style:name="T9" style:family="text">
      <style:text-properties officeooo:rsid="004997c7"/>
    </style:style>
    <style:style style:name="T10" style:family="text">
      <style:text-properties officeooo:rsid="0062169b"/>
    </style:style>
    <style:style style:name="T11" style:family="text">
      <style:text-properties style:text-position="0% 100%" style:font-name="Verdana1" officeooo:rsid="0038589f" style:font-name-asian="Verdana1" style:font-name-complex="Verdana1"/>
    </style:style>
    <style:style style:name="T12" style:family="text">
      <style:text-properties fo:color="#000000" loext:opacity="100%" style:text-position="0% 100%" style:font-name="Verdana" fo:font-style="normal" style:text-underline-style="none" fo:font-weight="normal" officeooo:rsid="0038589f" style:font-name-asian="Verdana1" style:font-style-asian="normal" style:font-weight-asian="normal" style:font-name-complex="Verdana3" style:font-style-complex="normal" style:font-weight-complex="normal"/>
    </style:style>
    <style:style style:name="T13" style:family="text">
      <style:text-properties fo:color="#000000" loext:opacity="100%" style:text-position="0% 100%" style:font-name="Verdana" fo:font-style="normal" style:text-underline-style="none" fo:font-weight="normal" officeooo:rsid="001b32d2" style:font-name-asian="Verdana1" style:font-style-asian="normal" style:font-weight-asian="normal" style:font-name-complex="Verdana3" style:font-style-complex="normal" style:font-weight-complex="normal"/>
    </style:style>
    <style:style style:name="T14" style:family="text">
      <style:text-properties fo:color="#000000" loext:opacity="100%" style:text-position="0% 100%" style:font-name="Verdana" fo:font-style="normal" style:text-underline-style="none" fo:font-weight="normal" officeooo:rsid="0038589f" style:font-name-asian="Times New Roman1" style:language-asian="pl" style:country-asian="PL" style:font-style-asian="normal" style:font-weight-asian="normal" style:font-name-complex="Verdana3" style:font-style-complex="normal" style:font-weight-complex="normal"/>
    </style:style>
    <style:style style:name="T15" style:family="text">
      <style:text-properties fo:color="#000000" loext:opacity="100%" style:text-position="0% 100%" style:font-name="Verdana" fo:font-style="normal" style:text-underline-style="none" fo:font-weight="normal" officeooo:rsid="001b32d2" style:font-name-asian="Times New Roman1" style:language-asian="pl" style:country-asian="PL" style:font-style-asian="normal" style:font-weight-asian="normal" style:font-name-complex="Verdana3" style:font-style-complex="normal" style:font-weight-complex="normal"/>
    </style:style>
    <style:style style:name="T16" style:family="text">
      <style:text-properties fo:color="#000000" loext:opacity="100%" style:text-position="0% 100%" style:font-name="Verdana1" fo:font-size="10pt" fo:font-style="normal" style:text-underline-style="none" fo:font-weight="bold" officeooo:rsid="0038589f" fo:background-color="transparent" loext:char-shading-value="0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7" style:family="text">
      <style:text-properties fo:color="#000000" loext:opacity="100%" style:text-position="0% 100%" style:font-name="Verdana1" fo:font-style="normal" style:text-underline-style="none" officeooo:rsid="0038589f" style:font-name-asian="Verdana1" style:font-style-asian="normal" style:font-name-complex="Verdana1" style:font-style-complex="normal"/>
    </style:style>
    <style:style style:name="T18" style:family="text">
      <style:text-properties fo:color="#000000" loext:opacity="100%" style:font-name="Verdana" fo:font-size="10pt" fo:font-style="normal" style:text-underline-style="none" fo:font-weight="normal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19" style:family="text">
      <style:text-properties fo:color="#000000" loext:opacity="100%" style:font-name="Verdana" fo:font-size="10pt" fo:font-style="normal" style:text-underline-style="none" fo:font-weight="normal" officeooo:rsid="004df47a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20" style:family="text">
      <style:text-properties fo:color="#000000" loext:opacity="100%" style:font-name="Verdana" fo:font-size="10pt" fo:font-style="normal" style:text-underline-style="none" fo:font-weight="normal" style:font-name-asian="Times New Roman1" style:font-size-asian="10pt" style:language-asian="pl" style:country-asian="PL" style:font-style-asian="normal" style:font-weight-asian="normal" style:font-name-complex="Verdana3" style:font-size-complex="10pt" style:font-style-complex="normal" style:font-weight-complex="normal"/>
    </style:style>
    <style:style style:name="T21" style:family="text">
      <style:text-properties fo:color="#000000" loext:opacity="100%" fo:font-weight="bold" style:font-weight-asian="bold" style:font-name-complex="Verdana2" style:font-weight-complex="bold"/>
    </style:style>
    <style:style style:name="T22" style:family="text">
      <style:text-properties fo:color="#000000" loext:opacity="100%" fo:font-style="normal" fo:font-weight="bold" style:font-style-asian="normal" style:font-weight-asian="bold" style:font-name-complex="Verdana2" style:font-style-complex="normal" style:font-weight-complex="bold"/>
    </style:style>
    <style:style style:name="T23" style:family="text">
      <style:text-properties fo:color="#000000" loext:opacity="100%" fo:language="pl" fo:country="PL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24" style:family="text">
      <style:text-properties fo:color="#000000" loext:opacity="100%" fo:language="pl" fo:country="PL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5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26" style:family="text">
      <style:text-properties fo:color="#000000" loext:opacity="100%" style:font-name="Verdana2" fo:font-size="7pt" fo:background-color="#ffffff" loext:char-shading-value="0" style:font-size-asian="7pt" style:font-name-complex="Arial2" style:font-size-complex="7pt"/>
    </style:style>
    <style:style style:name="T27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8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29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30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1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2" fo:font-size="10pt" fo:font-weight="bold" officeooo:rsid="002e169e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Verdana2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34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5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36" style:family="text">
      <style:text-properties style:font-name="Verdana2" fo:font-size="10pt" fo:background-color="#ffffff" loext:char-shading-value="0" style:font-size-asian="10pt" style:font-name-complex="Arial2" style:font-size-complex="10pt"/>
    </style:style>
    <style:style style:name="T37" style:family="text">
      <style:text-properties style:font-name="Verdana2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38" style:family="text">
      <style:text-properties style:font-name="Verdana2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39" style:family="text">
      <style:text-properties style:font-name="Verdana2" fo:font-size="7pt" fo:background-color="#ffffff" loext:char-shading-value="0" style:font-size-asian="7pt" style:font-size-complex="7pt"/>
    </style:style>
    <style:style style:name="T40" style:family="text">
      <style:text-properties style:font-name="Verdana2" fo:font-size="7pt" fo:background-color="#ffffff" loext:char-shading-value="0" style:font-size-asian="7pt" style:font-name-complex="Arial2" style:font-size-complex="7pt"/>
    </style:style>
    <style:style style:name="T41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2" style:family="text">
      <style:text-properties style:use-window-font-color="true" loext:opacity="0%" style:font-name="Verdana2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3" style:family="text">
      <style:text-properties style:use-window-font-color="true" loext:opacity="0%" fo:language="pl" fo:country="PL" officeooo:rsid="00581f1e" style:font-name-complex="Arial2"/>
    </style:style>
    <style:style style:name="T44" style:family="text">
      <style:text-properties fo:font-weight="bold" style:font-weight-asian="bold" style:font-name-complex="Verdana2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356f4e" style:font-weight-asian="bold" style:font-weight-complex="bold"/>
    </style:style>
    <style:style style:name="T47" style:family="text">
      <style:text-properties fo:background-color="#ffffff" loext:char-shading-value="0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officeooo:rsid="00581f1e"/>
    </style:style>
    <style:style style:name="T51" style:family="text">
      <style:text-properties style:font-name-complex="Arial2"/>
    </style:style>
    <style:style style:name="T52" style:family="text">
      <style:text-properties officeooo:rsid="00581f1e" style:font-name-complex="Arial2"/>
    </style:style>
    <style:style style:name="T53" style:family="text">
      <style:text-properties fo:language="pl" fo:country="PL" officeooo:rsid="005e9e47" style:font-name-complex="Arial2"/>
    </style:style>
    <style:style style:name="T54" style:family="text">
      <style:text-properties fo:language="pl" fo:country="PL" officeooo:rsid="00581f1e" style:font-name-complex="Arial2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officeooo:rsid="005994b9" style:font-size-asian="10pt" style:font-size-complex="10pt"/>
    </style:style>
    <style:style style:name="T57" style:family="text">
      <style:text-properties fo:font-size="10pt" officeooo:rsid="0003582c" style:font-size-asian="10pt" style:font-name-complex="Arial2" style:font-size-complex="10pt"/>
    </style:style>
    <style:style style:name="T58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59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60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Domyślna_20_czcionka_20_akapitu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<text:span text:style-name="T1">FORMULARZ <text:s text:c="3"/></text:span>OFERT<text:span text:style-name="T1">Y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2">Przedmiot <text:span text:style-name="T2">zamówienia</text:span></text:p>
          </table:table-cell>
          <table:table-cell table:style-name="Tabela2.B2" office:value-type="string">
            <text:p text:style-name="P59"><text:span text:style-name="Domyślna_20_czcionka_20_akapitu"><text:span text:style-name="T3">Druk i dostawa kalendarzy książkowych Płock 202</text:span></text:span><text:span text:style-name="Domyślna_20_czcionka_20_akapitu"><text:span text:style-name="T4">5</text:span></text:span><text:span text:style-name="Domyślna_20_czcionka_20_akapitu"><text:span text:style-name="T3">.</text:span></text:span><text:span text:style-name="Domyślna_20_czcionka_20_akapitu"><text:span text:style-name="T5"> </text:span></text:span></text:p>
          </table:table-cell>
        </table:table-row>
        <table:table-row table:style-name="Tabela2.3">
          <table:table-cell table:style-name="Tabela2.A2" office:value-type="string">
            <text:p text:style-name="P34">Zamawiający</text:p>
          </table:table-cell>
          <table:table-cell table:style-name="Tabela2.B3" office:value-type="string">
            <text:p text:style-name="P41"/>
            <text:p text:style-name="P37">Gmina <text:s/>Miasto Płock</text:p>
            <text:p text:style-name="P38">Stary Rynek 1 , 09-400 Płock </text:p>
          </table:table-cell>
        </table:table-row>
        <table:table-row table:style-name="Tabela2.4">
          <table:table-cell table:style-name="Tabela2.A2" office:value-type="string">
            <text:p text:style-name="P35">Wykonawca </text:p>
            <text:p text:style-name="P33">(nazwa, adres, <text:span text:style-name="T6">województwo</text:span>)</text:p>
            <text:p text:style-name="P36">adres e – mail <text:s text:c="31"/><text:span text:style-name="T6"><text:s text:c="9"/></text:span></text:p>
            <text:p text:style-name="P39">nr tel.</text:p>
            <text:p text:style-name="P40">NIP </text:p>
          </table:table-cell>
          <table:table-cell table:style-name="Tabela2.B3" office:value-type="string">
            <text:p text:style-name="P41"/>
            <text:p text:style-name="P41"/>
            <text:p text:style-name="P45">…………………………………………..</text:p>
            <text:p text:style-name="P46"/>
            <text:p text:style-name="P42"><text:span text:style-name="T7">………………</text:span><text:span text:style-name="T8">..@……………………..</text:span></text:p>
          </table:table-cell>
        </table:table-row>
        <table:table-row table:style-name="Tabela2.5">
          <table:table-cell table:style-name="Tabela2.A5" office:value-type="string">
            <text:p text:style-name="P9"><text:span text:style-name="Strong_20_Emphasis"/></text:p>
            <text:p text:style-name="P47"/>
            <text:p text:style-name="P47">Cena brutto za całość zamówienia <text:s/><text:span text:style-name="T9">(15</text:span><text:span text:style-name="T10">5</text:span><text:span text:style-name="T9">0 sztuk)</text:span> </text:p>
            <text:p text:style-name="P48"/>
            <text:p text:style-name="P48"/>
            <text:p text:style-name="P48">cena brutto za druk i dostawę jednego kalendarza książkowego</text:p>
            <text:p text:style-name="P47"/>
            <text:p text:style-name="P47"/>
            <text:p text:style-name="P47"/>
            <text:p text:style-name="P47"><text:s text:c="11"/></text:p>
          </table:table-cell>
          <table:table-cell table:style-name="Tabela2.B2" office:value-type="string">
            <text:p text:style-name="P44"/>
            <text:p text:style-name="P43">…………………………….</text:p>
            <text:p text:style-name="P43"/>
            <text:p text:style-name="P43"/>
            <text:p text:style-name="P43">…………………………….</text:p>
            <text:p text:style-name="P43"/>
            <text:p text:style-name="P43"/>
            <text:p text:style-name="P43"/>
          </table:table-cell>
        </table:table-row>
        <table:table-row table:style-name="Tabela2.6">
          <table:table-cell table:style-name="Tabela2.A5" office:value-type="string">
            <text:p text:style-name="P11"/>
            <text:p text:style-name="P9"/>
            <text:p text:style-name="P10">Termin realizacji zamówienia</text:p>
          </table:table-cell>
          <table:table-cell table:style-name="Tabela2.B2" office:value-type="string">
            <text:list text:style-name="L1">
              <text:list-header>
                <text:p text:style-name="P70"><text:span text:style-name="T11">□ </text:span><text:span text:style-name="T12">35 dni roboczych </text:span><text:span text:style-name="T14">od zatwierdzenia przedstawionych próbnych wydruków</text:span></text:p>
                <text:p text:style-name="P71"><text:span text:style-name="T16">□ </text:span><text:span text:style-name="T18">31 – 34 dni robocz</text:span><text:span text:style-name="T19">e</text:span><text:span text:style-name="T18"> </text:span><text:span text:style-name="T20">od zatwierdzenia przedstawionych próbnych wydruków</text:span></text:p>
                <text:p text:style-name="P70"><text:span text:style-name="T17">□ </text:span><text:span text:style-name="T13">30 dni roboczych </text:span><text:span text:style-name="T15">od zatwierdzenia przedstawionych próbnych wydruków</text:span></text:p>
              </text:list-header>
            </text:list>
          </table:table-cell>
        </table:table-row>
      </table:table>
      <text:p text:style-name="P62"><text:span text:style-name="Domyślna_20_czcionka_20_akapitu"/></text:p>
      <text:p text:style-name="P54"><text:span text:style-name="T27">1.</text:span><text:span text:style-name="T29"> Oferujemy wykonanie </text:span><text:span text:style-name="T41">prac objętych zamówieniem,</text:span><text:span text:style-name="T29"> zgodnie z wymogami </text:span><text:span text:style-name="T30">Opisu przedmiotu zamówienia (Dział. II) </text:span><text:span text:style-name="T42">dla zadania pn. </text:span><text:span text:style-name="Domyślna_20_czcionka_20_akapitu"><text:span text:style-name="T3">Druk i dostawa kalendarzy książkowych Płock 202</text:span></text:span><text:span text:style-name="Domyślna_20_czcionka_20_akapitu"><text:span text:style-name="T4">5</text:span></text:span><text:span text:style-name="Domyślna_20_czcionka_20_akapitu"><text:span text:style-name="T3">.</text:span></text:span><text:span text:style-name="Domyślna_20_czcionka_20_akapitu"><text:span text:style-name="T5"> </text:span></text:span></text:p>
      <text:p text:style-name="P12"><text:span text:style-name="T44">2.</text:span><text:span text:style-name="T8"> Oświadczamy, że zapoznaliśmy się ze specyfikacją <text:s/>warunków zamówienia oraz zdobyliśmy konieczne informacje do przygotowania oferty.</text:span></text:p>
      <text:p text:style-name="P16"><text:span text:style-name="T45">3.</text:span><text:tab/><text:span text:style-name="T47">Zamówienie zamierzamy zrealizować przy udziale Podwykonawców:</text:span> <text:span text:style-name="T48">(jeżeli na etapie oferty są znani)</text:span>:</text:p>
      <text:p text:style-name="P17">a) ....................................................................................................................</text:p>
      <text:p text:style-name="P18"><text:s text:c="2"/><text:span text:style-name="T49">(nazwa podwykonawcy i część zamówienia, której wykonanie wykonawca zamierza powierzyć podwykonawcy)</text:span></text:p>
      <text:p text:style-name="P13"><text:span text:style-name="T21">4. </text:span><text:span text:style-name="T22">Oświadczam (na potrzeby informacji o złożonych ofertach), że prowadzę:</text:span></text:p>
      <text:p text:style-name="P67">- mikro przedsiębiorstwo</text:p>
      <text:p text:style-name="P67">- małe przedsiębiorstwo </text:p>
      <text:p text:style-name="P67">- średnie przedsiębiorstwo</text:p>
      <text:p text:style-name="P67">- jednoosobową działalność gospodarczą</text:p>
      <text:p text:style-name="P67">- jestem osobą fizyczną nieprowadzącą działalności gospodarczej </text:p>
      <text:p text:style-name="P63">- inny rodzaj*</text:p>
      <text:p text:style-name="P14"><text:span text:style-name="T21">5. </text:span><text:span text:style-name="T23">Oświadczam, że wypełniłem obowiązki informacyjne przewidziane w art. 13 lub art. 14 RODO (</text:span><text:span text:style-name="T2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3"/>z 04.05.2016, str. 1) <text:s/></text:span><text:span text:style-name="T23">wobec osób fizycznych, od których dane osobowe bezpośrednio lub pośrednio pozyskałem w celu ubiegania się o udzielenie zamówienia publicznego <text:s text:c="13"/>w niniejszym postępowaniu.**</text:span></text:p>
      <text:p text:style-name="P20"><text:span text:style-name="T46">6</text:span><text:span text:style-name="T45">.</text:span> Załącznikami do niniejszej oferty są:</text:p>
      <text:p text:style-name="P21">1) ..............................................................................................................</text:p>
      <text:p text:style-name="P21">2)...............................................................................................................</text:p>
      <text:p text:style-name="P21"><text:soft-page-break/>3) ...........................................................................................................…</text:p>
      <text:p text:style-name="P22"><text:span text:style-name="T46">7</text:span><text:span text:style-name="T45">. </text:span>Wszelką korespondencję w sprawie przedmiotowego postępowania należy kierować na poniższy adres:</text:p>
      <text:p text:style-name="P24">........................................................................................................................</text:p>
      <text:p text:style-name="P24">e-mail: ….........................................</text:p>
      <text:p text:style-name="P23"><text:span text:style-name="T46">8</text:span><text:span text:style-name="T45">.</text:span> Oferta zawiera <text:s/>......... stron <text:s/>ponumerowanych od nr ........ <text:s/>do nr .......…</text:p>
      <text:p text:style-name="P55"><text:span text:style-name="Domyślna_20_czcionka_20_akapitu"/></text:p>
      <text:p text:style-name="P53"><text:span text:style-name="Domyślna_20_czcionka_20_akapitu"><text:span text:style-name="T38">* niepotrzebne skreślić. Oświadczenie służy celom informacyjnym</text:span></text:span><text:span text:style-name="Domyślna_20_czcionka_20_akapitu"><text:span text:style-name="T25"> <text:s/>na potrzeby ogłoszenia o udzieleniu zamówienia</text:span></text:span></text:p>
      <text:p text:style-name="P6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6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68">a) zatrudniał średniorocznie mniej niż 250 pracowników oraz</text:p>
      <text:p text:style-name="P6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56"><text:span text:style-name="Domyślna_20_czcionka_20_akapitu"><text:span text:style-name="T39">** </text:span></text:span><text:span text:style-name="Domyślna_20_czcionka_20_akapitu"><text:span text:style-name="T26">W przypadku gdy wykonawca </text:span></text:span><text:span text:style-name="Domyślna_20_czcionka_20_akapitu"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51"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6"><text:soft-page-break/><text:span text:style-name="Domyślna_20_czcionka_20_akapitu"><text:span text:style-name="T31"><text:tab/><text:tab/><text:tab/><text:tab/><text:tab/><text:tab/><text:tab/><text:tab/><text:tab/><text:tab/> <text:s/>Załącznik nr </text:span></text:span><text:span text:style-name="Domyślna_20_czcionka_20_akapitu"><text:span text:style-name="T32">1<text:tab/></text:span></text:span><text:span text:style-name="Domyślna_20_czcionka_20_akapitu"><text:span text:style-name="T34"><text:tab/><text:tab/><text:tab/> <text:s text:c="66"/></text:span></text:span></text:p>
      <text:p text:style-name="P56"><text:span text:style-name="Domyślna_20_czcionka_20_akapitu"><text:span text:style-name="T35"><text:tab/><text:tab/><text:tab/><text:tab/><text:tab/><text:tab/><text:tab/><text:tab/></text:span></text:span><text:span text:style-name="Domyślna_20_czcionka_20_akapitu"><text:span text:style-name="T33">Zamawiający: <text:s text:c="3"/></text:span></text:span></text:p>
      <text:p text:style-name="P7"><text:tab/><text:tab/><text:tab/><text:tab/><text:tab/><text:tab/><text:tab/><text:tab/>Gmina – Miasto Płock</text:p>
      <text:p text:style-name="P7"><text:tab/><text:tab/><text:tab/><text:tab/><text:tab/><text:tab/><text:tab/><text:tab/>Urząd Miasta Płocka</text:p>
      <text:p text:style-name="P7"><text:tab/><text:tab/><text:tab/><text:tab/><text:tab/><text:tab/><text:tab/><text:tab/>Stary Rynek 1, 09-400 Płock</text:p>
      <text:p text:style-name="P7">Wykonawca:</text:p>
      <text:p text:style-name="P25">….....................................................</text:p>
      <text:p text:style-name="P25">…………………………………………………............</text:p>
      <text:p text:style-name="P19">(pełna nazwa/firma, adres, w zależności od</text:p>
      <text:p text:style-name="P19"><text:s/>podmiotu: NIP/PESEL, KRS/CEiDG)</text:p>
      <text:p text:style-name="P25">reprezentowany przez:</text:p>
      <text:p text:style-name="P25">…………………………………………….................</text:p>
      <text:p text:style-name="P25">.............………....................................</text:p>
      <text:p text:style-name="P19">(imię, nazwisko, stanowisko/podstawa do</text:p>
      <text:p text:style-name="P19"><text:s/>reprezentacji)</text:p>
      <text:p text:style-name="P28"/>
      <text:p text:style-name="P29">Oświadczenie wykonawcy</text:p>
      <text:p text:style-name="P8">składane na podstawie art. <text:span text:style-name="T50">125 ust. 1</text:span> ustawy z dnia <text:span text:style-name="T50">11 września 2019</text:span> r.</text:p>
      <text:p text:style-name="P8"><text:s/>Prawo zamówień publicznych <text:s/></text:p>
      <text:p text:style-name="P31">O NIEPODLEGANIU WYKLUCZENIU</text:p>
      <text:p text:style-name="P57"><text:span text:style-name="Domyślna_20_czcionka_20_akapitu"><text:span text:style-name="T36">Na potrzeby postępowania o udzielenie zamówienia publicznego </text:span></text:span><text:span text:style-name="Domyślna_20_czcionka_20_akapitu"><text:span text:style-name="T33">pn. </text:span></text:span><text:span text:style-name="Domyślna_20_czcionka_20_akapitu"><text:span text:style-name="T3">Druk i dostawa kalendarzy książkowych Płock 202</text:span></text:span><text:span text:style-name="Domyślna_20_czcionka_20_akapitu"><text:span text:style-name="T4">5</text:span></text:span></text:p>
      <text:p text:style-name="P58"><text:span text:style-name="Domyślna_20_czcionka_20_akapitu"><text:span text:style-name="T36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37">, <text:s/></text:span></text:span><text:span text:style-name="Domyślna_20_czcionka_20_akapitu"><text:span text:style-name="T36">oświadczam, co następuje:</text:span></text:span></text:p>
      <text:p text:style-name="P29"/>
      <text:p text:style-name="P30">OŚWIADCZENIA DOTYCZĄCE WYKONAWCY:</text:p>
      <text:p text:style-name="P25"/>
      <text:p text:style-name="P26">1.<text:tab/>Oświadczam, że nie podlegam wykluczeniu z postępowania na podstawie<text:line-break/>art. <text:span text:style-name="T50">108 ust. 1</text:span> ustawy Pzp.</text:p>
      <text:p text:style-name="P26"><text:span text:style-name="T51">2. </text:span><text:span text:style-name="Domyślna_20_czcionka_20_akapitu"><text:span text:style-name="T53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7"><text:span text:style-name="T51"><text:tab/>Oświadczam, że nie podlegam wykluczeniu z postępowania na podstawie<text:line-break/>art. </text:span><text:span text:style-name="T52">109 </text:span><text:span text:style-name="T54">ust. 1 pkt </text:span><text:span text:style-name="T43">4, 5, 7-10</text:span><text:span text:style-name="T51"> ustawy Pzp.</text:span></text:p>
      <text:p text:style-name="P49"><text:span text:style-name="Domyślna_20_czcionka_20_akapitu"><text:span text:style-name="T55">3. </text:span></text:span><text:span text:style-name="Domyślna_20_czcionka_20_akapitu"><text:span text:style-name="T5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55">lub 109 ust. 1 pkt </text:span></text:span><text:span text:style-name="Domyślna_20_czcionka_20_akapitu"><text:span text:style-name="T59">4, 5, 7-10</text:span></text:span><text:span text:style-name="Domyślna_20_czcionka_20_akapitu"><text:span text:style-name="T55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57"> </text:span></text:span></text:p>
      <text:p text:style-name="P50"><text:span text:style-name="Domyślna_20_czcionka_20_akapitu"><text:span text:style-name="T57">……………………………………………………………………………………………………………………………………………</text:span></text:span></text:p>
      <text:p text:style-name="P49"><text:span text:style-name="T56">4. </text:span><text:span text:style-name="T55">Oświadczam, że wszystkie informacje podane w powyższych oświadczeniach <text:s text:c="22"/>są aktualne i zgodne z prawdą oraz zostały przedstawione z pełną świadomością konsekwencji wprowadzenia zamawiającego w błąd przy przedstawianiu informacji.</text:span></text:p>
      <text:p text:style-name="P64"/>
      <text:p text:style-name="P1"/>
      <text:p text:style-name="P1"/>
      <text:p text:style-name="P66"><text:span text:style-name="Domyślna_20_czcionka_20_akapitu"/></text:p>
      <text:p text:style-name="P65"/>
      <text:p text:style-name="P60"><text:span text:style-name="Domyślna_20_czcionka_20_akapitu"><text:span text:style-name="T34"><text:s text:c="66"/></text:span></text:span></text:p>
      <text:p text:style-name="P61"><text:span text:style-name="Domyślna_20_czcionka_20_akapitu"/></text:p>
      <text:p text:style-name="P61"><text:span text:style-name="Domyślna_20_czcionka_20_akapitu"/></text:p>
      <text:p text:style-name="P61"><text:span text:style-name="Domyślna_20_czcionka_20_akapitu"/></text:p>
      <text:p text:style-name="P61"><text:span text:style-name="Domyślna_20_czcionka_20_akapitu"/></text:p>
      <text:p text:style-name="P61"><text:span text:style-name="Domyślna_20_czcionka_20_akapitu"/></text:p>
      <text:p text:style-name="P61"><text:span text:style-name="Domyślna_20_czcionka_20_akapitu"/></text:p>
      <text:p text:style-name="P61"><text:span text:style-name="Domyślna_20_czcionka_20_akapitu"/></text:p>
      <text:p text:style-name="P61"><text:span text:style-name="Domyślna_20_czcionka_20_akapitu"/></text:p>
      <text:p text:style-name="P61"><text:span text:style-name="Domyślna_20_czcionka_20_akapitu"><text:span text:style-name="T34"><text:s text:c="32"/></text:span></text:span></text:p>
      <text:p text:style-name="P2"><text:soft-page-break/><text:span text:style-name="Domyślna_20_czcionka_20_akapitu"><text:span text:style-name="T28"><text:s/></text:span></text:span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15"><text:span text:style-name="Domyślna_20_czcionka_20_akapitu"/></text:p>
      <text:p text:style-name="P4"><text:span text:style-name="Domyślna_20_czcionka_20_akapitu"/></text:p>
      <text:p text:style-name="P3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7T13:21:38.615000000</meta:creation-date>
    <dc:date>2024-09-27T13:22:24.819000000</dc:date>
    <meta:editing-duration>PT46S</meta:editing-duration>
    <meta:editing-cycles>1</meta:editing-cycles>
    <meta:document-statistic meta:table-count="1" meta:image-count="0" meta:object-count="0" meta:page-count="4" meta:paragraph-count="81" meta:word-count="849" meta:character-count="7224" meta:non-whitespace-character-count="6091"/>
    <meta:generator>LibreOffice/7.5.0.3$Windows_X86_64 LibreOffice_project/c21113d003cd3efa8c53188764377a8272d9d6de</meta:generator>
  </office:meta>
</office:document-meta>
</file>