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20b62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ed83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320b62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paragraph-rsid="002a4a23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d8409" officeooo:paragraph-rsid="00320b62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320b62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22ec0" officeooo:paragraph-rsid="00320b62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252ec9" style:font-size-asian="10pt" style:font-weight-asian="normal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2ef1f" officeooo:paragraph-rsid="00320b62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2ef1f" officeooo:paragraph-rsid="00320b62" style:font-size-asian="10pt" style:font-name-complex="Times New Roman" style:font-size-complex="10pt"/>
    </style:style>
    <style:style style:name="P3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1d90be" style:font-size-asian="10pt" style:font-name-complex="Arial" style:font-size-complex="10pt"/>
    </style:style>
    <style:style style:name="P34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409df" officeooo:paragraph-rsid="003409df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768b" style:font-size-asian="10pt" style:font-name-complex="Arial" style:font-size-complex="10pt"/>
    </style:style>
    <style:style style:name="T3" style:family="text">
      <style:text-properties style:font-name="Arial" fo:font-size="10pt" officeooo:rsid="00252ec9" style:font-size-asian="10pt" style:font-name-complex="Arial" style:font-size-complex="10pt"/>
    </style:style>
    <style:style style:name="T4" style:family="text">
      <style:text-properties style:font-name="Arial" fo:font-size="10pt" officeooo:rsid="00296e6f" style:font-size-asian="10pt" style:font-name-complex="Arial" style:font-size-complex="10pt"/>
    </style:style>
    <style:style style:name="T5" style:family="text">
      <style:text-properties style:font-name="Arial" fo:font-size="10pt" officeooo:rsid="002a4a23" style:font-size-asian="10pt" style:font-name-complex="Arial" style:font-size-complex="10pt"/>
    </style:style>
    <style:style style:name="T6" style:family="text">
      <style:text-properties style:font-name="Arial" fo:font-size="10pt" officeooo:rsid="00320b62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ed83e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320b62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15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16" style:family="text">
      <style:text-properties fo:font-variant="small-caps" style:font-name="Arial" fo:font-size="10pt" fo:font-weight="bold" officeooo:rsid="00320b62" style:font-size-asian="10pt" style:font-weight-asian="bold" style:font-name-complex="Arial" style:font-size-complex="10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use-window-font-color="true" fo:language="pl" fo:country="PL" style:text-underline-style="solid" style:text-underline-width="auto" style:text-underline-color="font-color" fo:font-weight="bold" officeooo:rsid="001b0b6a" style:font-name-asian="Calibri" style:language-asian="zh" style:country-asian="CN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pl" fo:country="PL" style:font-name-asian="Calibri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pl" fo:country="PL" officeooo:rsid="00122ec0" style:font-name-asian="Calibri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fo:language="pl" fo:country="PL" officeooo:rsid="0012ef1f" style:font-name-asian="Calibri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25" style:family="text">
      <style:text-properties style:font-name-complex="Times New Roman"/>
    </style:style>
    <style:style style:name="T26" style:family="text">
      <style:text-properties officeooo:rsid="001b0b6a" style:font-name-complex="Times New Roman"/>
    </style:style>
    <style:style style:name="T27" style:family="text">
      <style:text-properties officeooo:rsid="00122ec0" style:font-name-complex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304f57" style:font-weight-complex="normal"/>
    </style:style>
    <style:style style:name="T32" style:family="text">
      <style:text-properties officeooo:rsid="000ac301" style:font-weight-complex="normal"/>
    </style:style>
    <style:style style:name="T33" style:family="text">
      <style:text-properties style:text-line-through-style="none" style:text-line-through-type="none" style:text-underline-style="none" fo:font-weight="normal" style:font-weight-asian="normal"/>
    </style:style>
    <style:style style:name="T34" style:family="text">
      <style:text-properties style:text-line-through-style="none" style:text-line-through-type="none" style:text-underline-style="none" fo:font-weight="normal" officeooo:rsid="00122ec0" style:font-weight-asian="normal"/>
    </style:style>
    <style:style style:name="T35" style:family="text">
      <style:text-properties style:text-line-through-style="none" style:text-line-through-type="none" style:text-underline-style="none" fo:font-weight="bold" style:font-weight-asian="bold"/>
    </style:style>
    <style:style style:name="T36" style:family="text">
      <style:text-properties style:text-line-through-style="none" style:text-line-through-type="none" style:text-underline-style="none" fo:font-weight="bold" officeooo:rsid="00122ec0" style:font-weight-asian="bold"/>
    </style:style>
    <style:style style:name="T37" style:family="text">
      <style:text-properties officeooo:rsid="003409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Środa Wielkopolska, dnia </text:span><text:span text:style-name="T4">0</text:span><text:span text:style-name="T6">9 września</text:span><text:span text:style-name="T3"> 2019 </text:span><text:span text:style-name="T1">r. </text:span></text:p>
      <text:p text:style-name="P18"><text:span text:style-name="T7">Postępowanie nr ZP/</text:span><text:span text:style-name="T8">1</text:span><text:span text:style-name="T11">3</text:span><text:span text:style-name="T7">/19</text:span></text:p>
      <text:p text:style-name="P23"><text:span text:style-name="T32"><text:s/></text:span><text:span text:style-name="T31"><text:tab/><text:tab/><text:tab/></text:span></text:p>
      <text:p text:style-name="P24">ZAWIADOMIENIE</text:p>
      <text:p text:style-name="P24">O WYBORZE NAJKORZYSTNIEJSZEJ OFERTY</text:p>
      <text:p text:style-name="P25"/>
      <text:p text:style-name="P16"><text:span text:style-name="T1">Dot.: postępowania o udzielenie zamówienia publicznego prowadzonego w trybie przetargu nieograniczonego pn. </text:span><text:span text:style-name="T13">„</text:span><text:span text:style-name="T14">Z</text:span><text:span text:style-name="T16">akup ambulansu typu c wraz z wyposażeniem</text:span><text:span text:style-name="T15">”</text:span></text:p>
      <text:p text:style-name="P17"><text:span text:style-name="T1">Nr postępowania: ZP/</text:span><text:span text:style-name="T3">1</text:span><text:span text:style-name="T6">3</text:span><text:span text:style-name="T1">/19 w trybie przetargu nieograniczonego zgodnie z art. 39 ustawy <text:line-break/>z dnia 29 stycznia 2004 r. Prawo zamówień publicznych</text:span></text:p>
      <text:p text:style-name="P19">Szpital Średzki Serca Jezusowego Sp. z o. o. </text:p>
      <text:p text:style-name="P19">z siedzibą w Środzie Wlkp.</text:p>
      <text:p text:style-name="P19">ul. Żwirki i Wigury 10</text:p>
      <text:p text:style-name="P19">63-000 Środa Wielkopolska</text:p>
      <text:p text:style-name="P19"/>
      <text:p text:style-name="P20">jako Zamawiający, działając na podstawie art. 92 ust. 1 ustawy z dnia 29 stycznia 2004 r. Prawo zamówień publicznych, niniejszym pismem zawiadamia, że</text:p>
      <text:p text:style-name="P20"/>
      <text:list xml:id="list501931476" text:style-name="WW8Num1">
        <text:list-item>
          <text:p text:style-name="P31"><text:span text:style-name="T1">Za najkorzystniejszą, w świetle treści art. 91 ust. 1 ustawy z dnia 29 stycznia 2004 r. Prawo zamówień publicznych uznana oraz wybrana została </text:span><text:span text:style-name="T7">oferta nr </text:span><text:span text:style-name="T10">1</text:span><text:span text:style-name="T9"> </text:span><text:span text:style-name="T1">złożona przez:</text:span></text:p>
        </text:list-item>
      </text:list>
      <text:p text:style-name="P5">Nazwa (firma) wykonawcy:</text:p>
      <text:p text:style-name="P8"><text:span text:style-name="T20">Zeszuta</text:span><text:span text:style-name="T19"> sp. z o. o. </text:span></text:p>
      <text:p text:style-name="P5">Siedziba, adres Wykonawcy:</text:p>
      <text:p text:style-name="P12"><text:span text:style-name="T27">Warszawa</text:span><text:span text:style-name="T26">, ul. </text:span><text:span text:style-name="T27">Tużycka</text:span><text:span text:style-name="T26"> </text:span><text:span text:style-name="T27">8</text:span><text:span text:style-name="T26">, </text:span><text:span text:style-name="T27">03-683</text:span><text:span text:style-name="T26"> </text:span><text:span text:style-name="T27">Warszawa</text:span></text:p>
      <text:p text:style-name="P3"><text:span text:style-name="T1">Wykonawca, który złożył ofertę nr </text:span><text:span text:style-name="T4">1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6">parametry jakościowo-techniczne oraz termin dostawy. </text:span></text:p>
      <text:p text:style-name="P21"><text:span text:style-name="T25">Cena zaoferowana za wykonanie przedmiotu zamówienia wynosi: </text:span><text:span text:style-name="T30">494 000,00 </text:span><text:span text:style-name="T29">zł brutto.</text:span></text:p>
      <text:p text:style-name="P21"><text:span text:style-name="T27">Parametry jakościowo-techniczne zaoferowane przez Wykonawcę: </text:span><text:span text:style-name="T25">a) silnik o mocy: </text:span><text:span text:style-name="T28">190 KM, </text:span><text:span text:style-name="T33">b) pojemność silnika: </text:span><text:span text:style-name="T35">2987 cm3</text:span><text:span text:style-name="T33">, <text:s/>c) asystent martwego punktu: </text:span><text:span text:style-name="T35">TAK</text:span><text:span text:style-name="T33">, <text:s/>d) system ostrzegający o możliwości kolizji: </text:span><text:span text:style-name="T35">TAK</text:span><text:span text:style-name="T33">, <text:s/>e) blat roboczy na wysokości 100 cm z możliwością regulacji tej wysokości +/- 10 cm: </text:span><text:span text:style-name="T35">TAK</text:span><text:span text:style-name="T33">, </text:span><text:span text:style-name="T34">f) elektryczne wspomaganie domykania drzwi prawych i lewych przesuwnych montowane na etapie produkcji samochodu bazowego </text:span><text:span text:style-name="T36">TAK.</text:span></text:p>
      <text:p text:style-name="P22"><text:span text:style-name="T25">Termin dostawy przedmiotu zamówienia: </text:span><text:span text:style-name="T29">do 30 listopada 2019 roku.</text:span><text:span text:style-name="T25"> </text:span></text:p>
      <text:p text:style-name="P21"><text:span text:style-name="T25">W kryterium CENA Wykonawca otrzymał: </text:span><text:span text:style-name="T21">7</text:span><text:span text:style-name="T25">0,00 pkt.</text:span></text:p>
      <text:p text:style-name="P29">W kryterium PARAMETRY JAKOŚCIOWO-TECHNICZNE Wykonawca otrzymał: 20,00 pkt.</text:p>
      <text:p text:style-name="P30">W kryterium TERMIN DOSTAWY Wykonawca otrzymał 10,00 pkt. <text:s/></text:p>
      <text:p text:style-name="P30"/>
      <text:p text:style-name="P30"/>
      <text:p text:style-name="P30"/>
      <text:p text:style-name="P30"/>
      <text:p text:style-name="P15"/>
      <text:list xml:id="list151333247254809" text:continue-numbering="true" text:style-name="WW8Num1">
        <text:list-item>
          <text:p text:style-name="P32"><text:soft-page-break/>Zamawiający przedstawia nazwy (firmy), siedziby i adresy Wykonawców, którzy złożyli oferty:</text:p>
        </text:list-item>
      </text:list>
      <text:p text:style-name="P2"/>
      <text:p text:style-name="P5">Nazwa (firma) wykonawcy:</text:p>
      <text:p text:style-name="P8"><text:span text:style-name="T20">Zeszuta</text:span><text:span text:style-name="T19"> sp. z o. o. </text:span></text:p>
      <text:p text:style-name="P5">Siedziba, adres Wykonawcy:</text:p>
      <text:p text:style-name="P12"><text:span text:style-name="T27">Warszawa</text:span><text:span text:style-name="T26">, ul. </text:span><text:span text:style-name="T27">Tużycka</text:span><text:span text:style-name="T26"> </text:span><text:span text:style-name="T27">8</text:span><text:span text:style-name="T26">, </text:span><text:span text:style-name="T27">03-683</text:span><text:span text:style-name="T26"> </text:span><text:span text:style-name="T27">Warszawa</text:span></text:p>
      <text:p text:style-name="P10"/>
      <text:list xml:id="list151333149217781" text:continue-numbering="true" text:style-name="WW8Num1">
        <text:list-item>
          <text:p text:style-name="P32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4"/>
      <text:p text:style-name="P7"><text:span text:style-name="T17">Oferta nr </text:span><text:span text:style-name="T18">1</text:span><text:span text:style-name="T17">:</text:span></text:p>
      <text:p text:style-name="P5">Nazwa (firma) wykonawcy:</text:p>
      <text:p text:style-name="P8"><text:span text:style-name="T20">Zeszuta</text:span><text:span text:style-name="T19"> sp. z o. o. </text:span></text:p>
      <text:p text:style-name="P5">Siedziba, adres Wykonawcy:</text:p>
      <text:p text:style-name="P12"><text:span text:style-name="T27">Warszawa</text:span><text:span text:style-name="T26">, ul. </text:span><text:span text:style-name="T27">Tużycka</text:span><text:span text:style-name="T26"> </text:span><text:span text:style-name="T27">8</text:span><text:span text:style-name="T26">, </text:span><text:span text:style-name="T27">03-683</text:span><text:span text:style-name="T26"> </text:span><text:span text:style-name="T27">Warszawa</text:span></text:p>
      <text:p text:style-name="P6">W/w ofercie przyznano następującą punktację:</text:p>
      <text:p text:style-name="P4"><text:span text:style-name="T1">W kryterium CENA Wykonawca otrzymał: </text:span><text:span text:style-name="T6">7</text:span><text:span text:style-name="T5">0,00</text:span><text:span text:style-name="T2"> </text:span><text:span text:style-name="T1">pkt.</text:span></text:p>
      <text:p text:style-name="P29">W kryterium PARAMETRY JAKOŚCIOWO-TECHNICZNE Wykonawca otrzymał: 20,00 pkt.</text:p>
      <text:p text:style-name="P30">W kryterium TERMIN DOSTAWY Wykonawca otrzymał 10,00 pkt. <text:s/></text:p>
      <text:p text:style-name="P9"><text:span text:style-name="T22">Łączna punktacja: </text:span><text:span text:style-name="T23">100,00</text:span><text:span text:style-name="T24"> </text:span><text:span text:style-name="T22">pkt.</text:span></text:p>
      <text:p text:style-name="P11"/>
      <text:list xml:id="list151334633021863" text:continue-numbering="true" text:style-name="WW8Num1">
        <text:list-item>
          <text:p text:style-name="P31"><text:span text:style-name="T1">Informacja o </text:span><text:span text:style-name="T12">dopuszczeniu do dynamicznego systemu zakupów:</text:span></text:p>
        </text:list-item>
      </text:list>
      <text:p text:style-name="P13">Zamawiający nie ustanowił dynamicznego systemu zakupów.</text:p>
      <text:list xml:id="list151334822420556" text:continue-numbering="true" text:style-name="WW8Num1">
        <text:list-item>
          <text:p text:style-name="P32">Informacja o nieustanowieniu dynamicznego systemu zakupów,</text:p>
        </text:list-item>
      </text:list>
      <text:p text:style-name="P13">Zamawiający nie ustanowił dynamicznego systemu zakupów.</text:p>
      <text:list xml:id="list151332882891321" text:continue-numbering="true" text:style-name="WW8Num1">
        <text:list-item>
          <text:p text:style-name="P31"><text:span text:style-name="T1">Informacja </text:span><text:bookmark text:name="mip35518332"/><text:span text:style-name="T1">o</text:span><text:span text:style-name="T12"> unieważnieniu postępowania: </text:span></text:p>
        </text:list-item>
      </text:list>
      <text:p text:style-name="P13">Zamawiający nie unieważnił postępowania.</text:p>
      <text:p text:style-name="P1"/>
      <text:p text:style-name="P33">/-/ <text:span text:style-name="T37">Paweł Dopierała</text:span></text:p>
      <text:p text:style-name="P34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51:00</meta:creation-date>
    <dc:date>2019-09-09T15:13:32.450000000</dc:date>
    <meta:editing-duration>PT59M26S</meta:editing-duration>
    <meta:editing-cycles>21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8" meta:word-count="442" meta:character-count="3180" meta:non-whitespace-character-count="2769"/>
  </office:meta>
</office:document-meta>
</file>