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.0833in" fo:text-indent="0.6888in"/>
    </style:style>
    <style:style style:name="T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7" style:parent-style-name="Tekstpodstawowy" style:family="paragraph">
      <style:paragraph-properties fo:margin-bottom="0.1666in"/>
    </style:style>
    <style:style style:name="T8" style:parent-style-name="Domyślnaczcionkaakapitu" style:family="text">
      <style:text-properties fo:font-weight="bold" style:font-weight-asian="bold" style:font-size-complex="12pt"/>
    </style:style>
    <style:style style:name="P9" style:parent-style-name="Tekstpodstawowy" style:family="paragraph">
      <style:paragraph-properties fo:margin-bottom="0.0416in" fo:line-height="115%"/>
      <style:text-properties style:font-weight-complex="bold" style:font-size-complex="12pt"/>
    </style:style>
    <style:style style:name="P10" style:parent-style-name="Tekstpodstawowy" style:family="paragraph">
      <style:paragraph-properties fo:margin-bottom="0.0416in" fo:line-height="115%"/>
      <style:text-properties style:font-weight-complex="bold" style:font-size-complex="12pt"/>
    </style:style>
    <style:style style:name="P11" style:parent-style-name="Tekstpodstawowy" style:family="paragraph">
      <style:paragraph-properties fo:line-height="115%"/>
    </style:style>
    <style:style style:name="T12" style:parent-style-name="Domyślnaczcionkaakapitu" style:family="text">
      <style:text-properties style:font-weight-complex="bold" style:font-size-complex="12pt"/>
    </style:style>
    <style:style style:name="P13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end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 fo:background-color="#FFFFFF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background-color="#BFBFBF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family="paragraph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40" style:parent-style-name="Normalny" style:family="paragraph">
      <style:text-properties style:font-name="Arial Narrow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6 DO SIWZ<text:s/></text:p>
      <text:p text:style-name="P2"/>
      <text:p text:style-name="P3"/>
      <text:p text:style-name="Normalny"><text:span text:style-name="T4">……………………………………………….</text:span></text:p>
      <text:p text:style-name="P5"><text:span text:style-name="T6">(pieczęć Wykonawcy)</text:span></text:p>
      <text:p text:style-name="P7"><text:span text:style-name="T8">Pełna nazwa i adres Wykonawcy (firmy):</text:span></text:p>
      <text:p text:style-name="P9">.....................................................................</text:p>
      <text:p text:style-name="P10">……………………………………………</text:p>
      <text:p text:style-name="P11"><text:span text:style-name="T12">……………………………………………</text:span></text:p>
      <text:p text:style-name="P13"/>
      <text:p text:style-name="P14"/>
      <text:p text:style-name="P15"/>
      <text:p text:style-name="P16"><text:span text:style-name="T17">Oświadczenie wykonawcy dotyczące spełnienia</text:span><text:span text:style-name="T18"><text:s/>kryterium dodatkowego oceny ofert <text:s/></text:span></text:p>
      <text:p text:style-name="P19"/>
      <text:p text:style-name="P20"><text:span text:style-name="T21">Na potrzeby postępowania o udzielenie zamówienia publicznego w trybie przetargu nieograniczonego<text:s/></text:span><text:span text:style-name="T22">usługę ochrony mienia</text:span><text:span text:style-name="T23">,</text:span><text:span text:style-name="T24"><text:s/>prowadzonego prz</text:span><text:span text:style-name="T25">ez Dom Pomocy Społecznej w Legnickim Polu, oświadczam, co następuje:</text:span></text:p>
      <text:p text:style-name="P26"/>
      <text:p text:style-name="P27"><text:span text:style-name="T28">OŚWIADCZENIE DOTYCZĄCE WYKONAWCY:</text:span></text:p>
      <text:p text:style-name="P29"/>
      <text:p text:style-name="P30">Ja(my) niżej podpisany(i) oświadczam(y), że:(...)zobowiązuję(emy) się do zatrudnienia na podstawie umowy o pracę w rozumieniu przepisów ustawy z dnia<text:s/>26 czerwca 1974 r. –Kodeks Pracy, w czasie realizacji umowy każdej z osób wykonujących czynności zgodnie z opisem przedmioty zamówienia do SIWZ; zobowiązuję(my) się, że do realizacji zamówienia będą zatrudnione osóby niepełnosprawne<text:s/></text:p>
      <text:p text:style-name="P31"/>
      <text:p text:style-name="Normalny"><text:span text:style-name="T32"></text:span><text:span text:style-name="T33"><text:s/>Deklaruję</text:span><text:span text:style-name="T34"><text:s/></text:span><text:span text:style-name="T35">zatrudnienie przy realizacji zamówienia co najmniej jednej osoby niepełnosprawnej na podstawie umowy o pracę.</text:span></text:p>
      <text:p text:style-name="Normalny"><text:span text:style-name="T36"></text:span><text:span text:style-name="T37"><text:s/>Nie deklaruję</text:span><text:span text:style-name="T38"><text:s/>zatrudnienia przy realizacji zamówienia osób niepełnosprawnych.</text:span></text:p>
      <text:p text:style-name="P39">W przypadku, kiedy Wykonawca nie zaznaczy żadnego z kwadratów<text:s/>lub zaznaczy więcej niż jeden kwadrat na karcie oceny ofert -<text:s/>kryterium zatrudnienie osób niepełnosprawnych do wykonywania czynności w ramach realizacji zamówienia –<text:s/>Zamawiający przyjmie, że Wykonawca nie deklaruje zatrudnienia osób niepełnosprawnych, a oferta Wykonawcy w tym kryterium otrzyma 0 pkt. Zamawiający rozumie przez osobę niepełnosprawną -<text:s/>osobę spełniającą przesłanki statusu niepełnosprawności określone ustawą z dnia 27 sierpnia 1997 r. o rehabilitacji zawodowej i społecznej oraz zatrudnianiu osób<text:s/>niepełnosprawnych (Dz. U. z 2011 r. Nr 127 poz. 721 ze zm.).</text:p>
      <text:p text:style-name="P40"/>
      <text:p text:style-name="P41">Czytelny podpis składającego oświadczeni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0pt" fo:language="cs" fo:country="CZ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true" fo:font-size="12pt" style:font-size-asian="12pt" style:font-size-complex="10pt" fo:language="cs" fo:country="CZ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3-06T08:00:00Z</meta:creation-date>
    <dc:date>2020-03-06T09:26:00Z</dc:date>
    <meta:template xlink:href="Normal" xlink:type="simple"/>
    <meta:editing-cycles>2</meta:editing-cycles>
    <meta:editing-duration>PT660S</meta:editing-duration>
    <meta:document-statistic meta:page-count="1" meta:paragraph-count="3" meta:word-count="257" meta:character-count="1801" meta:row-count="12" meta:non-whitespace-character-count="1547"/>
  </office:meta>
</office:document-meta>
</file>