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4.4256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 fo:margin-left="4.4256in">
        <style:tab-stops/>
      </style:paragraph-properties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left="0.5in" fo:text-indent="-0.25in">
        <style:tab-stops/>
      </style:paragraph-properties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10" style:parent-style-name="Akapitzlistą" style:list-style-name="LFO1" style:family="paragraph">
      <style:paragraph-properties fo:line-height="150%" fo:margin-left="0.54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line-height="150%" fo:margin-left="0.54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line-height="150%" fo:margin-left="0.54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line-height="150%" fo:margin-left="0.54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line-height="150%" fo:margin-left="0.54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line-height="150%" fo:margin-left="0.54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line-height="150%" fo:margin-left="0.54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line-height="150%" fo:margin-left="0.543in" fo:text-indent="-0.2479in">
        <style:tab-stops/>
      </style:paragraph-properties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<text:s/></text:p>
      <text:p text:style-name="P2"><text:span text:style-name="T3">do zapytania ofertowego</text:span></text:p>
      <text:p text:style-name="P4"/>
      <text:p text:style-name="P5"/>
      <text:p text:style-name="P6"/>
      <text:p text:style-name="P7"><text:span text:style-name="T8">Wykaz jednostek objętych zapytaniem ofertowym:</text:span></text:p>
      <text:p text:style-name="P9"/>
      <text:list text:style-name="LFO1" text:continue-numbering="true">
        <text:list-item>
          <text:p text:style-name="P10">Zespół do Obsługi Jednostek Organizacyjnych Miasta Ostrołęki</text:p>
        </text:list-item>
        <text:list-item>
          <text:p text:style-name="P11">Miejski Ośrodek Pomocy Rodzinie</text:p>
        </text:list-item>
        <text:list-item>
          <text:p text:style-name="P12">Powiatowy Zespół ds. Orzekania o Niepełnosprawności</text:p>
        </text:list-item>
        <text:list-item>
          <text:p text:style-name="P13">Zespół<text:s/>Placówek Wsparcia Dziennego</text:p>
        </text:list-item>
        <text:list-item>
          <text:p text:style-name="P14">Placówka Pieczy Zastępczej „Korczakówka”</text:p>
        </text:list-item>
        <text:list-item>
          <text:p text:style-name="P15">Placówka Pieczy Zastępczej „Korczakówka 2”</text:p>
        </text:list-item>
        <text:list-item>
          <text:p text:style-name="P16">Zespół Pielęgnacyjno – Opiekuńczy w Ostrołęce</text:p>
        </text:list-item>
        <text:list-item>
          <text:p text:style-name="P17"><text:span text:style-name="T18">Klub Senior +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3-01T10:01:00Z</meta:creation-date>
    <dc:date>2023-03-21T08:43:00Z</dc:date>
    <meta:print-date>2022-03-01T10:01:00Z</meta:print-date>
    <meta:template xlink:href="Normal" xlink:type="simple"/>
    <meta:editing-cycles>10</meta:editing-cycles>
    <meta:editing-duration>PT660S</meta:editing-duration>
    <meta:document-statistic meta:page-count="1" meta:paragraph-count="1" meta:word-count="59" meta:character-count="414" meta:row-count="2" meta:non-whitespace-character-count="356"/>
  </office:meta>
</office:document-meta>
</file>