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394cm" fo:margin-left="0.609cm" table:align="left" style:writing-mode="lr-tb"/>
    </style:style>
    <style:style style:name="Tabela1.A" style:family="table-column">
      <style:table-column-properties style:column-width="1.681cm"/>
    </style:style>
    <style:style style:name="Tabela1.B" style:family="table-column">
      <style:table-column-properties style:column-width="9.213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min-row-height="1.07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21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margin-left="14.986cm" fo:margin-right="0cm" fo:text-align="center" style:justify-single-word="false" fo:text-indent="1.249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2pt" officeooo:rsid="00141a5d" officeooo:paragraph-rsid="00141a5d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2pt" officeooo:rsid="00144eac" officeooo:paragraph-rsid="00144eac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officeooo:rsid="00144eac" officeooo:paragraph-rsid="00144eac" style:font-size-asian="11pt" style:font-size-complex="11pt" style:font-weight-complex="bold"/>
    </style:style>
    <style:style style:name="P12" style:family="paragraph" style:parent-style-name="Standard">
      <style:paragraph-properties fo:margin-left="18.733cm" fo:margin-right="0cm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rsid="00141a5d" officeooo:paragraph-rsid="00141a5d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rsid="00144eac" officeooo:paragraph-rsid="00144eac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8.733cm" fo:margin-right="0cm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144eac" officeooo:paragraph-rsid="00144eac" style:font-size-asian="11pt" style:font-weight-asian="normal" style:font-size-complex="11pt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font-size="12pt" fo:font-weight="bold" officeooo:rsid="00144eac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144e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.271.1<text:span text:style-name="T6">7</text:span>.2024 <text:s text:c="58"/></text:p>
      <text:p text:style-name="P2"><text:span text:style-name="T2">„</text:span><text:span text:style-name="T3">Przebudowa drogi wewnętrznej w miejscowości Słowik, ul. Szkolna”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Nazwa (firma) i adres wykonawcy</text:p>
          </table:table-cell>
          <table:table-cell table:style-name="Tabela1.A1" office:value-type="string">
            <text:p text:style-name="P8">Liczba punktów </text:p>
            <text:p text:style-name="P8">w kryterium</text:p>
            <text:p text:style-name="P8"/>
            <text:p text:style-name="P8"><text:s/>CENA</text:p>
          </table:table-cell>
          <table:table-cell table:style-name="Tabela1.A1" office:value-type="string">
            <text:p text:style-name="P8">Liczba punktów </text:p>
            <text:p text:style-name="P8">w kryterium</text:p>
            <text:p text:style-name="P3"><text:s/>DOŚWIADCZENIE KIEROWNIKA BUDOWY</text:p>
          </table:table-cell>
          <table:table-cell table:style-name="Tabela1.E1" office:value-type="string">
            <text:p text:style-name="P8">Łączna punktacja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8">1</text:p>
          </table:table-cell>
          <table:table-cell table:style-name="Tabela1.B2" office:value-type="string">
            <text:p text:style-name="P6">,,<text:span text:style-name="T6">MIX” Justyna Dośpiał,</text:span></text:p>
            <text:p text:style-name="P7">Wola Branicka 11B 95-001 Biała</text:p>
          </table:table-cell>
          <table:table-cell table:style-name="Tabela1.A2" office:value-type="string">
            <text:p text:style-name="P8"/>
            <text:p text:style-name="P13">60</text:p>
          </table:table-cell>
          <table:table-cell table:style-name="Tabela1.A2" office:value-type="string">
            <text:p text:style-name="P8"/>
            <text:p text:style-name="P8"><text:span text:style-name="T6">4</text:span>0</text:p>
          </table:table-cell>
          <table:table-cell table:style-name="Tabela1.E2" office:value-type="string">
            <text:p text:style-name="P8"/>
            <text:p text:style-name="P14">100</text:p>
          </table:table-cell>
        </table:table-row>
        <table:table-row table:style-name="Tabela1.3">
          <table:table-cell table:style-name="Tabela1.A2" office:value-type="string">
            <text:p text:style-name="P16"/>
            <text:p text:style-name="P11">2</text:p>
          </table:table-cell>
          <table:table-cell table:style-name="Tabela1.B2" office:value-type="string">
            <text:p text:style-name="P7">MMK-INŻ. Sp. z o. o.</text:p>
            <text:p text:style-name="P7">ul. Piotrkowska 173 lok. 110 90-447 Łódź</text:p>
          </table:table-cell>
          <table:table-cell table:style-name="Tabela1.A2" office:value-type="string">
            <text:p text:style-name="P8"/>
            <text:p text:style-name="P13">4<text:span text:style-name="T6">9,27</text:span></text:p>
          </table:table-cell>
          <table:table-cell table:style-name="Tabela1.A2" office:value-type="string">
            <text:p text:style-name="P8"/>
            <text:p text:style-name="P9">40</text:p>
          </table:table-cell>
          <table:table-cell table:style-name="Tabela1.E2" office:value-type="string">
            <text:p text:style-name="P8"/>
            <text:p text:style-name="P14">89,27</text:p>
          </table:table-cell>
        </table:table-row>
        <table:table-row table:style-name="Tabela1.3">
          <table:table-cell table:style-name="Tabela1.A2" office:value-type="string">
            <text:p text:style-name="P16"/>
            <text:p text:style-name="P18">3</text:p>
          </table:table-cell>
          <table:table-cell table:style-name="Tabela1.B2" office:value-type="string">
            <text:p text:style-name="P6">,,<text:span text:style-name="T6">EVECO” Ewa Peraj</text:span></text:p>
            <text:p text:style-name="P7">ul. Andrzeja Struga 35/14 90-631 Łódź</text:p>
          </table:table-cell>
          <table:table-cell table:style-name="Tabela1.A2" office:value-type="string">
            <text:p text:style-name="P8"/>
            <text:p text:style-name="P14">46,85</text:p>
          </table:table-cell>
          <table:table-cell table:style-name="Tabela1.A2" office:value-type="string">
            <text:p text:style-name="P8"/>
            <text:p text:style-name="P14">40</text:p>
          </table:table-cell>
          <table:table-cell table:style-name="Tabela1.E2" office:value-type="string">
            <text:p text:style-name="P8"/>
            <text:p text:style-name="P14">86,85</text:p>
          </table:table-cell>
        </table:table-row>
      </table:table>
      <text:p text:style-name="P15"><text:tab/><text:tab/><text:tab/><text:tab/><text:tab/><text:tab/><text:tab/><text:tab/><text:tab/><text:tab/><text:tab/><text:tab/><text:tab/><text:tab/></text:p>
      <text:p text:style-name="P17"/>
      <text:p text:style-name="P12"/>
      <text:p text:style-name="P4"><text:span text:style-name="T4">………………………………….<text:line-break/> <text:s text:c="4"/></text:span><text:span text:style-name="T5">podpis Wójta Gminy</text:span><text:span text:style-name="T1"> </text:span><text:span text:style-name="T5">Zgier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WW8Num2z0" style:family="text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6.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0.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4.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7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znaczenie sprawy</dc:title>
    <dc:subject/>
    <meta:keyword/>
    <dc:description/>
    <meta:initial-creator>msadecki</meta:initial-creator>
    <meta:creation-date>2020-10-14T14:54:00</meta:creation-date>
    <dc:date>2024-05-24T09:19:25.117000000</dc:date>
    <meta:print-date>2024-05-24T09:19:21.108000000</meta:print-date>
    <meta:editing-cycles>18</meta:editing-cycles>
    <meta:editing-duration>PT2H57M31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1" meta:word-count="76" meta:character-count="547" meta:non-whitespace-character-count="419"/>
  </office:meta>
</office:document-meta>
</file>