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text:style-name="WW_CharLFO1LV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text:style-name="WW_CharLFO1LV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text:style-name="WW_CharLFO1LV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text:style-name="WW_CharLFO1LV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text:style-name="WW_CharLFO1LV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text:style-name="WW_CharLFO1LV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text:style-name="WW_CharLFO1LV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text:style-name="WW_CharLFO1LV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3">
      <text:list-level-style-number text:level="1" text:style-name="WW_CharLFO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8">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line-height="105%" fo:margin-left="-0.1972in">
        <style:tab-stops>
          <style:tab-stop style:type="left" style:position="0.1972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2" style:parent-style-name="Normalny" style:family="paragraph">
      <style:paragraph-properties fo:line-height="105%" fo:margin-left="-0.1972in">
        <style:tab-stops>
          <style:tab-stop style:type="left" style:position="0.1972in"/>
          <style:tab-stop style:type="left" style:position="0.5909in"/>
          <style:tab-stop style:type="left" style:position="0.886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3" style:parent-style-name="Normalny" style:family="paragraph">
      <style:paragraph-properties fo:line-height="105%" fo:margin-left="-0.1972in">
        <style:tab-stops>
          <style:tab-stop style:type="left" style:position="0.1972in"/>
          <style:tab-stop style:type="left" style:position="0.5909in"/>
          <style:tab-stop style:type="left" style:position="0.886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4" style:parent-style-name="Normalny" style:family="paragraph">
      <style:paragraph-properties fo:text-align="center"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5" style:parent-style-name="Normalny" style:family="paragraph">
      <style:paragraph-properties fo:line-height="105%"/>
      <style:text-properties fo:hyphenate="true"/>
    </style:style>
    <style:style style:name="T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7" style:parent-style-name="Normalny" style:list-style-name="LFO2" style:family="paragraph">
      <style:paragraph-properties fo:text-align="justify" fo:margin-bottom="0in" fo:line-height="100%" fo:margin-left="0.0986in">
        <style:tab-stops>
          <style:tab-stop style:type="left" style:position="0in"/>
          <style:tab-stop style:type="left" style:position="0.518in"/>
        </style:tab-stops>
      </style:paragraph-properties>
      <style:text-properties fo:hyphenate="true"/>
    </style:style>
    <style:style style:name="T8"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9"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1" style:parent-style-name="Normalny" style:family="paragraph">
      <style:paragraph-properties fo:margin-bottom="0in" fo:line-height="100%" fo:margin-left="0.1187in" fo:text-indent="-0.0201in">
        <style:tab-stops/>
      </style:paragraph-properties>
      <style:text-properties fo:hyphenate="true"/>
    </style:style>
    <style:style style:name="T1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3"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4"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T15"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6" style:parent-style-name="Normalny" style:family="paragraph">
      <style:paragraph-properties fo:margin-bottom="0in" fo:line-height="100%" fo:margin-left="0.1187in" fo:text-indent="-0.0201in">
        <style:tab-stops/>
      </style:paragraph-properties>
      <style:text-properties fo:hyphenate="true"/>
    </style:style>
    <style:style style:name="T1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8"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P19" style:parent-style-name="Normalny" style:family="paragraph">
      <style:paragraph-properties fo:margin-bottom="0in" fo:line-height="100%" fo:margin-left="0.1187in" fo:text-indent="-0.0201in">
        <style:tab-stops/>
      </style:paragraph-properties>
      <style:text-properties fo:hyphenate="true"/>
    </style:style>
    <style:style style:name="T2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21"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P22" style:parent-style-name="Normalny" style:family="paragraph">
      <style:paragraph-properties fo:margin-bottom="0in" fo:line-height="100%" fo:margin-left="0.0986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23"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24"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fo:hyphenate="true"/>
    </style:style>
    <style:style style:name="T25"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26" style:parent-style-name="Domyślnaczcionkaakapitu" style:family="text">
      <style:text-properties style:font-name="Tahoma" style:font-name-asian="Times New Roman" style:font-name-complex="Tahoma" fo:font-weight="bold" style:font-weight-asian="bold" style:font-weight-complex="bold" fo:font-size="10pt" style:font-size-asian="10pt" style:font-size-complex="10pt" style:language-asian="pl" style:country-asian="PL"/>
    </style:style>
    <style:style style:name="T2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28"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29" style:parent-style-name="Normalny" style:family="paragraph">
      <style:paragraph-properties fo:text-align="justify" fo:margin-bottom="0in" fo:line-height="100%" fo:margin-left="0.0986in">
        <style:tab-stops>
          <style:tab-stop style:type="left" style:position="0in"/>
          <style:tab-stop style:type="left" style:position="0.0986in"/>
        </style:tab-stops>
      </style:paragraph-properties>
      <style:text-properties style:font-name="Tahoma" style:font-name-asian="Times New Roman" style:font-name-complex="Tahoma" fo:font-size="10pt" style:font-size-asian="10pt" style:font-size-complex="10pt" style:language-asian="zh" style:country-asian="CN" fo:hyphenate="true"/>
    </style:style>
    <style:style style:name="P30" style:parent-style-name="Normalny" style:family="paragraph">
      <style:paragraph-properties fo:text-align="justify" fo:margin-bottom="0in" fo:line-height="100%">
        <style:tab-stops>
          <style:tab-stop style:type="left" style:position="0.0986in"/>
        </style:tab-stops>
      </style:paragraph-properties>
      <style:text-properties fo:hyphenate="true"/>
    </style:style>
    <style:style style:name="T31"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zh" style:country-asian="CN"/>
    </style:style>
    <style:style style:name="T3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zh" style:country-asian="CN"/>
    </style:style>
    <style:style style:name="P33" style:parent-style-name="Normalny" style:family="paragraph">
      <style:paragraph-properties fo:margin-bottom="0in" fo:line-height="105%" fo:margin-left="0.0986in">
        <style:tab-stops/>
      </style:paragraph-properties>
      <style:text-properties fo:hyphenate="true"/>
    </style:style>
    <style:style style:name="T3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5" style:parent-style-name="Normalny" style:family="paragraph">
      <style:paragraph-properties fo:margin-bottom="0in" fo:line-height="105%" fo:margin-left="0.0986in">
        <style:tab-stops/>
      </style:paragraph-properties>
      <style:text-properties fo:hyphenate="true"/>
    </style:style>
    <style:style style:name="T3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7" style:parent-style-name="Normalny" style:family="paragraph">
      <style:paragraph-properties fo:margin-bottom="0in" fo:line-height="105%" fo:margin-left="0.0986in">
        <style:tab-stops/>
      </style:paragraph-properties>
      <style:text-properties fo:hyphenate="true"/>
    </style:style>
    <style:style style:name="T38"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9" style:parent-style-name="Normalny" style:family="paragraph">
      <style:paragraph-properties fo:margin-bottom="0in" fo:line-height="105%" fo:margin-left="0.0986in">
        <style:tab-stops/>
      </style:paragraph-properties>
      <style:text-properties fo:hyphenate="true"/>
    </style:style>
    <style:style style:name="T4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41" style:parent-style-name="Normalny" style:list-style-name="LFO3" style:family="paragraph">
      <style:paragraph-properties fo:margin-bottom="0in" fo:line-height="100%" fo:margin-left="0.0986in" fo:text-indent="-1.0291in">
        <style:tab-stops>
          <style:tab-stop style:type="left" style:position="0in"/>
          <style:tab-stop style:type="left" style:position="0.393in"/>
          <style:tab-stop style:type="left" style:position="0.643in"/>
        </style:tab-stops>
      </style:paragraph-properties>
      <style:text-properties fo:hyphenate="true"/>
    </style:style>
    <style:style style:name="T4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43" style:parent-style-name="Normalny" style:family="paragraph">
      <style:paragraph-properties fo:margin-bottom="0in" fo:line-height="105%" fo:text-indent="0.0986in"/>
      <style:text-properties fo:hyphenate="true"/>
    </style:style>
    <style:style style:name="T4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45" style:parent-style-name="Normalny" style:family="paragraph">
      <style:paragraph-properties fo:margin-bottom="0in" fo:line-height="105%" fo:margin-left="0.0986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46" style:parent-style-name="Normalny" style:family="paragraph">
      <style:paragraph-properties fo:margin-bottom="0in" fo:line-height="105%" fo:margin-left="0.0986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47" style:parent-style-name="Normalny" style:family="paragraph">
      <style:paragraph-properties fo:text-align="justify" fo:line-height="105%">
        <style:tab-stops>
          <style:tab-stop style:type="left" style:position="0in"/>
        </style:tab-stops>
      </style:paragraph-properties>
      <style:text-properties fo:hyphenate="true"/>
    </style:style>
    <style:style style:name="T4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49" style:parent-style-name="Domyślnaczcionkaakapitu" style:family="text">
      <style:text-properties style:font-name="Tahoma" style:font-name-asian="Times New Roman" style:font-name-complex="Tahoma" style:font-style-complex="italic" fo:font-size="10pt" style:font-size-asian="10pt" style:font-size-complex="10pt" style:language-asian="pl" style:country-asian="PL"/>
    </style:style>
    <style:style style:name="T50" style:parent-style-name="Domyślnaczcionkaakapitu" style:family="text">
      <style:text-properties style:font-name="Tahoma" style:font-name-asian="Times New Roman" style:font-name-complex="Tahoma" style:font-style-complex="italic" fo:font-size="10pt" style:font-size-asian="10pt" style:font-size-complex="10pt" style:language-asian="pl" style:country-asian="PL"/>
    </style:style>
    <style:style style:name="T5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53"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5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56" style:parent-style-name="Normalny" style:family="paragraph">
      <style:paragraph-properties fo:text-align="center" fo:margin-bottom="0in"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57" style:parent-style-name="Normalny" style:list-style-name="LFO4"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58" style:parent-style-name="Normalny" style:list-style-name="LFO4"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59" style:parent-style-name="Normalny" style:list-style-name="LFO4"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60" style:parent-style-name="Normalny" style:list-style-name="LFO4"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61" style:parent-style-name="Normalny" style:list-style-name="LFO4"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62"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3"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4"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5"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6" style:parent-style-name="Normalny" style:family="paragraph">
      <style:paragraph-properties fo:text-align="center" fo:line-height="105%"/>
      <style:text-properties fo:hyphenate="true"/>
    </style:style>
    <style:style style:name="T6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68" style:parent-style-name="Normalny" style:list-style-name="LFO6"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9" style:parent-style-name="Normalny" style:list-style-name="LFO5"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0" style:parent-style-name="Normalny" style:list-style-name="LFO5"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1" style:parent-style-name="Normalny" style:list-style-name="LFO5"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2" style:parent-style-name="Normalny" style:list-style-name="LFO5"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3" style:parent-style-name="Normalny" style:family="paragraph">
      <style:paragraph-properties fo:text-align="center" fo:line-height="105%"/>
      <style:text-properties fo:hyphenate="true"/>
    </style:style>
    <style:style style:name="T7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75" style:parent-style-name="Normalny" style:list-style-name="LFO7" style:family="paragraph">
      <style:paragraph-properties fo:text-align="justify" fo:margin-bottom="0in" fo:line-height="100%">
        <style:tab-stops>
          <style:tab-stop style:type="left" style:position="-1.6145in"/>
          <style:tab-stop style:type="left" style:position="-1.4173in"/>
        </style:tab-stops>
      </style:paragraph-properties>
      <style:text-properties fo:hyphenate="true"/>
    </style:style>
    <style:style style:name="T7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77"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fo:hyphenate="true"/>
    </style:style>
    <style:style style:name="T7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7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8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8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8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83"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4"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5"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6"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7"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8"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9"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0" style:parent-style-name="Normalny" style:list-style-name="LFO8"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1" style:parent-style-name="Normalny" style:list-style-name="LFO8"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2" style:parent-style-name="Normalny" style:list-style-name="LFO8"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3" style:parent-style-name="Normalny" style:list-style-name="LFO8"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4" style:parent-style-name="Normalny" style:list-style-name="LFO8"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5" style:parent-style-name="Normalny" style:list-style-name="LFO7" style:family="paragraph">
      <style:paragraph-properties fo:text-align="justify" fo:margin-bottom="0in" fo:line-height="100%" fo:margin-left="0.1972in" fo:text-indent="-0.1972in">
        <style:tab-stops/>
      </style:paragraph-properties>
      <style:text-properties fo:hyphenate="true"/>
    </style:style>
    <style:style style:name="T9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97" style:parent-style-name="Normalny" style:list-style-name="LFO9" style:family="paragraph">
      <style:paragraph-properties fo:text-align="justify" fo:margin-bottom="0in" fo:line-height="100%" fo:margin-left="0.3937in" fo:text-indent="-0.1965in">
        <style:tab-stops>
          <style:tab-stop style:type="left" style:position="-0.1965in"/>
        </style:tab-stops>
      </style:paragraph-properties>
      <style:text-properties fo:hyphenate="true"/>
    </style:style>
    <style:style style:name="T9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9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0"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1"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2"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4"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08" style:parent-style-name="Normalny" style:list-style-name="LFO9"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09" style:parent-style-name="Normalny" style:list-style-name="LFO9"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10"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11" style:parent-style-name="Normalny" style:family="paragraph">
      <style:paragraph-properties fo:text-align="center" fo:line-height="105%"/>
      <style:text-properties fo:hyphenate="true"/>
    </style:style>
    <style:style style:name="T11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13" style:parent-style-name="Normalny" style:list-style-name="LFO11"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1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15"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16" style:parent-style-name="Domyślnaczcionkaakapitu" style:family="text">
      <style:text-properties style:font-name="Tahoma" style:font-name-asian="SimSun" style:font-name-complex="Tahoma" fo:font-weight="bold" style:font-weight-asian="bold" style:letter-kerning="true" fo:font-size="10pt" style:font-size-asian="10pt" style:font-size-complex="10pt" style:language-asian="pl" style:country-asian="PL"/>
    </style:style>
    <style:style style:name="T117"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18"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19" style:parent-style-name="Normalny" style:list-style-name="LFO10"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2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2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22" style:parent-style-name="Normalny" style:list-style-name="LFO10"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23"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4" style:parent-style-name="Normalny" style:list-style-name="LFO10" style:family="paragraph">
      <style:paragraph-properties fo:text-align="justify" fo:margin-bottom="0in" fo:line-height="100%" fo:margin-left="0.1972in" fo:text-indent="-0.1972in">
        <style:tab-stops>
          <style:tab-stop style:type="left" style:position="-0.0986in"/>
        </style:tab-stops>
      </style:paragraph-properties>
      <style:text-properties fo:hyphenate="true"/>
    </style:style>
    <style:style style:name="T125"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26"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7" style:parent-style-name="Normalny" style:list-style-name="LFO10"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28"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9" style:parent-style-name="Normalny" style:family="paragraph">
      <style:paragraph-properties fo:line-height="105%"/>
      <style:text-properties style:font-name="Tahoma" style:font-name-asian="Times New Roman" style:font-name-complex="Tahoma" fo:font-size="10pt" style:font-size-asian="10pt" style:font-size-complex="10pt" style:language-asian="pl" style:country-asian="PL" fo:hyphenate="true"/>
    </style:style>
    <style:style style:name="P130" style:parent-style-name="Normalny" style:family="paragraph">
      <style:paragraph-properties fo:text-align="center"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31" style:parent-style-name="Normalny" style:list-style-name="LFO13" style:family="paragraph">
      <style:paragraph-properties fo:text-align="justify" fo:margin-bottom="0in" fo:line-height="100%" fo:margin-left="0.2958in" fo:text-indent="-0.2958in">
        <style:tab-stops>
          <style:tab-stop style:type="left" style:position="-0.2958in"/>
        </style:tab-stops>
      </style:paragraph-properties>
      <style:text-properties fo:hyphenate="true"/>
    </style:style>
    <style:style style:name="T13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3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34" style:parent-style-name="Normalny" style:list-style-name="LFO14"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35" style:parent-style-name="Normalny" style:list-style-name="LFO14" style:family="paragraph">
      <style:paragraph-properties fo:text-align="justify" fo:margin-bottom="0in" fo:line-height="100%" fo:text-indent="-0.2041in"/>
      <style:text-properties fo:hyphenate="true"/>
    </style:style>
    <style:style style:name="T13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3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38"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3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40" style:parent-style-name="Normalny" style:list-style-name="LFO14"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41" style:parent-style-name="Normalny" style:list-style-name="LFO12"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2" style:parent-style-name="Normalny" style:list-style-name="LFO12"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3" style:parent-style-name="Normalny" style:list-style-name="LFO12"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4" style:parent-style-name="Normalny" style:list-style-name="LFO12"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5" style:parent-style-name="Normalny" style:list-style-name="LFO16" style:family="paragraph">
      <style:paragraph-properties fo:text-align="justify" fo:margin-bottom="0in" fo:line-height="100%" fo:margin-left="0.4923in" fo:text-indent="-0.1965in">
        <style:tab-stops>
          <style:tab-stop style:type="left" style:position="-0.4923in"/>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6" style:parent-style-name="Normalny" style:list-style-name="LFO15" style:family="paragraph">
      <style:paragraph-properties fo:text-align="justify" fo:margin-bottom="0in" fo:line-height="100%" fo:margin-left="0.4923in" fo:text-indent="-0.1965in">
        <style:tab-stops>
          <style:tab-stop style:type="left" style:position="-0.4923in"/>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7" style:parent-style-name="Normalny" style:family="paragraph">
      <style:paragraph-properties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48" style:parent-style-name="Normalny" style:family="paragraph">
      <style:paragraph-properties fo:text-align="center" fo:line-height="105%"/>
      <style:text-properties fo:hyphenate="true"/>
    </style:style>
    <style:style style:name="T149"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50" style:parent-style-name="Normalny" style:list-style-name="LFO18" style:family="paragraph">
      <style:paragraph-properties fo:text-align="justify" fo:margin-bottom="0in" fo:line-height="100%" fo:margin-left="0.2958in" fo:text-indent="-0.2958in">
        <style:tab-stops>
          <style:tab-stop style:type="left" style:position="-0.0187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1" style:parent-style-name="Normalny" style:list-style-name="LFO20" style:family="paragraph">
      <style:paragraph-properties fo:text-align="justify" fo:margin-bottom="0in" fo:line-height="100%" fo:margin-left="0.4923in" fo:text-indent="-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2" style:parent-style-name="Normalny" style:list-style-name="LFO19" style:family="paragraph">
      <style:paragraph-properties fo:text-align="justify" fo:margin-bottom="0in" fo:line-height="100%" fo:margin-left="0.4923in" fo:text-indent="-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3" style:parent-style-name="Normalny" style:list-style-name="LFO7" style:family="paragraph">
      <style:paragraph-properties fo:text-align="justify" fo:margin-bottom="0in" fo:line-height="100%" fo:margin-left="0.2958in" fo:text-indent="-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4" style:parent-style-name="Normalny" style:list-style-name="LFO7" style:family="paragraph">
      <style:paragraph-properties fo:text-align="justify" fo:margin-bottom="0in" fo:line-height="100%" fo:margin-left="0.2958in" fo:text-indent="-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5" style:parent-style-name="Normalny" style:family="paragraph">
      <style:paragraph-properties fo:text-align="justify" fo:line-height="105%" fo:margin-left="0.5in">
        <style:tab-stops>
          <style:tab-stop style:type="left" style:position="-0.222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6" style:parent-style-name="Normalny" style:family="paragraph">
      <style:paragraph-properties fo:text-align="center" fo:line-height="105%"/>
      <style:text-properties fo:hyphenate="true"/>
    </style:style>
    <style:style style:name="T15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58" style:parent-style-name="Normalny" style:family="paragraph">
      <style:paragraph-properties fo:text-align="justify" fo:margin-bottom="0in" fo:line-height="100%">
        <style:tab-stops>
          <style:tab-stop style:type="left" style:position="0.2958in"/>
        </style:tab-stops>
      </style:paragraph-properties>
      <style:text-properties fo:hyphenate="true"/>
    </style:style>
    <style:style style:name="T15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6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61"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6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63" style:parent-style-name="Normalny" style:family="paragraph">
      <style:paragraph-properties fo:text-align="center" fo:line-height="105%">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64" style:parent-style-name="Normalny" style:family="paragraph">
      <style:paragraph-properties fo:text-align="center" fo:line-height="105%">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65" style:parent-style-name="Normalny" style:list-style-name="LFO22" style:family="paragraph">
      <style:paragraph-properties fo:text-align="justify" fo:margin-bottom="0in" fo:line-height="100%" fo:margin-left="0.2958in" fo:text-indent="-0.2958in">
        <style:tab-stops>
          <style:tab-stop style:type="left" style:position="-0.04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66" style:parent-style-name="Normalny" style:list-style-name="LFO21"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67" style:parent-style-name="Normalny" style:list-style-name="LFO24"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68" style:parent-style-name="Normalny" style:list-style-name="LFO23"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69" style:parent-style-name="Normalny" style:list-style-name="LFO2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170" style:parent-style-name="Normalny" style:family="paragraph">
      <style:paragraph-properties fo:text-align="center" fo:line-height="105%"/>
      <style:text-properties fo:hyphenate="true"/>
    </style:style>
    <style:style style:name="T171"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72" style:parent-style-name="Normalny" style:list-style-name="LFO25" style:family="paragraph">
      <style:paragraph-properties fo:text-align="justify" fo:margin-bottom="0in" fo:line-height="100%" fo:margin-left="0.2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73" style:parent-style-name="Normalny" style:family="paragraph">
      <style:paragraph-properties fo:text-align="center" fo:line-height="105%"/>
      <style:text-properties fo:hyphenate="true"/>
    </style:style>
    <style:style style:name="T17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75" style:parent-style-name="Normalny" style:family="paragraph">
      <style:paragraph-properties fo:text-align="justify" fo:line-height="105%"/>
      <style:text-properties fo:hyphenate="true"/>
    </style:style>
    <style:style style:name="T17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7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78" style:parent-style-name="Normalny" style:family="paragraph">
      <style:paragraph-properties fo:text-align="center" fo:line-height="105%"/>
      <style:text-properties fo:hyphenate="true"/>
    </style:style>
    <style:style style:name="T179"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80"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81" style:parent-style-name="Normalny" style:family="paragraph">
      <style:paragraph-properties fo:text-align="center" fo:line-height="105%"/>
      <style:text-properties fo:hyphenate="true"/>
    </style:style>
    <style:style style:name="T18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83"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84"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85"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86" style:parent-style-name="Normalny" style:family="paragraph">
      <style:paragraph-properties fo:text-align="justify" fo:line-height="105%"/>
      <style:text-properties style:font-name="Tahoma" style:font-name-asian="Times New Roman" style:font-name-complex="Tahoma" fo:font-size="10pt" style:font-size-asian="10pt" style:font-size-complex="10pt" style:language-asian="pl" style:country-asian="PL" fo:hyphenate="true"/>
    </style:style>
    <style:style style:name="P187" style:parent-style-name="Normalny" style:family="paragraph">
      <style:paragraph-properties fo:text-align="center"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8" style:parent-style-name="Normalny" style:family="paragraph">
      <style:paragraph-properties fo:text-align="center"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9" style:parent-style-name="Normalny" style:family="paragraph">
      <style:paragraph-properties fo:text-align="center"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0" style:parent-style-name="Normalny" style:family="paragraph">
      <style:paragraph-properties fo:text-align="center" fo:line-height="105%"/>
      <style:text-properties style:font-name="Tahoma" style:font-name-asian="Times New Roman" style:font-name-complex="Tahoma" fo:font-size="10pt" style:font-size-asian="10pt" style:font-size-complex="10pt" style:language-asian="zh" style:country-asian="CN" fo:hyphenate="true"/>
    </style:style>
    <style:style style:name="P191"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2"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3"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4"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5"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6"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7" style:parent-style-name="Normalny" style:family="paragraph">
      <style:paragraph-properties fo:text-align="justify" fo:line-height="105%"/>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8" style:parent-style-name="Normalny" style:family="paragraph">
      <style:paragraph-properties fo:text-align="justify" fo:margin-bottom="0in" fo:line-height="100%"/>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9"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200"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201"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office:automatic-styles>
  <office:body>
    <office:text text:use-soft-page-breaks="true">
      <text:p text:style-name="P1">Załącznik nr 2 do SWZ</text:p>
      <text:p text:style-name="P2">Nr postępowania:<text:s/>2022/BZP 00216353/01</text:p>
      <text:p text:style-name="P3"/>
      <text:p text:style-name="P4"><text:bookmark-start text:name="_Hlk77338865"/>UMOWA NR .…. /2022</text:p>
      <text:p text:style-name="P5"><text:span text:style-name="T6">zawarta w dniu <text:s/>..................................... w Skarżysku-Kamiennej pomiędzy:</text:span></text:p>
      <text:list text:style-name="LFO1">
        <text:list-item text:start-value="1">
          <text:p text:style-name="P7"><text:span text:style-name="T8"><text:s/></text:span><text:span text:style-name="T9">Obwodem Lecznictwa Kolejowego Samodzielnym Publicznym Zakładem Opieki Zdrowotnej w<text:s/></text:span><text:span text:style-name="T10">Skarżysku-Kamiennej, z siedzibą przy ul. Sokola <text:s/>50, 26-110 Skarżysko-Kamienna</text:span></text:p>
        </text:list-item>
      </text:list>
      <text:p text:style-name="P11"><text:span text:style-name="T12">NIP:</text:span><text:span text:style-name="T13"><text:tab/></text:span><text:span text:style-name="T14">663-16-16-647</text:span><text:span text:style-name="T15"><text:tab/></text:span></text:p>
      <text:p text:style-name="P16"><text:span text:style-name="T17">REGON:<text:s/></text:span><text:span text:style-name="T18">010647314</text:span></text:p>
      <text:p text:style-name="P19"><text:span text:style-name="T20">KRS:<text:s/></text:span><text:span text:style-name="T21">0000097706</text:span></text:p>
      <text:p text:style-name="P22">zwanym w treści umowy „Zamawiającym”<text:s/></text:p>
      <text:p text:style-name="P23">reprezentowanym przez:</text:p>
      <text:p text:style-name="P24"><text:span text:style-name="T25">.............................................................</text:span><text:span text:style-name="T26">,</text:span><text:span text:style-name="T27"><text:s/></text:span><text:span text:style-name="T28">a<text:s/></text:span></text:p>
      <text:p text:style-name="P29"/>
      <text:p text:style-name="P30"><text:span text:style-name="T31">II.<text:s/></text:span><text:span text:style-name="T32">.........................................................................................................................................................</text:span></text:p>
      <text:p text:style-name="P33"><text:span text:style-name="T34">NIP:</text:span></text:p>
      <text:p text:style-name="P35"><text:span text:style-name="T36">REGON:</text:span></text:p>
      <text:p text:style-name="P37"><text:span text:style-name="T38">KRS:</text:span></text:p>
      <text:p text:style-name="P39"><text:span text:style-name="T40">reprezentowany(a)</text:span></text:p>
      <text:list text:style-name="LFO3" text:continue-numbering="true">
        <text:list-item>
          <text:p text:style-name="P41"><text:span text:style-name="T42">..............................................................</text:span></text:p>
        </text:list-item>
      </text:list>
      <text:p text:style-name="P43"><text:span text:style-name="T44">..............................................................</text:span></text:p>
      <text:p text:style-name="P45">zwaną(ym) w treści umowy „Wykonawcą”</text:p>
      <text:p text:style-name="P46"/>
      <text:p text:style-name="P47"><text:span text:style-name="T48">Niniejsza umowa zostaje zawarta w wyniku wyboru najkorzystniejszej oferty w postępowaniu o udzielenie zamówienia publicznego prowadzonego w trybie<text:s/></text:span><text:span text:style-name="T49">przetarg</text:span><text:span text:style-name="T50">u nieograniczonego zgodnie z art. 275 ustawy Prawo zamówień publicznych z dnia</text:span><text:span text:style-name="T51"><text:s/>ustawy z dnia 11 września 2019 r. - Prawo zamówień publicznych (Dz. U. z 2021 r. poz. 1129), dalej „ustawy Pzp”, pn.:<text:s/></text:span><text:span text:style-name="T52">„Dostawa i uruchomienie Tomografu Optycznego OCT dla Obwodu</text:span><text:span text:style-name="T53"><text:s/>Lecznictwa Kolejowego SP ZOZ w Skarżysku-Kamiennej”<text:s/></text:span><text:span text:style-name="T54">, nr sprawy<text:s/></text:span><text:bookmark-end text:name="_Hlk77338865"/><text:span text:style-name="T55">OLK 2-902/11/2022<text:s/></text:span></text:p>
      <text:p text:style-name="P56">§ 1.</text:p>
      <text:list text:style-name="LFO4" text:continue-numbering="true">
        <text:list-item>
          <text:p text:style-name="P57">Przedmiotem umowy jest dostawa i uruchomienie przez Wykonawcę na rzecz Zamawiającego Tomografu Optycznego OCT - marka: ….…….., typ: …………, rok produkcji: ………., producent: ………, zwanego w dalszej części umowy „aparatem” oraz szkolenie pracowników w zakresie obsługi aparatu zgodnie ze złożoną przez Wykonawcę ofertą przetargową.</text:p>
        </text:list-item>
        <text:list-item>
          <text:p text:style-name="P58">Przedmiot umowy powinien spełniać wymogi określone w złożonym przez Wykonawcę w<text:s/>przetargu formularzu ofertowym, szczegółowej ofercie cenowej oraz specyfikacji. Dokumenty te stanowią odpowiednio załączniki: <text:s/>nr 1, 2 i 3 do niniejszej umowy i są jej integralną częścią. Przedmiot umowy powinien spełniać również wymogi dokumentacji SWZ.</text:p>
        </text:list-item>
        <text:list-item>
          <text:p text:style-name="P59">Wykonawca oświadcza, iż dostarczany przez niego przedmiot umowy posiada aktualne zaświadczenia, atesty, Certyfikaty CE lub deklaracje zgodności lub inne równoważne dokumenty świadczące o wymaganym dopuszczeniu do obrotu w Polsce przedmiotu oferty zgodnie z<text:s/>ustawą z dnia 20 maja 2010 r. o wyrobach medycznych (Dz. U. z 2020 r. poz. 186). Dokumenty Wykonawca przedstawi na każde żądanie Zamawiającego.</text:p>
        </text:list-item>
        <text:list-item>
          <text:p text:style-name="P60">Wykonawca oświadcza, że przedmiot umowy wskazany w § 1 ust. 1 <text:s/>jest fabrycznie nowy, nieużywany i nieobciążony prawami osób trzecich.</text:p>
        </text:list-item>
        <text:list-item>
          <text:p text:style-name="P61">Wykonawca jest zobowiązany do dostarczenia wraz z przedmiotem umowy polskojęzycznych instrukcji jego obsługi.<text:s/></text:p>
        </text:list-item>
      </text:list>
      <text:p text:style-name="P62"/>
      <text:p text:style-name="P63"/>
      <text:p text:style-name="P64"/>
      <text:p text:style-name="P65"/>
      <text:soft-page-break/>
      <text:p text:style-name="P66"><text:span text:style-name="T67">§ 2.</text:span></text:p>
      <text:list text:style-name="LFO5">
        <text:list-item text:start-value="1">
          <text:p text:style-name="P68">Wykonawca zobowiązany jest dostarczyć aparat wraz z wniesieniem, na własny koszt<text:s/><text:line-break/>i ryzyko, do siedziby Zamawiającego, tj. do miejsca wskazanego przez Zamawiającego oraz zlokalizowanego na terenieObwodu Lecznictwa Kolejowego SP ZOZ w Skarżysku-Kamiennej.</text:p>
        </text:list-item>
        <text:list-item>
          <text:p text:style-name="P69">Wykonawca przed przekazaniem przedmiotu zamówienia Zamawiającemu zobowiązany jest zaopatrzyć aparat w<text:s/>etykiety producenta, świadectwa homologacji, instrukcje obsługi, karty gwarancyjne oraz właściwe certyfikaty bezpieczeństwa w języku polskim.<text:tab/></text:p>
        </text:list-item>
        <text:list-item>
          <text:p text:style-name="P70">Wydanie aparatu, o którym mowa w § 1 ust. 1, nastąpi na podstawie protokołu zdawczo-odbiorczego, poprzedzonego wcześniejszym badaniem przeprowadzonym w obecności przedstawicieli Zamawiającego i Wykonawcy.</text:p>
        </text:list-item>
        <text:list-item>
          <text:p text:style-name="P71">Wszystkie koszty związane z realizacją zamówienia, tj. m.in.: dostawy, montażu, uruchomienia, transportu oraz opakowań, spoczywają na Wykonawcy.</text:p>
        </text:list-item>
        <text:list-item>
          <text:p text:style-name="P72">Wykonawca zobowiązuje się informować Zamawiającego o wszystkich okolicznościach dotyczących swojej sytuacji mających wpływ na wykonywanie umowy, a w szczególności o wszczęciu postępowania likwidacyjnego, upadłościowego, złożenia wniosku o zawieszenie działalności gospodarczej lub o wykreślenie z rejestru przedsiębiorców. Wykonawca zobowiązuje się do poinformowania Zamawiającego nie później niż w terminie 7 dni od dnia zaistnienia ww. faktów.</text:p>
        </text:list-item>
      </text:list>
      <text:p text:style-name="P73"><text:span text:style-name="T74">§ 3.</text:span></text:p>
      <text:list text:style-name="LFO7" text:continue-numbering="true">
        <text:list-item>
          <text:p text:style-name="P75"><text:span text:style-name="T76">Warunki serwisu gwarancyjnego:</text:span></text:p>
        </text:list-item>
      </text:list>
      <text:list text:style-name="LFO8" text:continue-numbering="true">
        <text:list-item>
          <text:p text:style-name="P77"><text:span text:style-name="T78">Wykonawca udziela Zamawiającemu na dostarczony ap</text:span><text:span text:style-name="T79">arat, o których mowa w § 1 ust. 1<text:s/></text:span><text:span text:style-name="T80">………… miesięcznej gwarancji jakości.</text:span><text:span text:style-name="T81"><text:s/>Bieg terminu gwarancji rozpoczyna się od dnia dokonania odbioru końcowego przedmiotu zamówienia. Gwarancja obejmuje obowiązkowe, narzucone przez producenta usługi serwisowe wraz z okreso</text:span><text:span text:style-name="T82">wymi przeglądami i konserwacją</text:span></text:p>
        </text:list-item>
        <text:list-item>
          <text:p text:style-name="P83">gwarancja obejmuje m.in.: czas i koszty dojazdu serwisanta, pracę serwisu, oględziny i diagnostykę aparatu, naprawę, wymianę części zamiennych, wymianę materiałów i elementów eksploatacyjnych oraz zużywalnych wskazanych w instrukcji serwisowej przez producenta do wymiany w czasie odpowiednich przeglądów gwarancyjnych. Wykonawca jest zobowiązany w zakresie usługi serwisowej przekazać Zamawiającemu aparat w stanie pełnej gotowości do używania,<text:bookmark-start text:name="_Hlk521998978"/></text:p>
        </text:list-item>
        <text:list-item>
          <text:p text:style-name="P84">po każdej planowej czynności serwisowej oraz po każdej naprawie Wykonawca zobowiązany jest do <text:s/>przekazania Zamawiającemu raportu serwisowego zawierającego opis wykonywanych czynności serwisowych lub opis wykonywanej naprawy z określeniem zużytych do naprawy części oraz określeniem czasu trwania naprawy serwisowej lub czynności serwisowej<text:bookmark-end text:name="_Hlk521998978"/>,</text:p>
        </text:list-item>
        <text:list-item>
          <text:p text:style-name="P85">Wykonawca jest zobowiązany w okresie udzielonej gwarancji, do dokonania, co najmniej<text:s/><text:line-break/>jednego nieodpłatnego przeglądu gwarancyjnego aparatu wraz z konserwacją, w każdym roku jej obowiązywania, na warunkach<text:s/>wynikających z gwarancji producenta,<text:bookmark-start text:name="_Hlk522000150"/></text:p>
        </text:list-item>
        <text:list-item>
          <text:p text:style-name="P86">Wykonawca zobowiązany będzie w ramach serwisu gwarancyjnego do stawiennictwa w siedzibie Zamawiającego w terminie 48 godzin od otrzymania na piśmie, faxem lub e-mailem zawiadomienia o awarii, usterce lub wadzie aparatu<text:s/>oraz do jej usunięcia w terminie maksymalnie 2 dni roboczych od powzięcia wiadomości o zaistniałej awarii, usterce lub wadzie. Potwierdzenie prawidłowości transmisji faksu lub wysłania wiadomości za pośrednictwem poczty elektronicznej jest dowodem na dokonanie zgłoszenia uszkodzenia<text:bookmark-end text:name="_Hlk522000150"/>,</text:p>
        </text:list-item>
        <text:list-item>
          <text:p text:style-name="P87">maksymalny czas usunięcia awarii, usterki lub wady u Zamawiającego w przypadku, gdy zaistnieje konieczność sprowadzenia części zamiennych z zagranicy, nie może przekroczyć 10 dni roboczych od powzięcia wiadomości o zaistniałej<text:s/>awarii, usterce lub wadzie, to jest od otrzymania na piśmie, faxem lub e-mailem zawiadomienia o awarii, usterce lub wadzie aparat. Okoliczność<text:s/><text:line-break/>w postaci ewentualnej konieczności sprowadzenia części zamiennych z zagranicy Wykonawca będzie zobowiązany udokumentować,</text:p>
        </text:list-item>
        <text:list-item>
          <text:p text:style-name="P88">w przypadku nieusunięcia przez Wykonawcę awarii, usterki lub wady w terminie określonym<text:s/><text:line-break/>w pkt 5 lub 6, bądź w przypadku niestawiennictwa na oględziny w terminie określonym w pkt 5, Zamawiający może zlecić usunięcie wad osobie trzeciej na koszt i<text:s/>ryzyko Wykonawcy,</text:p>
        </text:list-item>
        <text:list-item>
          <text:p text:style-name="P89">w przypadku nie usunięcia przez Wykonawcę awarii, usterki lub wady dostarczonego i zamontowanego aparatu w czasie do 3 dni roboczych liczonych od chwili powzięcia wiadomości o awarii, usterce lub wadzie, Wykonawca zobowiązuje się do dostarczenia, w ciągu wyżej 3 dni roboczych - na czas naprawy, aparat zamiennego tej samej klasy i o tych samych parametrach technicznych bez dodatkowych opłat,<text:bookmark-start text:name="_Hlk521931568"/></text:p>
        </text:list-item>
        <text:list-item>
          <text:p text:style-name="P90">w przypadku braku dostarczenia przez Wykonawcę aparatu zamiennego, o którym mowa w pkt 8), Zamawiający po upływie 3 dni roboczych liczonych od momentu powzięcia przez Wykonawcę wiadomości o awarii, usterce lub wadzie, ma prawo zwrócić się do podmiotu trzeciego o dostarczenie odpowiedniego aparatu zamiennego aż do czasu dostarczenia aparatu zamiennego przez Wykonawcę, bądź do momentu usunięcia awarii, usterki lub wady aparatu stanowiącego przedmiot zamówienia oraz przywrócenia możliwości jego użytkowania przez Zamawiającego. Wszelkie koszty związane z pozyskaniem aparatu zamiennego od podmiotu trzeciego obciążają Wykonawcę<text:bookmark-end text:name="_Hlk521931568"/>,<text:s/></text:p>
        </text:list-item>
        <text:list-item>
          <text:p text:style-name="P91">w przypadku nie wywiązania się przez Wykonawcę ze zobowiązania opisanego w pkt 8) będzie<text:s/><text:line-break/>on zobowiązany do pokrycia w całości kosztów przestoju oraz utraconych korzyści, z zastrzeżeniem<text:s/><text:line-break/>pkt 9),<text:bookmark-start text:name="_Hlk521930722"/></text:p>
        </text:list-item>
        <text:list-item>
          <text:p text:style-name="P92">Wykonawca zobowiązany będzie do wymiany<text:s/>aparatu na nowy w przypadku wystąpienia w okresie trwania gwarancji trzech istotnych awarii, usterek lub wad tego samego elementu (części). Wymiana gwarancyjna aparatu nastąpi w czasie nie dłuższym niż 30 dni od daty przyjęcia reklamacji<text:bookmark-start text:name="_Hlk521679070"/>.<text:s/><text:line-break/>W przypadku, gdy w okresie gwarancji wystąpi awaria, usterka lub wada skutkującą trwałym unieruchomieniem aparatu bądź skutkiem albo skutkami, w wyniku których albo której aparat stanie się niezdatny do użycia zgodnie z jego przeznaczeniem, wymiana aparatu na nowy nastąpi niezależnie od tego, czy w okresie gwarancji miały miejsce trzy istotne awarie, usterki lub wady,<text:s/><text:line-break/>o których mowa w zdaniu pierwszym<text:bookmark-end text:name="_Hlk521930722"/>,<text:s/><text:bookmark-end text:name="_Hlk521679070"/></text:p>
        </text:list-item>
        <text:list-item>
          <text:p text:style-name="P93">w przypadku sprzeczności zapisów pomiędzy gwarancją producenta, a treścią przedmiotowej umowy,<text:s/>pierwszeństwo w interpretacji przepisów będą miały zapisy umowy.</text:p>
        </text:list-item>
        <text:list-item>
          <text:p text:style-name="P94">w przypadku konieczności wymiany w okresie gwarancji aparatu na nowy, gwarancja jest wznawiana.</text:p>
        </text:list-item>
      </text:list>
      <text:list text:style-name="LFO7" text:continue-numbering="true">
        <text:list-item>
          <text:p text:style-name="P95"><text:span text:style-name="T96">Szkolenia:</text:span></text:p>
        </text:list-item>
      </text:list>
      <text:list text:style-name="LFO9" text:continue-numbering="true">
        <text:list-item>
          <text:p text:style-name="P97"><text:span text:style-name="T98">Wykonawca będzie zobowiązany do przeprowadzenia, co najmniej jednego szkolenia perso</text:span><text:span text:style-name="T99">nelu Zamawiającego, tj. wskazanych przez niego osób<text:s/></text:span><text:span text:style-name="T100">(do 6 osób personelu technicznego<text:s/></text:span><text:span text:style-name="T101"><text:line-break/></text:span><text:span text:style-name="T102">i<text:s/></text:span><text:span text:style-name="T103">medycznego</text:span><text:span text:style-name="T104">)</text:span><text:span text:style-name="T105"><text:s/>w terminach uzgodnionych z Zamawiającym, w zakresie przekazania informacji niezbędnych dla prawidłowego użytkowania dostarczonego aparatu, w tym jego mycia</text:span><text:span text:style-name="T106">, dezynfekcji i sposobu przechowywania,</text:span><text:span text:style-name="T107"><text:tab/></text:span><text:bookmark-start text:name="_Hlk521999277"/></text:p>
        </text:list-item>
        <text:list-item>
          <text:p text:style-name="P108">Wykonawca będzie zobowiązany do przeprowadzenia pierwszego szkolenia personelu Zamawiającego w nieprzekraczalnym terminie 5 dni roboczych, licząc od daty przekazania przedmiotu zamówienia,<text:bookmark-start text:name="_Hlk521999397"/><text:bookmark-end text:name="_Hlk521999277"/></text:p>
        </text:list-item>
        <text:list-item>
          <text:p text:style-name="P109">szkolenie<text:s/>przeprowadzone będzie w terminie i godzinach wskazanych przez Zamawiającego<text:bookmark-end text:name="_Hlk521999397"/>.</text:p>
        </text:list-item>
      </text:list>
      <text:p text:style-name="P110"/>
      <text:p text:style-name="P111"><text:span text:style-name="T112">§ 4.</text:span></text:p>
      <text:list text:style-name="LFO10">
        <text:list-item text:start-value="1">
          <text:p text:style-name="P113"><text:span text:style-name="T114">Z tytułu wykonania przedmiotu umowy Wykonawcy przysługuje wynagrodzenie, które będzie ustalane wg ceny zaoferowanej w ofercie Wykonawcy (Załącznik nr 1 do umowy)<text:s/></text:span><text:span text:style-name="T115">na kwotę</text:span><text:span text:style-name="T116"><text:s/></text:span><text:span text:style-name="T117">..</text:span><text:span text:style-name="T118">............................... złotych brutto (słownie złotych brutto: ......................................................).</text:span></text:p>
        </text:list-item>
        <text:list-item>
          <text:p text:style-name="P119"><text:span text:style-name="T120">Zapłata za wykonanie przedmiotu umowy nastąpi w terminie do 30 dni od dnia dostarczenia do Zamawiającego prawidłowo wystawionej</text:span><text:span text:style-name="T121"><text:s/>faktury VAT, przelewem na rachunek w niej wskazany. Podstawą do wystawienia faktury będzie protokół zdawczo-odbiorczy podpisany przez obie strony bez zastrzeżeń.</text:span></text:p>
        </text:list-item>
        <text:list-item>
          <text:p text:style-name="P122"><text:span text:style-name="T123">Za dzień zapłaty uznaje się dzień obciążenia rachunku Zamawiającego.</text:span></text:p>
        </text:list-item>
        <text:list-item>
          <text:p text:style-name="P124"><text:span text:style-name="T125">Z tytułu<text:s/></text:span><text:span text:style-name="T126">opóźnienia zapłaty wynagrodzenia, o którym mowa w ust. 2, Wykonawcy przysługują odsetki ustawowe za opóźnienie.</text:span></text:p>
        </text:list-item>
        <text:list-item>
          <text:p text:style-name="P127"><text:span text:style-name="T128">Zamawiający nie wyraża zgody na przelew wierzytelności z niniejszej umowy na osobę trzecią.</text:span></text:p>
        </text:list-item>
      </text:list>
      <text:p text:style-name="P129"/>
      <text:p text:style-name="P130">§ 5.</text:p>
      <text:list text:style-name="LFO12">
        <text:list-item text:start-value="1">
          <text:p text:style-name="P131"><text:span text:style-name="T132">Wykonawca zobowiązuje się zapłacić Zamawiające</text:span><text:span text:style-name="T133">mu karę umowną, z tytułu:</text:span></text:p>
        </text:list-item>
      </text:list>
      <text:list text:style-name="LFO14" text:continue-numbering="true">
        <text:list-item>
          <text:p text:style-name="P134">jednostronnego rozwiązania umowy albo odstąpienia od umowy przez którąkolwiek ze stron z przyczyn, leżących po stronie Wykonawcy w wysokości 10% wartości umowy określonej w § 4 ust. 1,</text:p>
        </text:list-item>
        <text:list-item>
          <text:p text:style-name="P135"><text:span text:style-name="T136">niedotrzymanie terminu w dostarczeniu aparatu</text:span><text:span text:style-name="T137"><text:s/>o którym mowa w § 7 umowy w wysokości<text:s/></text:span><text:span text:style-name="T138">1,50 %</text:span><text:span text:style-name="T139"><text:s/>wartości umowy określonej w § 4 ust. 1, za każdy rozpoczęty dzień zwłoki,</text:span></text:p>
        </text:list-item>
        <text:list-item>
          <text:p text:style-name="P140">zwłoki w usunięciu wady, w ramach serwisu gwarancyjnego aparatu, w wysokości 250,00 zł za każdy rozpoczęty dzień zwłoki.</text:p>
        </text:list-item>
      </text:list>
      <text:list text:style-name="LFO12" text:continue-numbering="true">
        <text:list-item>
          <text:p text:style-name="P141">Zamawiający zobowiązuje się zapłacić Wykonawcy karę umowną, z tytułu rozwiązania umowy z przyczyn leżących po stronie Zamawiającego w wysokości 10% wartości umowy określonej w § 4 ust. 1.<text:s/></text:p>
        </text:list-item>
        <text:list-item>
          <text:p text:style-name="P142">Łączna maksymalna wysokość kar umownych naliczonych przez Zamawiającego w związku<text:s/>z realizacją umowy przez Wykonawcę nie może przekroczyć 50% łącznego wynagrodzenia Wykonawcy brutto określonego w § 4 ust. 1 umowy.</text:p>
        </text:list-item>
        <text:list-item>
          <text:p text:style-name="P143">Strony będą mogły dochodzić odszkodowania uzupełniającego, które przewyższa kary umowne.</text:p>
        </text:list-item>
        <text:list-item>
          <text:p text:style-name="P144">Roszczenie o zapłatę kar umownych z<text:s/>tytułu zwłoki, ustalane za każdy rozpoczęty dzień zwłoki, staje się wymagalne:</text:p>
        </text:list-item>
      </text:list>
      <text:list text:style-name="LFO15">
        <text:list-item text:start-value="1">
          <text:p text:style-name="P145">za pierwszy rozpoczęty dzień zwłoki – w tym dniu,</text:p>
        </text:list-item>
        <text:list-item>
          <text:p text:style-name="P146">za każdy następny rozpoczęty dzień zwłoki – odpowiednio w każdym z tych dni.</text:p>
        </text:list-item>
      </text:list>
      <text:p text:style-name="P147"/>
      <text:p text:style-name="P148"><text:span text:style-name="T149">§ 6.</text:span></text:p>
      <text:list text:style-name="LFO17">
        <text:list-item text:start-value="1">
          <text:p text:style-name="P150">Zamawiający uprawniony jest do<text:s/>jednostronnego odstąpienia od umowy ze skutkiem natychmiastowym w przypadku, gdy:</text:p>
        </text:list-item>
      </text:list>
      <text:list text:style-name="LFO19">
        <text:list-item text:start-value="1">
          <text:p text:style-name="P151">Wykonawca pozostaje w zwłoce z realizacją przedmiotu umowy przez okres co najmniej 14 dni od dnia upływu terminu realizacji przedmiotu umowy,</text:p>
        </text:list-item>
        <text:list-item>
          <text:p text:style-name="P152">Wykonawca dostarczył wadliwy przedmiot umowy lub nie realizuje roszczeń z tytułu gwarancji lub rękojmi przez okres co najmniej 10 dni.<text:s/></text:p>
        </text:list-item>
      </text:list>
      <text:list text:style-name="LFO7" text:continue-numbering="true">
        <text:list-item>
          <text:p text:style-name="P153">Zamawiający uprawniony jest do odstąpienia od umowy w terminie 30 dni od daty powzięcia przez Zamawiającego informacji o zaistnieniu którejkolwiek z przesłanek, o której mowa w ust. 1, będącej podstawą do odstąpienia od umowy.</text:p>
        </text:list-item>
        <text:list-item>
          <text:p text:style-name="P154"><text:s/>W przypadku odstąpienia od umowy, Wykonawcy nie przysługują inne roszczenia do Zamawiającego, poza roszczeniem o wynagrodzenia należne mu z tytułu wykonanej umowy. Strony zgodnie oświadczają, iż w przypadku odstąpienia od umowy z przyczyn wskazanych w § 6 umowy, odstąpienie będzie miało charakter ex nunc, tj. będzie dotyczyło jedynie niewykonanej części umowy.<text:s/></text:p>
        </text:list-item>
      </text:list>
      <text:p text:style-name="P155"/>
      <text:p text:style-name="P156"><text:span text:style-name="T157">§ 7.</text:span></text:p>
      <text:p text:style-name="P158"><text:span text:style-name="T159">Wykonawca zobowiązany jest dostarczyć, , uruchomić aparat, o<text:s/></text:span><text:span text:style-name="T160">których mowa w § 1 ust. 1,<text:s/></text:span><text:span text:style-name="T161">w terminie do 30 dni kalendarzowych</text:span><text:span text:style-name="T162"><text:s/>od dnia podpisania umowy.</text:span></text:p>
      <text:p text:style-name="P163"/>
      <text:p text:style-name="P164">§ 8.</text:p>
      <text:list text:style-name="LFO21">
        <text:list-item text:start-value="1">
          <text:p text:style-name="P165">Wszelkie zmiany i uzupełnienia niniejszej umowy wymagają, pod rygorem nieważności, formy pisemnego aneksu.</text:p>
        </text:list-item>
        <text:list-item>
          <text:p text:style-name="P166">Zamawiający przewiduje możliwość zmiany postanowień zawartej umowy w stosunku do treści złożonej oferty, na podstawie której dokonano wyboru Wykonawcy, w przypadkach określonych w art. 455 ustawy Pzp, w szczególności w następujących sytuacjach:</text:p>
        </text:list-item>
      </text:list>
      <text:list text:style-name="LFO23">
        <text:list-item text:start-value="1">
          <text:p text:style-name="P167">gdy konieczność wprowadzenia modyfikacji wyniknie ze zmiany powszechnie obowiązujących przepisów prawa, na mocy których na Zamawiającego lub Wykonawcę nałożony zostanie obowiązek zrealizowania przedmiotu zamówienia w sposób różniący się od zaoferowanego w ofercie lub obowiązek zmiany trybu wykonania zamówienia – z zastrzeżeniem, że zmiana przepisów nie była uchwalona przed wszczęciem postępowania o udzielenie zamówienia, w wyniku którego zawarto niniejszą umowę,<text:s/></text:p>
        </text:list-item>
        <text:list-item>
          <text:p text:style-name="P168">gdy podczas realizacji umowy wystąpią nieprzewidywalne na etapie zawierania umowy okoliczności, które uniemożliwią zrealizowanie przedmiotu zamówienia w sposób przewidziany w ofercie, a udzielenie w tym zakresie innego zamówienia publicznego w trybie ustawy Pzp będzie niemożliwe lub niecelowe ze względu na interes publiczny.</text:p>
        </text:list-item>
      </text:list>
      <text:list text:style-name="LFO21" text:continue-numbering="true">
        <text:list-item>
          <text:p text:style-name="P169">Wszelkie zmiany i uzupełnienia umowy mogą być dokonywane wyłącznie w formie pisemnej pod rygorem nieważności</text:p>
        </text:list-item>
      </text:list>
      <text:p text:style-name="P170"><text:bookmark-start text:name="_Hlk506900895"/><text:soft-page-break/><text:span text:style-name="T171">§ 9.</text:span></text:p>
      <text:list text:style-name="LFO25" text:continue-numbering="true">
        <text:list-item>
          <text:p text:style-name="P172"><text:bookmark-end text:name="_Hlk506900895"/>Zamawiający może odstąpić od niniejszej Umowy w okolicznościach wskazanych w art. 456 ustawy Pzp.<text:s/></text:p>
        </text:list-item>
      </text:list>
      <text:p text:style-name="P173"><text:span text:style-name="T174">§ 10.</text:span></text:p>
      <text:p text:style-name="P175"><text:span text:style-name="T176">W sprawach nieuregulowanych niniejszą umową mają zastosowanie<text:s/></text:span><text:span text:style-name="T177">przepisy Kodeksu Cywilnego oraz ustawy Prawo zamówień publicznych.</text:span></text:p>
      <text:p text:style-name="P178"><text:span text:style-name="T179">§ 11.</text:span></text:p>
      <text:p text:style-name="P180">Spory wynikłe na tle wykonania umowy rozstrzygane będą przez właściwy rzeczowo sąd powszechny<text:s/></text:p>
      <text:p text:style-name="P181"><text:span text:style-name="T182">§ 12.</text:span></text:p>
      <text:p text:style-name="P183">Umowa zostaje sporządzona w trzech jednobrzmiących egzemplarzach, dwóch dla Zamawiającego i jednym dla Wykonawcy.</text:p>
      <text:p text:style-name="P184"/>
      <text:p text:style-name="P185"/>
      <text:p text:style-name="P186"/>
      <text:p text:style-name="P187">Podpisy stron:</text:p>
      <text:p text:style-name="P188"/>
      <text:p text:style-name="P189"/>
      <text:p text:style-name="P190"/>
      <text:p text:style-name="P191"><text:tab/><text:tab/>Wykonawca<text:tab/><text:tab/><text:tab/><text:tab/><text:tab/><text:tab/><text:tab/>Zamawiający</text:p>
      <text:p text:style-name="P192"/>
      <text:p text:style-name="P193"/>
      <text:p text:style-name="P194"/>
      <text:p text:style-name="P195"/>
      <text:p text:style-name="P196"/>
      <text:p text:style-name="P197"/>
      <text:p text:style-name="P198">Załączniki do umowy:</text:p>
      <text:p text:style-name="P199">Załącznik nr 1 – Formularz ofertowy.</text:p>
      <text:p text:style-name="P200">Załącznik nr 2 – Szczegółowa oferta cenowa.</text:p>
      <text:p text:style-name="P201">Załącznik nr 3 - Specyfikacj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ahoma" style:font-name-complex="Tahoma" fo:font-size="10pt" style:font-size-asian="10pt" style:font-size-complex="10pt"/>
    </style:style>
    <style:style style:name="WW_CharLFO4LVL1" style:family="text">
      <style:text-properties style:font-name-complex="Times New Roman"/>
    </style:style>
    <style:style style:name="WW_CharLFO10LVL1" style:family="text">
      <style:text-properties style:font-name="Tahoma" style:font-name-complex="Tahoma" fo:font-size="10pt" style:font-size-asian="10pt" style:font-size-complex="10pt"/>
    </style:style>
    <style:style style:name="WW_CharLFO12LVL1" style:family="text">
      <style:text-properties style:font-name="Tahoma" style:font-name-complex="Tahoma" fo:letter-spacing="-0.0041in" fo:font-size="10pt" style:font-size-asian="10pt" style:font-size-complex="10pt" style:language-asian="ar" style:country-asian="SA"/>
    </style:style>
    <style:style style:name="WW_CharLFO14LVL2" style:family="text">
      <style:text-properties style:font-name="Tahoma" style:font-name-complex="Tahoma" fo:font-size="10pt" style:font-size-asian="10pt"/>
    </style:style>
    <style:style style:name="WW_CharLFO14LVL3" style:family="text">
      <style:text-properties style:font-name="Tahoma" style:font-name-complex="Tahoma" fo:font-size="10pt" style:font-size-asian="10pt"/>
    </style:style>
    <style:style style:name="WW_CharLFO15LVL1" style:family="text">
      <style:text-properties style:font-name="Tahoma" style:font-name-complex="Times New Roman" fo:font-size="8pt" style:font-size-asian="8pt" style:font-size-complex="8pt" style:language-asian="pl" style:country-asian="PL"/>
    </style:style>
    <style:style style:name="WW_CharLFO17LVL1" style:family="text">
      <style:text-properties fo:font-weight="normal" style:font-weight-asian="normal" style:font-weight-complex="bold"/>
    </style:style>
    <style:style style:name="WW_CharLFO21LVL1" style:family="text">
      <style:text-properties style:font-name="Tahoma" style:font-name-complex="Tahoma" fo:font-size="10pt" style:font-size-asian="10pt"/>
    </style:style>
    <style:style style:name="WW_CharLFO25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text:style-name="WW_CharLFO1LV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text:style-name="WW_CharLFO1LV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text:style-name="WW_CharLFO1LV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text:style-name="WW_CharLFO1LV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text:style-name="WW_CharLFO1LV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text:style-name="WW_CharLFO1LV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text:style-name="WW_CharLFO1LV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text:style-name="WW_CharLFO1LV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3">
      <text:list-level-style-number text:level="1" text:style-name="WW_CharLFO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8">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 OLK</meta:initial-creator>
    <dc:creator>Administr OLK</dc:creator>
    <meta:creation-date>2022-06-03T07:38:00Z</meta:creation-date>
    <dc:date>2022-06-21T10:29:00Z</dc:date>
    <meta:print-date>2022-06-13T10:51:00Z</meta:print-date>
    <meta:template xlink:href="Normal" xlink:type="simple"/>
    <meta:editing-cycles>6</meta:editing-cycles>
    <meta:editing-duration>PT4680S</meta:editing-duration>
    <meta:document-statistic meta:page-count="5" meta:paragraph-count="29" meta:word-count="2099" meta:character-count="14668" meta:row-count="104" meta:non-whitespace-character-count="12598"/>
  </office:meta>
</office:document-meta>
</file>