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2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3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2pt" officeooo:paragraph-rsid="000d08a4" style:font-size-asian="12pt" style:language-asian="pl" style:country-asian="PL" style:font-name-complex="Times New Roman" style:font-size-complex="12pt"/>
    </style:style>
    <style:style style:name="P4" style:family="paragraph" style:parent-style-name="Footer">
      <style:paragraph-properties fo:margin-top="0cm" fo:margin-bottom="0.199cm" style:contextual-spacing="false" fo:text-align="justify" style:justify-single-word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officeooo:paragraph-rsid="000d08a4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d08a4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0d08a4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/>
      <style:text-properties officeooo:paragraph-rsid="000d08a4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d08a4"/>
    </style:style>
    <style:style style:name="P9" style:family="paragraph" style:parent-style-name="Standard">
      <style:paragraph-properties fo:text-align="center" style:justify-single-word="false"/>
      <style:text-properties officeooo:paragraph-rsid="000d08a4"/>
    </style:style>
    <style:style style:name="P10" style:family="paragraph" style:parent-style-name="Standard">
      <style:text-properties officeooo:paragraph-rsid="000d08a4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db535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db535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db535"/>
    </style:style>
    <style:style style:name="P14" style:family="paragraph" style:parent-style-name="Standard">
      <style:text-properties officeooo:paragraph-rsid="000db535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d08a4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db535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0d08a4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officeooo:paragraph-rsid="000db535" style:font-weight-asian="bold"/>
    </style:style>
    <style:style style:name="P19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db535" style:font-weight-asian="bold"/>
    </style:style>
    <style:style style:name="P20" style:family="paragraph" style:parent-style-name="Standard">
      <style:text-properties fo:font-weight="bold" officeooo:paragraph-rsid="000db535" style:font-weight-asian="bold"/>
    </style:style>
    <style:style style:name="P21" style:family="paragraph" style:parent-style-name="Standard">
      <style:text-properties fo:color="#ff0000" loext:opacity="100%" officeooo:paragraph-rsid="000d08a4" style:font-name-asian="TimesNewRomanPSMT"/>
    </style:style>
    <style:style style:name="P22" style:family="paragraph" style:parent-style-name="Standard">
      <style:text-properties style:text-underline-style="solid" style:text-underline-width="auto" style:text-underline-color="font-color" officeooo:paragraph-rsid="000db535"/>
    </style:style>
    <style:style style:name="P23" style:family="paragraph" style:parent-style-name="Standard">
      <style:text-properties fo:font-size="9pt" fo:font-style="italic" officeooo:paragraph-rsid="000db535" style:font-size-asian="9pt" style:font-style-asian="italic" style:font-size-complex="9pt"/>
    </style:style>
    <style:style style:name="P24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officeooo:paragraph-rsid="000db535" style:language-asian="pl" style:country-asian="PL"/>
    </style:style>
    <style:style style:name="P25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d08a4" style:font-weight-asian="bold"/>
    </style:style>
    <style:style style:name="P26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db535" style:font-weight-asian="bold"/>
    </style:style>
    <style:style style:name="P2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08a4" style:font-weight-asian="bold"/>
    </style:style>
    <style:style style:name="P2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b535" style:font-weight-asian="bold"/>
    </style:style>
    <style:style style:name="P2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08a4"/>
    </style:style>
    <style:style style:name="P3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b535"/>
    </style:style>
    <style:style style:name="P31" style:family="paragraph" style:parent-style-name="Standard">
      <style:paragraph-properties fo:margin-left="-0.25cm" fo:margin-right="0cm" fo:text-indent="-0.25cm" style:auto-text-indent="false"/>
      <style:text-properties officeooo:paragraph-rsid="000db535"/>
    </style:style>
    <style:style style:name="P32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officeooo:paragraph-rsid="000d08a4" style:font-name-asian="TimesNewRomanPSMT"/>
    </style:style>
    <style:style style:name="P37" style:family="paragraph" style:parent-style-name="Standard">
      <style:paragraph-properties fo:margin-left="9.991cm" fo:margin-right="0cm" fo:text-indent="0cm" style:auto-text-indent="false"/>
      <style:text-properties fo:font-weight="bold" officeooo:paragraph-rsid="000d08a4" style:font-weight-asian="bold"/>
    </style:style>
    <style:style style:name="P38" style:family="paragraph" style:parent-style-name="Standard">
      <style:paragraph-properties fo:margin-left="0cm" fo:margin-right="10.502cm" fo:line-height="200%" fo:text-indent="0cm" style:auto-text-indent="false"/>
      <style:text-properties officeooo:paragraph-rsid="000db535"/>
    </style:style>
    <style:style style:name="P39" style:family="paragraph" style:parent-style-name="Standard">
      <style:paragraph-properties fo:margin-left="0cm" fo:margin-right="10.5cm" fo:text-indent="0cm" style:auto-text-indent="false"/>
      <style:text-properties fo:font-style="italic" officeooo:paragraph-rsid="000db535" style:font-style-asian="italic"/>
    </style:style>
    <style:style style:name="P40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db535" style:font-size-asian="9pt" style:font-style-asian="italic" style:font-size-complex="9pt"/>
    </style:style>
    <style:style style:name="P4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b535" style:font-weight-asian="bold"/>
    </style:style>
    <style:style style:name="P4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b535" style:font-weight-asian="bold"/>
    </style:style>
    <style:style style:name="P43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db535" style:language-asian="pl" style:country-asian="PL"/>
    </style:style>
    <style:style style:name="P44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00db535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00db535"/>
    </style:style>
    <style:style style:name="P46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officeooo:paragraph-rsid="000d08a4" style:font-size-asian="12pt" style:font-size-complex="12pt" style:font-weight-complex="bold"/>
    </style:style>
    <style:style style:name="P47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officeooo:paragraph-rsid="000d08a4" style:font-size-asian="12pt" style:font-style-asian="italic" style:font-size-complex="12pt" style:font-weight-complex="bold"/>
    </style:style>
    <style:style style:name="P48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fo:font-weight="bold" officeooo:paragraph-rsid="000d08a4" style:font-size-asian="12pt" style:font-style-asian="italic" style:font-weight-asian="bold" style:font-size-complex="12pt" style:font-weight-complex="bold"/>
    </style:style>
    <style:style style:name="P49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d08a4"/>
    </style:style>
    <style:style style:name="P50" style:family="paragraph" style:parent-style-name="Text_20_body">
      <style:text-properties officeooo:paragraph-rsid="000d08a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6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ff0000" loext:opacity="100%" style:font-name-asian="TimesNewRomanPSM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style:language-asian="pl" style:country-asian="PL"/>
    </style:style>
    <style:style style:name="T2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Załącznik nr 2</text:span></text:p>
      <text:p text:style-name="P26">Zamawiający:</text:p>
      <text:p text:style-name="P14"><text:span text:style-name="T1"><text:s text:c="99"/>GMINA MYKANÓW</text:span></text:p>
      <text:p text:style-name="P14"><text:span text:style-name="T1"><text:s text:c="99"/>42-233 MYKANÓW</text:span></text:p>
      <text:p text:style-name="P20">Wykonawca: <text:s text:c="76"/>ul. Samorządowa 1</text:p>
      <text:p text:style-name="P38">…………………………………………………………</text:p>
      <text:p text:style-name="P39">(pełna nazwa/firma, adres, w zależności od podmiotu: NIP/PESEL, KRS/CEiDG)</text:p>
      <text:p text:style-name="P22">reprezentowany przez:</text:p>
      <text:p text:style-name="P38">…………………………………………………………</text:p>
      <text:p text:style-name="P40">(imię, nazwisko, stanowisko/podstawa do reprezentacji)</text:p>
      <text:p text:style-name="P23"/>
      <text:p text:style-name="P41">Oświadczenie wykonawcy </text:p>
      <text:p text:style-name="P18">składane na podstawie art.125 ust. 1 ustawy z dnia 19 września 2019 r. </text:p>
      <text:p text:style-name="P11"><text:span text:style-name="T1"><text:s/>Prawo zamówień publicznych (dalej jako: ustawa Pzp), </text:span></text:p>
      <text:p text:style-name="P42">DOTYCZĄCE PRZESŁANEK WYKLUCZENIA Z POSTĘPOWANIA</text:p>
      <text:p text:style-name="P30">Na potrzeby postępowania o udzielenie zamówienia publicznego <text:line-break/>pn. <text:span text:style-name="T1">„</text:span><text:span text:style-name="T3">Zmiana sposobu użytkowania <text:s/>sali dydaktycznej na kuchnię i jadalnię w Szkole Podstawowej im. Jana Kochanowskiego <text:s/>w Czarnym Lesie”</text:span></text:p>
      <text:p text:style-name="P28"/>
      <text:p text:style-name="P31">prowadzonego przez Gminę Mykanów, oświadczam, co następuje:<text:span text:style-name="T2"> </text:span></text:p>
      <text:p text:style-name="P43">- nie podlegam wykluczeniu z postępowania na podstawie art. 108 ust. 1 ustawy Pzp,</text:p>
      <text:p text:style-name="P44"><text:span text:style-name="T19">- nie podlegam wykluczeniu</text:span> podstawie art.7 ust.1 ustawy z dnia 13 kwietnia 2022r. o </text:p>
      <text:p text:style-name="P44"><text:s text:c="2"/>szczególnych rozwiązaniach w zakresie przeciwdziałania wspierania agresji na Ukrainę oraz</text:p>
      <text:p text:style-name="P44"><text:s text:c="3"/>służących ochronie bezpieczeństwa narodowego:</text:p>
      <text:p text:style-name="P43">- nie podlegam wykluczeniu z postępowania na podstawie art. 109 ust. 1 pkt. 4 ustawy Pzp.</text:p>
      <text:p text:style-name="P45"><text:span text:style-name="T20">- nie podlegam wykluczeniu na podstawie art. 5k rozporządzenia 833/2014 w brzmieniu nadanym rozporządzeniem 2022/576, </text:span></text:p>
      <text:p text:style-name="P24"/>
      <text:p text:style-name="P19">OŚWIADCZENIE DOTYCZĄCE PODANYCH INFORMACJI:</text:p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2">…………….dnia………………………</text:p>
      <text:p text:style-name="P16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0:27:44.446000000</meta:creation-date>
    <dc:date>2022-09-20T10:30:07.181000000</dc:date>
    <meta:editing-duration>PT2M22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6" meta:word-count="203" meta:character-count="1897" meta:non-whitespace-character-count="1429"/>
  </office:meta>
</office:document-meta>
</file>