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087cm" fo:margin-left="-0.106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041cm"/>
    </style:style>
    <style:style style:name="Tabela1.C" style:family="table-column">
      <style:table-column-properties style:column-width="10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18cm" fo:padding-right="0.171cm" fo:padding-top="0.076cm" fo:padding-bottom="0cm" fo:border="0.5pt solid #00000a"/>
    </style:style>
    <style:style style:name="Tabela1.2" style:family="table-row">
      <style:table-row-properties style:min-row-height="0.559cm" fo:keep-together="auto"/>
    </style:style>
    <style:style style:name="Tabela1.A2" style:family="table-cell">
      <style:table-cell-properties fo:padding-left="0.018cm" fo:padding-right="0.171cm" fo:padding-top="0.076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style:min-row-height="0.564cm" fo:keep-together="auto"/>
    </style:style>
    <style:style style:name="Tabela1.A3" style:family="table-cell">
      <style:table-cell-properties fo:padding-left="0.018cm" fo:padding-right="0.171cm" fo:padding-top="0.076cm" fo:padding-bottom="0cm" fo:border="0.5pt solid #000001"/>
    </style:style>
    <style:style style:name="Tabela2" style:family="table">
      <style:table-properties style:width="16.064cm" fo:margin-left="-0.109cm" fo:margin-top="0cm" fo:margin-bottom="0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9.661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middle" fo:padding-left="0.021cm" fo:padding-right="0.203cm" fo:padding-top="0.079cm" fo:padding-bottom="0cm" fo:border="0.5pt solid #000001"/>
    </style:style>
    <style:style style:name="Tabela3" style:family="table">
      <style:table-properties style:width="16.007cm" fo:margin-left="0.445cm" fo:margin-top="0cm" fo:margin-bottom="0cm" table:align="left" style:writing-mode="lr-tb"/>
    </style:style>
    <style:style style:name="Tabela3.A" style:family="table-column">
      <style:table-column-properties style:column-width="2.907cm"/>
    </style:style>
    <style:style style:name="Tabela3.B" style:family="table-column">
      <style:table-column-properties style:column-width="3.997cm"/>
    </style:style>
    <style:style style:name="Tabela3.C" style:family="table-column">
      <style:table-column-properties style:column-width="1.483cm"/>
    </style:style>
    <style:style style:name="Tabela3.D" style:family="table-column">
      <style:table-column-properties style:column-width="2.117cm"/>
    </style:style>
    <style:style style:name="Tabela3.E" style:family="table-column">
      <style:table-column-properties style:column-width="2.491cm"/>
    </style:style>
    <style:style style:name="Tabela3.F" style:family="table-column">
      <style:table-column-properties style:column-width="3.01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0cece" fo:padding-left="0.093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style:vertical-align="middle" fo:background-color="#d0cece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3.C2" style:family="table-cell">
      <style:table-cell-properties style:vertical-align="middle"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3.D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3.E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3.F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189cm" fo:keep-together="auto"/>
    </style:style>
    <style:style style:name="Tabela3.A3" style:family="table-cell">
      <style:table-cell-properties fo:background-color="#cccccc" fo:padding-left="0.093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794cm" fo:keep-together="auto"/>
    </style:style>
    <style:style style:name="Tabela3.A4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3.E4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3.A5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3.E5" style:family="table-cell">
      <style:table-cell-properties fo:padding-left="0.093cm" fo:padding-right="0.191cm" fo:padding-top="0cm" fo:padding-bottom="0cm" fo:border="0.5pt solid #000000"/>
    </style:style>
    <style:style style:name="Tabela4" style:family="table">
      <style:table-properties style:width="16.007cm" fo:margin-left="0.445cm" fo:margin-top="0cm" fo:margin-bottom="0cm" table:align="left" style:writing-mode="lr-tb"/>
    </style:style>
    <style:style style:name="Tabela4.A" style:family="table-column">
      <style:table-column-properties style:column-width="2.907cm"/>
    </style:style>
    <style:style style:name="Tabela4.B" style:family="table-column">
      <style:table-column-properties style:column-width="3.997cm"/>
    </style:style>
    <style:style style:name="Tabela4.C" style:family="table-column">
      <style:table-column-properties style:column-width="1.482cm"/>
    </style:style>
    <style:style style:name="Tabela4.D" style:family="table-column">
      <style:table-column-properties style:column-width="2.118cm"/>
    </style:style>
    <style:style style:name="Tabela4.E" style:family="table-column">
      <style:table-column-properties style:column-width="2.489cm"/>
    </style:style>
    <style:style style:name="Tabela4.F" style:family="table-column">
      <style:table-column-properties style:column-width="3.0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0cece" fo:padding-left="0.093cm" fo:padding-right="0.191cm" fo:padding-top="0cm" fo:padding-bottom="0cm" fo:border="0.5pt solid #000000">
        <style:background-image/>
      </style:table-cell-properties>
    </style:style>
    <style:style style:name="Tabela4.E1" style:family="table-cell">
      <style:table-cell-properties style:vertical-align="middle" fo:background-color="#d0cece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.B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4.C2" style:family="table-cell">
      <style:table-cell-properties style:vertical-align="middle"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4.D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4.E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4.F2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4.3" style:family="table-row">
      <style:table-row-properties style:min-row-height="0.189cm" fo:keep-together="auto"/>
    </style:style>
    <style:style style:name="Tabela4.A3" style:family="table-cell">
      <style:table-cell-properties fo:background-color="#cccccc" fo:padding-left="0.093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0.773cm" fo:keep-together="auto"/>
    </style:style>
    <style:style style:name="Tabela4.A4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4.E4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4.A5" style:family="table-cell">
      <style:table-cell-properties fo:padding-left="0.093cm" fo:padding-right="0.191cm" fo:padding-top="0cm" fo:padding-bottom="0cm" fo:border-left="0.5pt solid #000000" fo:border-right="0.5pt solid #000000" fo:border-top="none" fo:border-bottom="0.5pt solid #000000"/>
    </style:style>
    <style:style style:name="Tabela4.E5" style:family="table-cell">
      <style:table-cell-properties fo:padding-left="0.093cm" fo:padding-right="0.191cm" fo:padding-top="0cm" fo:padding-bottom="0cm" fo:border="0.5pt solid #000000"/>
    </style:style>
    <style:style style:name="Tabela8" style:family="table">
      <style:table-properties style:width="15.108cm" fo:margin-left="0.728cm" fo:margin-top="0cm" fo:margin-bottom="0cm" table:align="left" style:writing-mode="lr-tb"/>
    </style:style>
    <style:style style:name="Tabela8.A" style:family="table-column">
      <style:table-column-properties style:column-width="6.906cm"/>
    </style:style>
    <style:style style:name="Tabela8.B" style:family="table-column">
      <style:table-column-properties style:column-width="8.202cm"/>
    </style:style>
    <style:style style:name="Tabela8.1" style:family="table-row">
      <style:table-row-properties style:min-row-height="0.688cm" fo:keep-together="auto"/>
    </style:style>
    <style:style style:name="Tabela8.A1" style:family="table-cell">
      <style:table-cell-properties fo:background-color="#eeeeee" fo:padding-left="0.129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3.665cm" fo:keep-together="auto"/>
    </style:style>
    <style:style style:name="Tabela8.A2" style:family="table-cell">
      <style:table-cell-properties style:vertical-align="middle" fo:padding-left="0.129cm" fo:padding-right="0.191cm" fo:padding-top="0cm" fo:padding-bottom="0cm" fo:border="0.5pt solid #000001"/>
    </style:style>
    <style:style style:name="Tabela8.3" style:family="table-row">
      <style:table-row-properties style:min-row-height="3.916cm" fo:keep-together="auto"/>
    </style:style>
    <style:style style:name="Tabela8.A3" style:family="table-cell">
      <style:table-cell-properties fo:padding-left="0.129cm" fo:padding-right="0.191cm" fo:padding-top="0cm" fo:padding-bottom="0cm" fo:border="0.5pt solid #000001"/>
    </style:style>
    <style:style style:name="P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-0.45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f36e0"/>
    </style:style>
    <style:style style:name="P4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officeooo:paragraph-rsid="00110c2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officeooo:paragraph-rsid="000f36e0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loext:contextual-spacing="false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officeooo:paragraph-rsid="000992a6"/>
    </style:style>
    <style:style style:name="P12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4pt" style:font-size-asian="14pt" style:language-asian="pl" style:country-asian="PL" style:font-name-complex="Calibri2" style:font-size-complex="14pt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 New Roman" fo:font-size="4pt" style:font-size-asian="4pt" style:font-size-complex="4pt"/>
    </style:style>
    <style:style style:name="P20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/>
    </style:style>
    <style:style style:name="P21" style:family="paragraph" style:parent-style-name="Standard">
      <style:paragraph-properties fo:margin-top="0cm" fo:margin-bottom="0.212cm" loext:contextual-spacing="false" fo:line-height="10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00%"/>
      <style:text-properties fo:color="#00000a" style:font-name="Times New Roman" fo:font-size="14pt" fo:language="pl" fo:country="PL" style:text-underline-style="none" fo:font-weight="normal" style:font-name-asian="Times New Roman1" style:font-size-asian="14pt" style:language-asian="pl" style:country-asian="PL" style:font-weight-asian="normal" style:font-name-complex="Calibri2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fo:color="#00000a" style:font-name="Times New Roman" fo:font-size="13pt" fo:language="pl" fo:country="PL" fo:font-style="normal" fo:font-weight="bold" officeooo:paragraph-rsid="000992a6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P26" style:family="paragraph" style:parent-style-name="Standard">
      <style:paragraph-properties fo:margin-left="0.053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27" style:family="paragraph" style:parent-style-name="Standard">
      <style:paragraph-properties fo:margin-left="0.004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28" style:family="paragraph" style:parent-style-name="Standard">
      <style:paragraph-properties fo:margin-left="0.00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2" style:font-size-complex="13pt" style:font-weight-complex="bold"/>
    </style:style>
    <style:style style:name="P29" style:family="paragraph" style:parent-style-name="Standard">
      <style:paragraph-properties fo:margin-left="0.00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30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</style:style>
    <style:style style:name="P31" style:family="paragraph" style:parent-style-name="Standard">
      <style:paragraph-properties fo:margin-left="0.635cm" fo:margin-right="0cm" fo:margin-top="0cm" fo:margin-bottom="0.212cm" loext:contextual-spacing="false" fo:text-align="end" style:justify-single-word="false" fo:text-indent="0cm" style:auto-text-indent="false"/>
      <style:text-properties style:font-name="Times New Roman" fo:font-size="14pt" fo:font-style="italic" fo:font-weight="normal" style:font-name-asian="Times New Roman1" style:font-size-asian="14pt" style:language-asian="pl" style:country-asian="PL" style:font-style-asian="italic" style:font-weight-asian="normal" style:font-name-complex="Calibri2" style:font-size-complex="14pt" style:font-style-complex="italic" style:font-weight-complex="normal"/>
    </style:style>
    <style:style style:name="P32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P33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P34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85cm" fo:line-height="100%" fo:text-align="start" style:justify-single-word="false" fo:text-indent="0cm" style:auto-text-indent="false"/>
      <style:text-properties officeooo:paragraph-rsid="000d5c4e"/>
    </style:style>
    <style:style style:name="P36" style:family="paragraph" style:parent-style-name="Standard">
      <style:paragraph-properties fo:margin-left="0cm" fo:margin-right="0.085cm" fo:line-height="100%" fo:text-align="justify" style:justify-single-word="false" fo:text-indent="0cm" style:auto-text-indent="false"/>
      <style:text-properties officeooo:paragraph-rsid="001dc50b"/>
    </style:style>
    <style:style style:name="P37" style:family="paragraph" style:parent-style-name="Standard">
      <style:paragraph-properties fo:margin-left="0cm" fo:margin-right="0.085cm" fo:line-height="100%" fo:text-align="justify" style:justify-single-word="false" fo:text-indent="0cm" style:auto-text-indent="false"/>
      <style:text-properties officeooo:paragraph-rsid="003460ea"/>
    </style:style>
    <style:style style:name="P38" style:family="paragraph" style:parent-style-name="Standard">
      <style:paragraph-properties fo:margin-left="0cm" fo:margin-right="0.085cm" fo:margin-top="0cm" fo:margin-bottom="0.212cm" loext:contextual-spacing="false" fo:line-height="100%" fo:text-align="justify" style:justify-single-word="false" fo:text-indent="0cm" style:auto-text-indent="false"/>
      <style:text-properties officeooo:paragraph-rsid="002d4435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style:writing-mode="lr-tb"/>
    </style:style>
    <style:style style:name="P40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cm" fo:margin-top="0cm" fo:margin-bottom="0.353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margin-top="0cm" fo:margin-bottom="0.353cm" loext:contextual-spacing="false" fo:text-align="center" style:justify-single-word="false" fo:text-indent="0cm" style:auto-text-indent="false"/>
      <style:text-properties fo:color="#000000" style:font-name="Times New Roman" fo:font-size="14pt" fo:language="pl" fo:country="PL" fo:background-color="transparent" style:font-size-asian="14pt" style:font-name-complex="Times New Roman1" style:font-size-complex="14pt"/>
    </style:style>
    <style:style style:name="P43" style:family="paragraph" style:parent-style-name="Standard">
      <style:paragraph-properties fo:margin-left="1.27cm" fo:margin-right="0cm" fo:margin-top="0cm" fo:margin-bottom="0.353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l" fo:country="PL" officeooo:paragraph-rsid="000d5c4e" style:font-size-asian="12pt" style:font-name-complex="Times New Roman1" style:font-size-complex="12pt"/>
    </style:style>
    <style:style style:name="P44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fo:color="#000000" style:font-name="Calibri1" fo:font-size="12pt" fo:language="pl" fo:country="PL" fo:font-weight="normal" style:font-size-asian="12pt" style:font-weight-asian="normal" style:font-name-complex="Calibri2" style:font-size-complex="12pt" style:font-weight-complex="normal"/>
    </style:style>
    <style:style style:name="P45" style:family="paragraph" style:parent-style-name="Standard">
      <style:paragraph-properties fo:margin-left="1.27cm" fo:margin-right="0cm" fo:margin-top="0cm" fo:margin-bottom="0.353cm" loext:contextual-spacing="false" fo:line-height="100%" fo:text-align="center" style:justify-single-word="false" fo:text-indent="0cm" style:auto-text-indent="false"/>
      <style:text-properties fo:color="#000000" style:font-name="Calibri1" fo:font-size="12pt" fo:language="pl" fo:country="PL" style:font-size-asian="12pt" style:font-name-complex="Calibri2" style:font-size-complex="12pt"/>
    </style:style>
    <style:style style:name="P46" style:family="paragraph" style:parent-style-name="Standard">
      <style:paragraph-properties fo:margin-left="0.635cm" fo:margin-right="0.002cm" fo:margin-top="0cm" fo:margin-bottom="0.212cm" loext:contextual-spacing="false" fo:line-height="100%" fo:text-align="start" style:justify-single-word="false" fo:text-indent="0cm" style:auto-text-indent="false"/>
      <style:text-properties fo:color="#ff0066"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P47" style:family="paragraph" style:parent-style-name="Standard">
      <style:paragraph-properties fo:margin-left="0.635cm" fo:margin-right="0.002cm" fo:margin-top="0cm" fo:margin-bottom="0.212cm" loext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8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8pt" fo:font-weight="bold" style:font-size-asian="18pt" style:font-weight-asian="bold" style:font-name-complex="Calibri2" style:font-size-complex="18pt"/>
    </style:style>
    <style:style style:name="P49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50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51" style:family="paragraph" style:parent-style-name="Standard">
      <style:paragraph-properties fo:margin-left="-0.026cm" fo:margin-right="9.402cm" fo:margin-top="0cm" fo:margin-bottom="0.212cm" loext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52" style:family="paragraph" style:parent-style-name="Standard">
      <style:paragraph-properties fo:margin-left="-0.026cm" fo:margin-right="0cm" fo:margin-top="0cm" fo:margin-bottom="0.212cm" loext:contextual-spacing="false" fo:text-indent="0cm" style:auto-text-indent="false">
        <style:tab-stops>
          <style:tab-stop style:position="7.495cm" style:type="center"/>
          <style:tab-stop style:position="8.47cm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</style:tab-stops>
      </style:paragraph-properties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P53" style:family="paragraph" style:parent-style-name="Standard">
      <style:paragraph-properties fo:margin-left="0.148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54" style:family="paragraph" style:parent-style-name="Standard">
      <style:paragraph-properties fo:margin-left="0.048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2" style:font-size-complex="13pt"/>
    </style:style>
    <style:style style:name="P55" style:family="paragraph" style:parent-style-name="Standard">
      <style:paragraph-properties fo:margin-left="0.041cm" fo:margin-right="0cm" fo:margin-top="0cm" fo:margin-bottom="0cm" loext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style="italic" style:font-size-asian="13pt" style:font-style-asian="italic" style:font-name-complex="Calibri2" style:font-size-complex="13pt"/>
    </style:style>
    <style:style style:name="P56" style:family="paragraph" style:parent-style-name="Standard">
      <style:paragraph-properties fo:margin-left="-0.026cm" fo:margin-right="-0.501cm" fo:margin-top="0cm" fo:margin-bottom="0.212cm" loext:contextual-spacing="false" fo:text-indent="0cm" style:auto-text-indent="false"/>
      <style:text-properties style:font-name="Times New Roman" fo:font-size="14pt" fo:font-weight="bold" style:font-size-asian="14pt" style:font-weight-asian="bold" style:font-name-complex="Calibri2" style:font-size-complex="14pt"/>
    </style:style>
    <style:style style:name="P57" style:family="paragraph" style:parent-style-name="Standard">
      <style:paragraph-properties fo:margin-left="0cm" fo:margin-right="0cm" fo:margin-top="0cm" fo:margin-bottom="0.212cm" loext:contextual-spacing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officeooo:paragraph-rsid="000f36e0"/>
    </style:style>
    <style:style style:name="P60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P61" style:family="paragraph" style:parent-style-name="Standard">
      <style:paragraph-properties fo:margin-left="0cm" fo:margin-right="0.002cm" fo:margin-top="0cm" fo:margin-bottom="0.212cm" loext:contextual-spacing="false" fo:text-align="justify" style:justify-single-word="false" fo:text-indent="0cm" style:auto-text-indent="false"/>
    </style:style>
    <style:style style:name="P62" style:family="paragraph" style:parent-style-name="Standard" style:master-page-name="">
      <loext:graphic-properties draw:fill="none"/>
      <style:paragraph-properties fo:margin-left="0.101cm" fo:margin-right="0cm" fo:margin-top="0.212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fo:font-size="14pt" officeooo:paragraph-rsid="00110c28" style:font-size-asian="14pt" style:font-size-complex="14pt"/>
    </style:style>
    <style:style style:name="P63" style:family="paragraph" style:parent-style-name="Standard" style:master-page-name="Standard">
      <style:paragraph-properties fo:margin-top="0.423cm" fo:margin-bottom="0.212cm" loext:contextual-spacing="false" fo:text-align="center" style:justify-single-word="false" style:page-number="auto">
        <style:tab-stops>
          <style:tab-stop style:position="8.47cm"/>
        </style:tab-stops>
      </style:paragraph-properties>
      <style:text-properties style:font-name="Times New Roman" fo:font-size="18pt" fo:font-weight="bold" style:font-size-asian="18pt" style:font-weight-asian="bold" style:font-name-complex="Calibri2" style:font-size-complex="18pt"/>
    </style:style>
    <style:style style:name="T1" style:family="text">
      <style:text-properties fo:color="#00000a" style:font-name="Times New Roman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style:font-name="Times New Roman" fo:font-size="8pt" fo:language="pl" fo:country="PL" fo:font-style="normal" style:text-underline-style="none" fo:font-weight="bold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font-size="8pt" fo:language="pl" fo:country="PL" fo:font-style="normal" style:text-underline-style="none" fo:font-weight="bold" officeooo:rsid="00121425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4" style:family="text">
      <style:text-properties fo:color="#00000a" style:font-name="Times New Roman" fo:font-size="13pt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5" style:family="text">
      <style:text-properties fo:color="#00000a" style:font-name="Times New Roman" fo:font-size="14pt" fo:language="pl" fo:country="PL" style:text-underline-style="none" fo:font-weight="bold" style:font-name-asian="Lucida Sans Unicode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T6" style:family="text">
      <style:text-properties fo:color="#00000a" style:font-name="Times New Roman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a" style:font-name="Times New Roman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a" style:font-name="Times New Roman" fo:font-size="12pt" fo:language="pl" fo:country="PL" style:text-underline-style="none" fo:font-weight="normal" officeooo:rsid="000d5c4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a" style:font-name="Times New Roman" fo:font-size="12pt" fo:language="pl" fo:country="PL" style:text-underline-style="none" fo:font-weight="normal" officeooo:rsid="0012a258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a" style:font-name="Times New Roman" fo:font-size="12pt" fo:language="pl" fo:country="PL" fo:font-style="italic" style:text-underline-style="none" fo:font-weight="normal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a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color="#00000a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color="#00000a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a"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Calibri2" style:font-size-complex="18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name-complex="Calibri2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name-complex="Calibri2" style:font-size-complex="13pt" style:font-weight-complex="bold"/>
    </style:style>
    <style:style style:name="T18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19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20" style:family="text">
      <style:text-properties style:font-name="Times New Roman" fo:font-size="14pt" fo:font-weight="bold" officeooo:rsid="002558f4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21" style:family="text">
      <style:text-properties style:font-name="Times New Roman" fo:font-size="14pt" fo:font-weight="bold" officeooo:rsid="0032aa6d" style:font-name-asian="Times New Roman1" style:font-size-asian="14pt" style:language-asian="pl" style:country-asian="PL" style:font-weight-asian="bold" style:font-name-complex="Calibri2" style:font-size-complex="14pt" style:font-weight-complex="bold"/>
    </style:style>
    <style:style style:name="T22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23" style:family="text">
      <style:text-properties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T24" style:family="text">
      <style:text-properties style:font-name="Times New Roman" fo:font-size="14pt" officeooo:rsid="000d5c4e" style:font-name-asian="Times New Roman1" style:font-size-asian="14pt" style:language-asian="pl" style:country-asian="PL" style:font-name-complex="Calibri2" style:font-size-complex="14pt"/>
    </style:style>
    <style:style style:name="T25" style:family="text">
      <style:text-properties style:font-name="Times New Roman" fo:font-size="14pt" officeooo:rsid="000f36e0" style:font-name-asian="Times New Roman1" style:font-size-asian="14pt" style:language-asian="pl" style:country-asian="PL" style:font-name-complex="Calibri2" style:font-size-complex="14pt"/>
    </style:style>
    <style:style style:name="T26" style:family="text">
      <style:text-properties style:font-name="Times New Roman" fo:font-size="14pt" officeooo:rsid="0032aa6d" style:font-name-asian="Times New Roman1" style:font-size-asian="14pt" style:language-asian="pl" style:country-asian="PL" style:font-name-complex="Calibri2" style:font-size-complex="14pt"/>
    </style:style>
    <style:style style:name="T27" style:family="text">
      <style:text-properties style:font-name="Times New Roman" fo:font-size="14pt" officeooo:rsid="0041027f" style:font-name-asian="Times New Roman1" style:font-size-asian="14pt" style:language-asian="pl" style:country-asian="PL" style:font-name-complex="Calibri2" style:font-size-complex="14pt"/>
    </style:style>
    <style:style style:name="T28" style:family="text">
      <style:text-properties style:font-name="Times New Roman" fo:font-size="14pt" style:font-name-asian="Times New Roman1" style:font-size-asian="14pt" style:language-asian="pl" style:country-asian="PL" style:font-name-complex="Arial" style:font-size-complex="14pt"/>
    </style:style>
    <style:style style:name="T29" style:family="text">
      <style:text-properties style:font-name="Times New Roman" fo:font-size="14pt" style:font-name-asian="TimesNewRoman" style:font-size-asian="14pt" style:language-asian="pl" style:country-asian="PL" style:font-size-complex="14pt"/>
    </style:style>
    <style:style style:name="T30" style:family="text">
      <style:text-properties style:font-name="Times New Roman" fo:font-size="14pt" style:font-name-asian="TimesNewRoman" style:font-size-asian="14pt" style:language-asian="pl" style:country-asian="PL" style:font-name-complex="Calibri2" style:font-size-complex="14pt"/>
    </style:style>
    <style:style style:name="T31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2" style:font-size-complex="14pt" style:font-weight-complex="normal"/>
    </style:style>
    <style:style style:name="T32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" style:font-size-complex="14pt" style:font-weight-complex="normal"/>
    </style:style>
    <style:style style:name="T33" style:family="text">
      <style:text-properties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Calibri2" style:font-size-complex="10.5pt" style:font-weight-complex="bold"/>
    </style:style>
    <style:style style:name="T3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36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7" style:family="text">
      <style:text-properties style:font-name="Times New Roman" fo:font-size="16pt" fo:font-weight="bold" officeooo:rsid="000d5c4e" style:font-name-asian="Times New Roman1" style:font-size-asian="16pt" style:language-asian="pl" style:country-asian="PL" style:font-weight-asian="bold" style:font-name-complex="Calibri2" style:font-size-complex="16pt" style:font-weight-complex="bold"/>
    </style:style>
    <style:style style:name="T38" style:family="text"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39" style:family="text">
      <style:text-properties style:font-name="Times New Roman" fo:font-size="10pt" style:font-name-asian="Times New Roman1" style:font-size-asian="10pt" style:language-asian="pl" style:country-asian="PL" style:font-name-complex="Calibri2" style:font-size-complex="10pt"/>
    </style:style>
    <style:style style:name="T40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Calibri2" style:font-size-complex="10pt" style:font-style-complex="italic"/>
    </style:style>
    <style:style style:name="T41" style:family="text">
      <style:text-properties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42" style:family="text">
      <style:text-properties style:font-name="Verdana" fo:font-size="10pt" fo:font-style="italic" style:font-name-asian="Times New Roman1" style:font-size-asian="10pt" style:language-asian="pl" style:country-asian="PL" style:font-style-asian="italic" style:font-name-complex="Calibri2" style:font-size-complex="10pt" style:font-style-complex="italic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4pt" fo:language="pl" fo:country="PL" style:text-underline-style="none" fo:font-weight="normal" style:font-name-asian="Lucida Sans Unicode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fo:color="#000000" style:font-name="Times New Roman" fo:font-size="14pt" style:font-name-asian="Times New Roman1" style:font-size-asian="14pt" style:language-asian="pl" style:country-asian="PL" style:font-name-complex="Calibri2" style:font-size-complex="14pt"/>
    </style:style>
    <style:style style:name="T46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47" style:family="text">
      <style:text-properties fo:color="#000000" style:font-name="Times New Roman" fo:font-size="14pt" fo:font-weight="bold" officeooo:rsid="001815c4" style:font-name-asian="Times New Roman1" style:font-size-asian="14pt" style:language-asian="pl" style:country-asian="PL" style:font-weight-asian="bold" style:font-size-complex="14pt" style:font-weight-complex="bold"/>
    </style:style>
    <style:style style:name="T48" style:family="text">
      <style:text-properties fo:color="#000000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000000" style:font-name="Times New Roman" fo:font-size="12pt" fo:font-weight="bold" style:font-name-asian="Tahoma" style:font-size-asian="12pt" style:language-asian="pl" style:country-asian="PL" style:font-weight-asian="bold" style:font-name-complex="Tahoma" style:font-size-complex="12pt" style:font-weight-complex="bold"/>
    </style:style>
    <style:style style:name="T50" style:family="text">
      <style:text-properties fo:color="#000000" style:font-name="Times New Roman" fo:font-size="12pt" style:font-name-asian="Tahoma" style:font-size-asian="12pt" style:language-asian="pl" style:country-asian="PL" style:font-name-complex="Tahoma" style:font-size-complex="12pt" style:font-weight-complex="bold"/>
    </style:style>
    <style:style style:name="T51" style:family="text"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52" style:family="text">
      <style:text-properties fo:color="#000000" style:font-name="Times New Roman" fo:font-size="10pt" style:font-name-asian="Times New Roman1" style:font-size-asian="10pt" style:language-asian="pl" style:country-asian="PL" style:font-name-complex="Calibri2" style:font-size-complex="10pt"/>
    </style:style>
    <style:style style:name="T53" style:family="text">
      <style:text-properties fo:color="#000000" style:font-name="Times New Roman" fo:font-size="18pt" fo:language="pl" fo:country="PL" style:font-name-asian="Times New Roman1" style:font-size-asian="18pt" style:font-name-complex="Times New Roman1" style:font-size-complex="18pt"/>
    </style:style>
    <style:style style:name="T54" style:family="text">
      <style:text-properties fo:color="#000000"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55" style:family="text">
      <style:text-properties fo:color="#000000" style:text-underline-style="none"/>
    </style:style>
    <style:style style:name="T56" style:family="text">
      <style:text-properties fo:color="#000000" style:text-underline-style="none" fo:font-weight="bold" style:font-weight-asian="bold" style:font-weight-complex="bold"/>
    </style:style>
    <style:style style:name="T57" style:family="text">
      <style:text-properties fo:color="#000000" style:font-name="Times New Roman" style:text-underline-style="none" fo:font-weight="bold" style:font-weight-asian="bold" style:font-weight-complex="bold"/>
    </style:style>
    <style:style style:name="T58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59" style:family="text">
      <style:text-properties fo:color="#ff0066" style:font-name="Times New Roman" fo:font-size="14pt" style:font-name-asian="Times New Roman1" style:font-size-asian="14pt" style:language-asian="pl" style:country-asian="PL" style:font-size-complex="14pt"/>
    </style:style>
    <style:style style:name="T60" style:family="text">
      <style:text-properties fo:color="#ff0066" style:font-name="Verdana" fo:font-size="10pt" style:font-name-asian="Times New Roman1" style:font-size-asian="10pt" style:language-asian="pl" style:country-asian="PL" style:font-name-complex="Calibri2" style:font-size-complex="10pt"/>
    </style:style>
    <style:style style:name="T61" style:family="text">
      <style:text-properties style:use-window-font-color="true" style:font-name="Times New Roman" fo:font-size="14pt" fo:language="pl" fo:country="PL" style:text-underline-style="none" fo:font-weight="normal" style:font-name-asian="Lucida Sans Unicode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style:use-window-font-color="true" style:font-name="Times New Roman" fo:font-size="14pt" fo:language="pl" fo:country="PL" style:text-underline-style="none" fo:font-weight="normal" officeooo:rsid="008c3e72" style:font-name-asian="Lucida Sans Unicode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3" style:family="text">
      <style:text-properties style:use-window-font-color="true" style:font-name="Times New Roman" fo:font-size="14pt" fo:language="pl" fo:country="PL" style:text-underline-style="none" fo:font-weight="normal" officeooo:rsid="00545d8b" style:font-name-asian="Lucida Sans Unicode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4" style:family="text">
      <style:text-properties style:use-window-font-color="true" style:font-name="Times New Roman" fo:font-size="14pt" fo:language="pl" fo:country="PL" style:text-underline-style="none" fo:font-weight="normal" officeooo:rsid="001c6423" style:font-name-asian="Lucida Sans Unicode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5" style:family="text">
      <style:text-properties style:use-window-font-color="true" style:font-name="Times New Roman" fo:font-size="14pt" fo:language="pl" fo:country="PL" style:text-underline-style="none" fo:font-weight="normal" style:font-name-asian="Times New Roman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66" style:family="text">
      <style:text-properties style:use-window-font-color="true" style:font-name="Times New Roman" fo:font-size="14pt" fo:language="pl" fo:country="PL" style:text-underline-style="none" fo:font-weight="normal" officeooo:rsid="008c3e72" style:font-name-asian="Times New Roman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67" style:family="text">
      <style:text-properties style:use-window-font-color="true" style:font-name="Times New Roman" fo:font-size="14pt" fo:language="pl" fo:country="PL" style:text-underline-style="none" fo:font-weight="normal" officeooo:rsid="001c6423" style:font-name-asian="Times New Roman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68" style:family="text">
      <style:text-properties style:use-window-font-color="true" style:font-name="Times New Roman" fo:font-size="14pt" fo:language="pl" fo:country="PL" style:text-underline-style="none" fo:font-weight="normal" officeooo:rsid="001dc50b" style:font-name-asian="Times New Roman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69" style:family="text">
      <style:text-properties style:use-window-font-color="true" style:font-name="Times New Roman" fo:font-size="14pt" fo:language="pl" fo:country="PL" style:text-underline-style="none" fo:font-weight="normal" officeooo:rsid="001dc50b" fo:background-color="transparent" loext:char-shading-value="0" style:font-name-asian="Times New Roman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70" style:family="text">
      <style:text-properties style:use-window-font-color="true" style:font-name="Times New Roman" fo:font-size="14pt" fo:language="pl" fo:country="PL" style:text-underline-style="none" fo:font-weight="normal" officeooo:rsid="00f1bc0e" fo:background-color="transparent" loext:char-shading-value="0" style:font-name-asian="Times New Roman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71" style:family="text">
      <style:text-properties style:use-window-font-color="true" style:font-name="Times New Roman" fo:font-size="14pt" fo:language="pl" fo:country="PL" style:text-underline-style="none" fo:font-weight="bold" style:font-name-asian="Times New Roman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T72" style:family="text">
      <style:text-properties officeooo:rsid="001fcd8c"/>
    </style:style>
    <style:style style:name="T73" style:family="text">
      <style:text-properties officeooo:rsid="002558f4"/>
    </style:style>
    <style:style style:name="T74" style:family="text">
      <style:text-properties officeooo:rsid="0026c7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48"><text:s/></text:p>
      <text:p text:style-name="P49">Zał<text:span text:style-name="T74">ą</text:span>cznik <text:span text:style-name="T74">N</text:span>r 3</text:p>
      <text:p text:style-name="P50">OFERTA</text:p>
      <text:p text:style-name="P11"><text:span text:style-name="T16">ZAMAWIAJĄCY:</text:span><text:span text:style-name="T17"> </text:span><text:span text:style-name="T4">Powiat Bełchatowski reprezentowany przez Zarząd Powiatu</text:span></text:p>
      <text:p text:style-name="P24">w Bełchatowie:</text:p>
      <text:p text:style-name="P51">WYKONAWCA:</text:p>
      <text:p text:style-name="P52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3">Lp. </text:p>
          </table:table-cell>
          <table:table-cell table:style-name="Tabela1.A1" office:value-type="string">
            <text:p text:style-name="P54">WYKONAWCA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9"><text:s text:c="3"/>1</text:p>
          </table:table-cell>
          <table:table-cell table:style-name="Tabela1.A2" office:value-type="string">
            <text:p text:style-name="P20">FIRMA/NAZWA</text:p>
          </table:table-cell>
          <table:table-cell table:style-name="Tabela1.A2" office:value-type="string">
            <text:p text:style-name="P29"><text:s/></text:p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1">ADRES</text:p>
          </table:table-cell>
          <table:table-cell table:style-name="Tabela1.A3" office:value-type="string"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28"><text:s/></text:p>
          </table:table-cell>
          <table:table-cell table:style-name="Tabela1.A3" office:value-type="string">
            <text:p text:style-name="P22">NIP</text:p>
          </table:table-cell>
          <table:table-cell table:style-name="Tabela1.A3" office:value-type="string">
            <text:p text:style-name="P28"><text:s/></text:p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1">REGON</text:p>
          </table:table-cell>
          <table:table-cell table:style-name="Tabela1.A3" office:value-type="string">
            <text:p text:style-name="P27"/>
          </table:table-cell>
        </table:table-row>
      </table:table>
      <text:p text:style-name="P55"><text:s/>(w przypadku składania oferty przez podmioty występujące wspólnie podać nazwy(firmy) i dokładne adresy wszystkich wspólników spółki cywilnej lub członków konsorcjum)</text:p>
      <text:p text:style-name="P56">DANE KONTAKTOW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Osoba do kontaktów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Adres korespondencyjny: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Nr telefonu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>Adres e-mail do kontaktów</text:p>
          </table:table-cell>
          <table:table-cell table:style-name="Tabela2.A1" office:value-type="string">
            <text:p text:style-name="P14"/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OFERTA </text:p>
      <text:p text:style-name="P9"><text:span text:style-name="T18">1. <text:tab/></text:span><text:span text:style-name="T22">W postępowaniu o udzielenie zamówienia publicznego prowadzonym <text:tab/>przez Zamawiającego</text:span><text:span text:style-name="T33"> n</text:span><text:span text:style-name="T48">a </text:span><text:span text:style-name="Internet_20_link"><text:span text:style-name="Internet_20_link"><text:span text:style-name="Domyślna_20_czcionka_20_akapitu"><text:span text:style-name="T58">Zakup taboru z napędem niskoemisyjnym w <text:line-break/><text:tab/>ramach realizacji zadania inwestycyjnego pn.: „Dofinansowanie na <text:line-break/><text:tab/>zakup taboru – II etap”</text:span></text:span></text:span></text:span><text:span text:style-name="T48"> </text:span><text:span text:style-name="T22">oferujemy zgodnie z wymaganiami zawartymi <text:tab/>w SWZ, na warunkach określonych we wzorze umowy, zgodnie z <text:line-break/><text:tab/>przepisami obowi</text:span><text:span text:style-name="T29">ą</text:span><text:span text:style-name="T22">zuj</text:span><text:span text:style-name="T29">ą</text:span><text:span text:style-name="T22">cymi w Rzeczypospolitej Polskiej, wykonanie:</text:span></text:p>
      <text:p text:style-name="P34"><text:span text:style-name="T46"><text:tab/>dostawy </text:span><text:span text:style-name="T47">dwóch</text:span><text:span text:style-name="T46"> sztuk pojazdów</text:span><text:span text:style-name="T47">,</text:span><text:span text:style-name="T46"> stanowiącymi łączną ilość <text:tab/>pojazdów, <text:tab/>wynikającą z zadań: I, II, za cenę:</text:span><text:span text:style-name="T59"> </text:span><text:span text:style-name="Domyślna_20_czcionka_20_akapitu"><text:span text:style-name="T49">…………………….....zł , netto + VAT <text:tab/>( 23%)…………………..….….. zł</text:span></text:span><text:span text:style-name="Domyślna_20_czcionka_20_akapitu"><text:span text:style-name="T50"> <text:s/></text:span></text:span><text:span text:style-name="Domyślna_20_czcionka_20_akapitu"><text:span text:style-name="T49">= ……......………………...…….. zł <text:tab/>brutto. <text:tab/></text:span></text:span><text:span text:style-name="T22">obliczoną na podstawie cen jednostkowych zgodnie z poniższymi <text:line-break/><text:tab/>tabelami: <text:tab/><text:tab/> <text:s/></text:span></text:p>
      <text:p text:style-name="P32"/>
      <text:p text:style-name="P35"><text:span text:style-name="Internet_20_link"><text:span text:style-name="T5">Zadanie I:<text:tab/></text:span></text:span><text:span text:style-name="Internet_20_link"><text:span text:style-name="T6"> </text:span></text:span></text:p>
      <text:p text:style-name="P37"><text:span text:style-name="Internet_20_link"><text:span text:style-name="T61"><text:tab/>dostawa </text:span></text:span><text:span text:style-name="Internet_20_link"><text:span text:style-name="T62">1</text:span></text:span><text:span text:style-name="Internet_20_link"><text:span text:style-name="T61"> szt. </text:span></text:span><text:span text:style-name="Internet_20_link"><text:span text:style-name="T62">używanego </text:span></text:span><text:span text:style-name="Internet_20_link"><text:span text:style-name="T61">autobus</text:span></text:span><text:span text:style-name="Internet_20_link"><text:span text:style-name="T62">u</text:span></text:span><text:span text:style-name="Internet_20_link"><text:span text:style-name="T61">,</text:span></text:span><text:span text:style-name="Internet_20_link"><text:span text:style-name="T44"> </text:span></text:span><text:span text:style-name="Internet_20_link"><text:span text:style-name="T61">– rok produkcji </text:span></text:span><text:span text:style-name="Internet_20_link"><text:span text:style-name="T63">minimum </text:span></text:span><text:span text:style-name="Internet_20_link"><text:span text:style-name="T61">20</text:span></text:span><text:span text:style-name="Internet_20_link"><text:span text:style-name="T62">18</text:span></text:span><text:span text:style-name="Internet_20_link"><text:span text:style-name="T61">.</text:span></text:span><text:span text:style-name="Internet_20_link"><text:span text:style-name="T71"> <text:tab/></text:span></text:span><text:span text:style-name="Internet_20_link"><text:span text:style-name="T66">Liczba miejsc: min. 5</text:span></text:span><text:span text:style-name="Internet_20_link"><text:span text:style-name="T67">5</text:span></text:span><text:span text:style-name="Internet_20_link"><text:span text:style-name="T65"> miejsc siedząc</text:span></text:span><text:span text:style-name="Internet_20_link"><text:span text:style-name="T66">ych</text:span></text:span><text:span text:style-name="Internet_20_link"><text:span text:style-name="T65"> + 1 kierowca </text:span></text:span><text:span text:style-name="Internet_20_link"><text:span text:style-name="T68">+ pilot</text:span></text:span><text:span text:style-name="Internet_20_link"><text:span text:style-name="T65">, <text:line-break/><text:tab/></text:span></text:span><text:span text:style-name="Internet_20_link"><text:span text:style-name="T66">liczba osi – </text:span></text:span><text:span text:style-name="Internet_20_link"><text:span text:style-name="T67">2</text:span></text:span><text:span text:style-name="Internet_20_link"><text:span text:style-name="T66">, </text:span></text:span><text:span text:style-name="Internet_20_link"><text:span text:style-name="T68">autobus kategorii M</text:span></text:span><text:span text:style-name="Internet_20_link"><text:span text:style-name="T69">3, <text:s/></text:span></text:span><text:span text:style-name="Internet_20_link"><text:span text:style-name="T70">klasa III;</text:span></text:span></text:p>
      <text:p text:style-name="P36"><text:span text:style-name="Internet_20_link"><text:span text:style-name="T68"/></text:span></text:p>
      <text:p text:style-name="P38"><text:span text:style-name="Internet_20_link"><text:span text:style-name="T7"><text:tab/>Pozostałe warunki dostawy dla zadania </text:span></text:span><text:span text:style-name="Internet_20_link"><text:span text:style-name="T8">I</text:span></text:span><text:span text:style-name="Internet_20_link"><text:span text:style-name="T7">, zgodnie z Załącznikiem nr 1.</text:span></text:span><text:span text:style-name="Internet_20_link"><text:span text:style-name="T9">1</text:span></text:span><text:span text:style-name="Internet_20_link"><text:span text:style-name="T7"> do SWZ – <text:tab/>Opis Przedmiotu Zamówienia <text:s text:c="16"/></text:span></text:span></text:p>
      <text:p text:style-name="P38"><text:span text:style-name="Internet_20_link"><text:span text:style-name="T7"><text:s text:c="45"/></text:span></text:span></text:p>
      <text:p text:style-name="P38"><text:span text:style-name="Internet_20_link"><text:span text:style-name="T7"><text:s/><text:tab/><text:tab/><text:tab/><text:tab/><text:tab/><text:tab/><text:tab/><text:tab/><text:tab/><text:tab/><text:tab/></text:span></text:span><text:span text:style-name="Internet_20_link"><text:span text:style-name="T10">Tabela nr 1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16">Zadanie I </text:p>
            <text:p text:style-name="P12"><text:span text:style-name="T34">LICZBA <text:line-break/>AUTOBUSÓW</text:span><text:span text:style-name="T35"> </text:span></text:p>
            <text:p text:style-name="P12"><text:span text:style-name="T37">1</text:span><text:span text:style-name="T35"> Szt.</text:span></text:p>
          </table:table-cell>
          <table:table-cell table:style-name="Tabela3.A1" office:value-type="string">
            <text:p text:style-name="P12"><text:span text:style-name="T45">Rodzaj pojazdu</text:span><text:span text:style-name="T54">/</text:span><text:span text:style-name="T52">producent/ marka, model</text:span></text:p>
          </table:table-cell>
          <table:table-cell table:style-name="Tabela3.A1" office:value-type="string">
            <text:p text:style-name="P16">Ilość.</text:p>
          </table:table-cell>
          <table:table-cell table:style-name="Tabela3.A1" office:value-type="string">
            <text:p text:style-name="P16">Cena netto za 1 pojazd</text:p>
          </table:table-cell>
          <table:table-cell table:style-name="Tabela3.E1" office:value-type="string">
            <text:p text:style-name="P12"><text:span text:style-name="T23">VAT</text:span><text:span text:style-name="T41"> </text:span><text:span text:style-name="T23">za 1 pojazd</text:span></text:p>
          </table:table-cell>
          <table:table-cell table:style-name="Tabela3.A1" office:value-type="string">
            <text:p text:style-name="P16">Cena brutto za 1 pojazd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3"><text:span text:style-name="Internet_20_link"/></text:p>
          </table:table-cell>
          <table:table-cell table:style-name="Tabela3.C2" office:value-type="string">
            <text:p text:style-name="P18">1</text:p>
          </table:table-cell>
          <table:table-cell table:style-name="Tabela3.D2" office:value-type="string">
            <text:p text:style-name="P15"/>
          </table:table-cell>
          <table:table-cell table:style-name="Tabela3.E2" office:value-type="string">
            <text:p text:style-name="P15"/>
          </table:table-cell>
          <table:table-cell table:style-name="Tabela3.F2" office:value-type="string">
            <text:p text:style-name="P15"/>
          </table:table-cell>
        </table:table-row>
        <table:table-row table:style-name="Tabela3.3">
          <table:table-cell table:style-name="Tabela3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table:number-rows-spanned="2" table:number-columns-spanned="4" office:value-type="string">
            <text:p text:style-name="P13"><text:span text:style-name="T23">VAT całkowity za </text:span><text:span text:style-name="T24">1</text:span><text:span text:style-name="T23"> szt </text:span></text:p>
            <text:p text:style-name="P13"><text:span text:style-name="T23">Cena całkowita brutto za </text:span><text:span text:style-name="T24">1</text:span><text:span text:style-name="T23"> szt </text:span></text:p>
          </table:table-cell>
          <table:covered-table-cell/>
          <table:covered-table-cell/>
          <table:covered-table-cell/>
          <table:table-cell table:style-name="Tabela3.E4" table:number-columns-spanned="2" office:value-type="string">
            <text:p text:style-name="P39"><text:bookmark text:name="_Hlk92922411"/>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5" table:number-columns-spanned="2" office:value-type="string">
            <text:p text:style-name="P39"/>
          </table:table-cell>
          <table:covered-table-cell/>
        </table:table-row>
      </table:table>
      <text:p text:style-name="P35"><text:span text:style-name="Internet_20_link"><text:span text:style-name="T5"/></text:span></text:p>
      <text:p text:style-name="P35"><text:span text:style-name="Internet_20_link"><text:span text:style-name="T5"/></text:span></text:p>
      <text:p text:style-name="P35"><text:span text:style-name="Internet_20_link"><text:span text:style-name="T5"/></text:span></text:p>
      <text:p text:style-name="P35"><text:span text:style-name="Internet_20_link"><text:span text:style-name="T5"/></text:span></text:p>
      <text:p text:style-name="P35"><text:soft-page-break/><text:span text:style-name="Internet_20_link"><text:span text:style-name="T5">Zadanie II:<text:tab/> </text:span></text:span></text:p>
      <text:p text:style-name="P37"><text:span text:style-name="Internet_20_link"><text:span text:style-name="T6"><text:tab/></text:span></text:span><text:span text:style-name="Internet_20_link"><text:span text:style-name="T61">dostawa </text:span></text:span><text:span text:style-name="Internet_20_link"><text:span text:style-name="T62">1</text:span></text:span><text:span text:style-name="Internet_20_link"><text:span text:style-name="T61"> szt. </text:span></text:span><text:span text:style-name="Internet_20_link"><text:span text:style-name="T62">używanego </text:span></text:span><text:span text:style-name="Internet_20_link"><text:span text:style-name="T61">autobus</text:span></text:span><text:span text:style-name="Internet_20_link"><text:span text:style-name="T62">u</text:span></text:span><text:span text:style-name="Internet_20_link"><text:span text:style-name="T61">,</text:span></text:span><text:span text:style-name="Internet_20_link"><text:span text:style-name="T44"> </text:span></text:span><text:span text:style-name="Internet_20_link"><text:span text:style-name="T61">– rok produkcji </text:span></text:span><text:span text:style-name="Internet_20_link"><text:span text:style-name="T63">minimum </text:span></text:span><text:span text:style-name="Internet_20_link"><text:span text:style-name="T61">20</text:span></text:span><text:span text:style-name="Internet_20_link"><text:span text:style-name="T62">1</text:span></text:span><text:span text:style-name="Internet_20_link"><text:span text:style-name="T64">9</text:span></text:span><text:span text:style-name="Internet_20_link"><text:span text:style-name="T61">.</text:span></text:span><text:span text:style-name="Internet_20_link"><text:span text:style-name="T71"> <text:tab/></text:span></text:span><text:span text:style-name="Internet_20_link"><text:span text:style-name="T66">Liczba miejsc: min. </text:span></text:span><text:span text:style-name="Internet_20_link"><text:span text:style-name="T67">67</text:span></text:span><text:span text:style-name="Internet_20_link"><text:span text:style-name="T65"> miejsc siedząc</text:span></text:span><text:span text:style-name="Internet_20_link"><text:span text:style-name="T66">ych</text:span></text:span><text:span text:style-name="Internet_20_link"><text:span text:style-name="T65"> + 1 kierowca </text:span></text:span><text:span text:style-name="Internet_20_link"><text:span text:style-name="T68">+ pilot</text:span></text:span><text:span text:style-name="Internet_20_link"><text:span text:style-name="T65">, <text:s text:c="10"/><text:tab/></text:span></text:span><text:span text:style-name="Internet_20_link"><text:span text:style-name="T66">liczba osi – 3, </text:span></text:span><text:span text:style-name="Internet_20_link"><text:span text:style-name="T68">autobus kategorii M3,</text:span></text:span><text:span text:style-name="Internet_20_link"><text:span text:style-name="T69"> <text:s/></text:span></text:span><text:span text:style-name="Internet_20_link"><text:span text:style-name="T70">klasa III;</text:span></text:span></text:p>
      <text:p text:style-name="P36"><text:span text:style-name="Internet_20_link"><text:span text:style-name="T68"/></text:span></text:p>
      <text:p text:style-name="P38"><text:span text:style-name="Internet_20_link"><text:span text:style-name="T7"><text:tab/>Pozostałe warunki dostawy dla zadania </text:span></text:span><text:span text:style-name="Internet_20_link"><text:span text:style-name="T8">I</text:span></text:span><text:span text:style-name="Internet_20_link"><text:span text:style-name="T7">I, zgodnie z Załącznikiem nr 1.2 do SWZ – <text:tab/>Opis Przedmiotu Zamówienia <text:tab/><text:tab/></text:span></text:span></text:p>
      <text:p text:style-name="P38"><text:span text:style-name="Internet_20_link"><text:span text:style-name="T7"/></text:span></text:p>
      <text:p text:style-name="P38"><text:span text:style-name="Internet_20_link"><text:span text:style-name="T7"><text:tab/><text:tab/><text:tab/><text:tab/><text:tab/><text:tab/><text:tab/><text:tab/><text:tab/><text:tab/><text:tab/> </text:span></text:span><text:span text:style-name="Internet_20_link"><text:span text:style-name="T10">Tabela nr 2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16">Zadanie II </text:p>
            <text:p text:style-name="P12"><text:span text:style-name="T34">LICZBA <text:line-break/>AUTOBUSÓW</text:span><text:span text:style-name="T35"> </text:span></text:p>
            <text:p text:style-name="P12"><text:span text:style-name="T37">1</text:span><text:span text:style-name="T35"> Szt.</text:span></text:p>
          </table:table-cell>
          <table:table-cell table:style-name="Tabela4.A1" office:value-type="string">
            <text:p text:style-name="P12"><text:span text:style-name="T45">Rodzaj pojazdu</text:span><text:span text:style-name="T54">/</text:span><text:span text:style-name="T52">producent/ marka <text:s/>model</text:span></text:p>
          </table:table-cell>
          <table:table-cell table:style-name="Tabela4.A1" office:value-type="string">
            <text:p text:style-name="P16">Ilość.</text:p>
          </table:table-cell>
          <table:table-cell table:style-name="Tabela4.A1" office:value-type="string">
            <text:p text:style-name="P16">Cena netto za 1 pojazd</text:p>
          </table:table-cell>
          <table:table-cell table:style-name="Tabela4.E1" office:value-type="string">
            <text:p text:style-name="P12"><text:span text:style-name="T23">VAT</text:span><text:span text:style-name="T41"> </text:span><text:span text:style-name="T23">za 1 pojazd</text:span></text:p>
          </table:table-cell>
          <table:table-cell table:style-name="Tabela4.A1" office:value-type="string">
            <text:p text:style-name="P16">Cena brutto za 1 pojazd</text:p>
          </table:table-cell>
        </table:table-row>
        <table:table-row table:style-name="Tabela4.1">
          <table:covered-table-cell/>
          <table:table-cell table:style-name="Tabela4.B2" office:value-type="string">
            <text:p text:style-name="P23"><text:span text:style-name="Internet_20_link"/></text:p>
          </table:table-cell>
          <table:table-cell table:style-name="Tabela4.C2" office:value-type="string">
            <text:p text:style-name="P18">1</text:p>
          </table:table-cell>
          <table:table-cell table:style-name="Tabela4.D2" office:value-type="string">
            <text:p text:style-name="P15"/>
          </table:table-cell>
          <table:table-cell table:style-name="Tabela4.E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ela4.3">
          <table:table-cell table:style-name="Tabela4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5" table:number-rows-spanned="2" table:number-columns-spanned="4" office:value-type="string">
            <text:p text:style-name="P13"><text:span text:style-name="T23">VAT całkowity za </text:span><text:span text:style-name="T24">1</text:span><text:span text:style-name="T23"> szt </text:span></text:p>
            <text:p text:style-name="P13"><text:span text:style-name="T23">Cena całkowita brutto za </text:span><text:span text:style-name="T24">1</text:span><text:span text:style-name="T23"> szt </text:span></text:p>
          </table:table-cell>
          <table:covered-table-cell/>
          <table:covered-table-cell/>
          <table:covered-table-cell/>
          <table:table-cell table:style-name="Tabela4.E4" table:number-columns-spanned="2" office:value-type="string">
            <text:p text:style-name="P39"/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E5" table:number-columns-spanned="2" office:value-type="string">
            <text:p text:style-name="P39"/>
          </table:table-cell>
          <table:covered-table-cell/>
        </table:table-row>
      </table:table>
      <text:p text:style-name="P58"><text:span text:style-name="T19">2.</text:span><text:span text:style-name="T23"> <text:s/>Zobowi</text:span><text:span text:style-name="T30">ą</text:span><text:span text:style-name="T23">zujemy si</text:span><text:span text:style-name="T30">ę</text:span><text:span text:style-name="T23">, w przypadku wybrania przez Zamawiaj</text:span><text:span text:style-name="T30">ą</text:span><text:span text:style-name="T23">cego naszej <text:tab/>oferty:</text:span></text:p>
      <text:p text:style-name="P40"><text:span text:style-name="T23">1) zawrze</text:span><text:span text:style-name="T30">ć </text:span><text:span text:style-name="T23">umow</text:span><text:span text:style-name="T30">ę </text:span><text:span text:style-name="T23">na realizacj</text:span><text:span text:style-name="T30">ę </text:span><text:span text:style-name="T23">przedmiotu zamówienia, na warunkach okre</text:span><text:span text:style-name="T30">ś</text:span><text:span text:style-name="T23">lonych w SWZ, w terminie i miejscu wskazanym przez Zamawiaj</text:span><text:span text:style-name="T30">ą</text:span><text:span text:style-name="T23">cego,</text:span></text:p>
      <text:p text:style-name="P40"><text:span text:style-name="T23">2) wykona</text:span><text:span text:style-name="T30">ć </text:span><text:span text:style-name="T23">przedmiot zamówienia zgodnie z postanowieniami SWZ,</text:span></text:p>
      <text:p text:style-name="P40"><text:span text:style-name="T23">3) wnie</text:span><text:span text:style-name="T30">ść </text:span><text:span text:style-name="T23">lub ustanowi</text:span><text:span text:style-name="T30">ć </text:span><text:span text:style-name="T23">zabezpieczenie nale</text:span><text:span text:style-name="T30">ż</text:span><text:span text:style-name="T23">ytego wykonania umowy w wysoko</text:span><text:span text:style-name="T30">ś</text:span><text:span text:style-name="T23">ci</text:span><text:span text:style-name="T60"> </text:span><text:span text:style-name="T45">5% ceny ofertowej podanej w ofercie.</text:span></text:p>
      <text:p text:style-name="P58"><text:span text:style-name="T19">3.<text:tab/></text:span><text:span text:style-name="T23">Przedkładaj</text:span><text:span text:style-name="T30">ą</text:span><text:span text:style-name="T23">c Zamawiaj</text:span><text:span text:style-name="T30">ą</text:span><text:span text:style-name="T23">cemu nasz</text:span><text:span text:style-name="T30">ą </text:span><text:span text:style-name="T23">ofert</text:span><text:span text:style-name="T30">ę </text:span><text:span text:style-name="T23">o</text:span><text:span text:style-name="T30">ś</text:span><text:span text:style-name="T23">wiadczamy, </text:span><text:span text:style-name="T30">ż</text:span><text:span text:style-name="T23">e <text:tab/>zapoznaliśmy się z treścią SWZ, OPZ oraz wzorem umowy i akceptujemy <text:tab/>je bez zastrzeżeń.</text:span></text:p>
      <text:p text:style-name="P57"><text:span text:style-name="T20">4</text:span><text:span text:style-name="T19">. <text:tab/></text:span><text:span text:style-name="T31">Na <text:s/>pojazdy będące przedmiotem zamówienia oferujemy następujące <text:tab/>warunki serwisowania.</text:span></text:p>
      <text:p text:style-name="P60"/>
      <text:p text:style-name="P60"/>
      <text:p text:style-name="P31"><text:soft-page-break/>Tabela nr <text:span text:style-name="T73">3</text:span>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42">SERWIS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44">Stacja serwisowa zapewniająca obsługę wszystkim markom i typom <text:s/>dostarczonych <text:s/>Zamawiającemu pojazdów</text:p>
          </table:table-cell>
          <table:table-cell table:style-name="Tabela8.A2" office:value-type="string">
            <text:p text:style-name="P45">Nie więcej niż <text:span text:style-name="T72">20</text:span>0 km <text:s/>od siedziby Zamawiającego</text:p>
            <text:p text:style-name="P41"><text:span text:style-name="T53">□</text:span><text:span text:style-name="T51">TAK*</text:span></text:p>
          </table:table-cell>
        </table:table-row>
        <table:table-row table:style-name="Tabela8.3">
          <table:table-cell table:style-name="Tabela8.A3" office:value-type="string">
            <text:p text:style-name="P44">Stacja serwisowa zapewniająca obsługę wszystkim markom i typom <text:s/>dostarczonych <text:s/>Zamawiającemu pojazdów</text:p>
          </table:table-cell>
          <table:table-cell table:style-name="Tabela8.A2" office:value-type="string">
            <text:p text:style-name="P43"><text:s/></text:p>
            <text:p text:style-name="P43"><text:span text:style-name="T72">Więcej niż</text:span> 200 km</text:p>
            <text:p text:style-name="P45">od siedziby Zamawiającego</text:p>
            <text:p text:style-name="P41"><text:span text:style-name="T53">□</text:span><text:span text:style-name="T51">TAK*</text:span></text:p>
          </table:table-cell>
        </table:table-row>
      </table:table>
      <text:p text:style-name="P30"><text:span text:style-name="T19">* </text:span><text:span text:style-name="T38">należy zaznaczyć znakiem X wybraną opcję. Zaznaczeniem dwóch opcji lub nie zaznaczenie żadnej skutkuje odrzuceniem oferty.</text:span></text:p>
      <text:p text:style-name="P33"/>
      <text:p text:style-name="P57"><text:span text:style-name="T19">6.</text:span><text:span text:style-name="T23"> <text:tab/>Oświadczamy że termin dostawy pojazdów dla :</text:span></text:p>
      <text:p text:style-name="P34"><text:span text:style-name="T23">- <text:s/></text:span><text:span text:style-name="T19">zadania I,</text:span><text:span text:style-name="T23"> </text:span><text:span text:style-name="T21">oraz zadania II</text:span><text:span text:style-name="T26">, </text:span><text:span text:style-name="T23">będzie wynosił maksymalnie</text:span><text:span text:style-name="T15"> </text:span><text:span text:style-name="T31">……………</text:span><text:span text:style-name="T23"> dni od </text:span><text:span text:style-name="T25">d</text:span><text:span text:style-name="T23">aty podpisania umowy.</text:span></text:p>
      <text:p text:style-name="P58"><text:span text:style-name="T19">7.</text:span><text:span text:style-name="T23"> <text:tab/>Oświadczamy, iż jesteśmy </text:span><text:span text:style-name="T19">mikro/małym/średnim*</text:span><text:span text:style-name="T23"> przedsiębiorcą <text:s/><text:tab/>zgodnie przepisami ustawy Prawo Przedsiębiorców <text:s text:c="6"/></text:span><text:span text:style-name="T39">/*</text:span><text:span text:style-name="T40">niepotrzebne skreślić</text:span><text:span text:style-name="T39">/.</text:span></text:p>
      <text:p text:style-name="P59"><text:span text:style-name="T19">8</text:span><text:span text:style-name="T23">. <text:s/><text:tab/>O</text:span><text:span text:style-name="T30">ś</text:span><text:span text:style-name="T23">wiadczamy, </text:span><text:span text:style-name="T30">ż</text:span><text:span text:style-name="T23">e nast</text:span><text:span text:style-name="T30">ę</text:span><text:span text:style-name="T23">puj</text:span><text:span text:style-name="T30">ą</text:span><text:span text:style-name="T23">ce dokumenty stanowi</text:span><text:span text:style-name="T30">ą </text:span><text:span text:style-name="T23">tajemnic</text:span><text:span text:style-name="T30">ę <text:tab/></text:span><text:span text:style-name="T23">przedsi</text:span><text:span text:style-name="T30">ę</text:span><text:span text:style-name="T23">biorstwa w rozumieniu ustawy o zwalczaniu nieuczciwej konkurencji i nie mog</text:span><text:span text:style-name="T30">ą </text:span><text:span text:style-name="T23">by</text:span><text:span text:style-name="T30">ć </text:span><text:span text:style-name="T23">udost</text:span><text:span text:style-name="T30">ę</text:span><text:span text:style-name="T23">pniane: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8"><text:span text:style-name="T19">9. <text:tab/></text:span><text:span text:style-name="T31">O</text:span><text:span text:style-name="T32">świadczamy że nie podlegamy wykluczeniu z postępowania na <text:tab/>podstawie art. 7 ust. 1 ustawy z dnia 13 kwietnia 2022 r. o szczególnych <text:tab/>rozwiąza</text:span><text:soft-page-break/><text:span text:style-name="T32">niach w zakresie przeciwdziałania wspieraniu agresji na Ukrainę <text:tab/>oraz służących ochronie bezpieczeństwa narodowego.</text:span></text:p>
      <text:p text:style-name="P61"><text:span text:style-name="T19">10.</text:span><text:span text:style-name="T23"> <text:s/><text:tab/>Oświadczamy, że wypełni</text:span><text:span text:style-name="T27">liśmy</text:span><text:span text:style-name="T23"> obowiązki informacyjne przewidziane w <text:tab/>art. 13 lub art. 14 RODO wobec osób fizycznych, od których dane <text:line-break/><text:tab/>osobowe bezpośrednio lub pośrednio pozyskałem w celu ubiegania się o <text:tab/>udzielenie zamówienia publicznego w niniejszym postępowaniu. </text:span><text:span text:style-name="T28">⃰</text:span></text:p>
      <text:p text:style-name="P47"><text:span text:style-name="T22"><text:tab/>* </text:span><text:span text:style-name="T36">W przypadku gdy Wykonawca nie przekazuje danych osobowych innych niż bezpośrednio jego dotyczących lub zachodzi wyłączenie stosowania obowiązku <text:tab/>informacyjnego, stosownie do art. 13 ust. 4 lub art. 14 ust. 5 rozporządzenia <text:tab/>Parlamentu Europejskiego i Rady (UE 2016/679, oświadczenia o powyższej treści <text:tab/>Wykonawca nie składa (należy usunąć treść powyższego oświadczenia np. poprzez <text:tab/>jego wykreślenie).</text:span></text:p>
      <text:p text:style-name="P62"><text:span text:style-name="T13">11. </text:span><text:span text:style-name="T14"><text:s/><text:tab/>Deklarujemy wpłatę zabezpieczenia należytego wykonania umowy <text:s text:c="4"/></text:span></text:p>
      <text:p text:style-name="P5"><text:s text:c="4"/><text:tab/>w formie ………………...……………..……..........................................…</text:p>
      <text:p text:style-name="P5"/>
      <text:p text:style-name="P3"><text:span text:style-name="T11"><text:s/>12. <text:tab/></text:span><text:span text:style-name="T12">Załącznikami do niniejszej oferty są:</text:span></text:p>
      <text:p text:style-name="P6"><text:tab/>1) ....................................................................................... </text:p>
      <text:p text:style-name="P6"><text:tab/>2) .................................................................................…..</text:p>
      <text:p text:style-name="P4"><text:tab/>3) ...................................................................................…</text:p>
      <text:p text:style-name="P7"><text:s text:c="2"/></text:p>
      <text:p text:style-name="P8"><text:span text:style-name="T13"><text:s text:c="2"/>13. </text:span><text:span text:style-name="T14">Oferta zawiera ......... stron ponumerowanych od nr ........ do nr .......…</text:span></text:p>
      <text:p text:style-name="P46"/>
      <text:p text:style-name="P25"/>
      <text:p text:style-name="P25">....................., dn. ……......................</text:p>
      <text:p text:style-name="P25"/>
      <text:p text:style-name="P25"/>
      <text:p text:style-name="P25">Podpisano: ....................................................................</text:p>
      <text:p text:style-name="P10"><text:span text:style-name="T41">(</text:span><text:span text:style-name="T42">podpis elektroniczny kwalifikowany</text:span><text:span text:style-name="T4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50%"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-0.45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a" style:font-name="Times New Roman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MT2" style:family="text">
      <style:text-properties fo:color="#00000a" style:font-name="Times New Roman" fo:font-size="8pt" fo:language="pl" fo:country="PL" fo:font-style="normal" style:text-underline-style="none" fo:font-weight="bold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T3" style:family="text">
      <style:text-properties fo:color="#00000a" style:font-name="Times New Roman" fo:font-size="8pt" fo:language="pl" fo:country="PL" fo:font-style="normal" style:text-underline-style="none" fo:font-weight="bold" officeooo:rsid="00121425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I 272.2.202</text:span></text:span><text:span text:style-name="Internet_20_link"><text:span text:style-name="MT3">3</text:span></text:span></text:p>
      </style:header>
      <style:footer>
        <text:p text:style-name="MP2">Strona <text:page-number text:select-page="current">5</text:page-number><text:s/>z <text:page-count>5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1:46:00</meta:creation-date>
    <meta:initial-creator>Piotr</meta:initial-creator>
    <dc:language>pl-PL</dc:language>
    <meta:print-date>2023-02-09T09:11:54.054000000</meta:print-date>
    <dc:date>2023-02-21T13:47:10.928000000</dc:date>
    <meta:editing-cycles>106</meta:editing-cycles>
    <meta:editing-duration>PT7H55M12S</meta:editing-duration>
    <meta:generator>LibreOffice/6.1.4.2$Windows_X86_64 LibreOffice_project/9d0f32d1f0b509096fd65e0d4bec26ddd1938fd3</meta:generator>
    <meta:document-statistic meta:table-count="5" meta:image-count="0" meta:object-count="0" meta:page-count="5" meta:paragraph-count="94" meta:word-count="697" meta:character-count="5561" meta:non-whitespace-character-count="4716"/>
    <meta:user-defined meta:name="AppVersion">16.0000</meta:user-defined>
    <meta:user-defined meta:name="ContentTypeId">0x01010024B8F9A44610E145A47B92D88DBB28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