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P6" style:parent-style-name="Standard" style:family="paragraph">
      <style:paragraph-properties fo:text-align="justify" fo:margin-bottom="0in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style:language-asian="pl" style:country-asian="PL"/>
    </style:style>
    <style:style style:name="P11" style:parent-style-name="Standard" style:family="paragraph">
      <style:paragraph-properties fo:text-align="justify" fo:margin-bottom="0in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5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bottom="0in" fo:margin-right="4.1347in"/>
      <style:text-properties style:font-name="Times New Roman" style:font-name-complex="Times New Roman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margin-right="4.1347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3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/text:span><text:span text:style-name="T28"><text:s/></text:span><text:span text:style-name="T29">„Remont szybu windowego z montażem windy o napędzie elektrycznym<text:s/></text:span><text:span text:style-name="T30">w Sanatorium Uzdrowiskowym <text:s/>„Przy Tężni” im. dr Józefa Krzymińskiego w Inowrocławiu s.p.z.o.z. ”</text:span></text:p>
      <text:p text:style-name="P31"/>
      <text:p text:style-name="P32"/>
      <text:p text:style-name="P33">oświadczam, że spełniam warunki udziału w postępowaniu określone przez zamawiającego w SWZ<text:s/>wraz załącznikami.</text:p>
      <text:p text:style-name="P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"><text:tab/><text:tab/><text:tab/><text:tab/><text:tab/><text:tab/><text:s text:c="29"/>…......................................</text:p>
      <text:p text:style-name="P36"/>
      <text:p text:style-name="P37">Dokument należy podpisać kwalifikowanym podpisem elektronicznym lub podpisem zaufanym lub podpisem osobistym / przez osoby upoważnione</text:p>
      <text:p text:style-name="P38"/>
      <text:p text:style-name="P39">Uwaga: W przypadku składania oferty przez wykonawców występujących wspólnie, oświadczenie składa każdy z wykonawców w zakresie w jakim wykazuje spełnienie warunków udziału w postępowaniu.</text:p>
      <text:p text:style-name="P40"><text:span text:style-name="T41">W przypadku polegania na zdolnościach podmiotu udostępniającego zasoby, Wykonawca składa także oświadczenie podmiotu<text:s/></text:span><text:span text:style-name="T42">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6-25T12:15:00Z</dc:date>
    <meta:print-date>2024-06-17T07:49:00Z</meta:print-date>
    <meta:template xlink:href="Normal" xlink:type="simple"/>
    <meta:editing-cycles>40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7" meta:row-count="12" meta:non-whitespace-character-count="1475"/>
  </office:meta>
</office:document-meta>
</file>