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style:font-weight-complex="bold" fo:font-size="11pt" style:font-size-asian="11pt" style:font-size-complex="11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9" style:family="table">
      <style:table-properties style:width="10.4347in" fo:margin-left="-0.4958in" table:align="lef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043in" style:use-optimal-row-height="false"/>
    </style:style>
    <style:style style:name="P40" style:parent-style-name="Normalny" style:family="paragraph">
      <style:text-properties fo:hyphenate="true"/>
    </style:style>
    <style:style style:name="P41" style:parent-style-name="Normalny" style:family="paragraph">
      <style:text-properties fo:hyphenate="true"/>
    </style:style>
    <style:style style:name="P42" style:parent-style-name="Normalny" style:family="paragraph">
      <style:text-properties fo:hyphenate="true"/>
    </style:style>
    <style:style style:name="P43" style:parent-style-name="Normalny" style:family="paragraph">
      <style:text-properties fo:hyphenate="tru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text-properties fo:hyphenate="true"/>
    </style:style>
    <style:style style:name="TableRow52" style:family="table-row">
      <style:table-row-properties style:min-row-height="0.142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4" style:family="table-row">
      <style:table-row-properties style:min-row-height="0.304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284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6" style:family="table-row">
      <style:table-row-properties style:min-row-height="0.2875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Times New Roman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4" style:family="table-row">
      <style:table-row-properties style:min-row-height="0.281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2" style:family="table-row">
      <style:table-row-properties style:min-row-height="0.2868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ny" style:family="paragraph">
      <style:text-properties style:font-name="Times New Roman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0" style:family="table-row">
      <style:table-row-properties style:min-row-height="0.340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Times New Roman" style:font-name-complex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8" style:family="table-row">
      <style:table-row-properties style:min-row-height="0.288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5" style:family="table-row">
      <style:table-row-properties style:min-row-height="0.292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3" style:family="table-row">
      <style:table-row-properties style:min-row-height="0.352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5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5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5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5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206"/>Formularz asortymentowo-ilościowo-cenowy</text:p>
      <text:p text:style-name="Standard"><text:span text:style-name="T2">DPS.DGO.26.2.3.22 <text:s text:c="166"/></text:span><text:span text:style-name="T3">Załącznik nr 1 do SWZ i umowy</text:span></text:p>
      <text:p text:style-name="Standard"><text:span text:style-name="T4">część 1</text:span><text:span text:style-name="T5"><text:s text:c="2"/></text:span><text:span text:style-name="T6">Ryby przetworzone i konserwowane</text:span></text:p>
      <text:p text:style-name="P7"/>
      <text:p text:style-name="P8">CPV <text:s/>grupa <text:s text:c="4"/>152 <text:s text:c="3"/>Ryby przetworzone i konserwowan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</text:p>
          </table:table-cell>
          <table:table-cell table:style-name="TableCell22" table:number-rows-spanned="2">
            <text:p text:style-name="P23">Wyszczególnienie asortymentu</text:p>
          </table:table-cell>
          <table:table-cell table:style-name="TableCell24" table:number-rows-spanned="2">
            <text:p text:style-name="P25">J m</text:p>
            <text:p text:style-name="P26"/>
          </table:table-cell>
          <table:table-cell table:style-name="TableCell27" table:number-rows-spanned="2">
            <text:p text:style-name="P28">Ilość</text:p>
          </table:table-cell>
          <table:table-cell table:style-name="TableCell29" table:number-rows-spanned="2">
            <text:p text:style-name="P30">Cena jednostkowa netto</text:p>
          </table:table-cell>
          <table:table-cell table:style-name="TableCell31" table:number-rows-spanned="2">
            <text:p text:style-name="P32">Wartość netto</text:p>
          </table:table-cell>
          <table:table-cell table:style-name="TableCell33" table:number-columns-spanned="2">
            <text:p text:style-name="P34">Podatek VAT</text:p>
          </table:table-cell>
          <table:covered-table-cell/>
          <table:table-cell table:style-name="TableCell35" table:number-rows-spanned="2">
            <text:p text:style-name="P36"/>
            <text:p text:style-name="P37">Wartość brutto</text:p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 text:c="7"/>%</text:p>
          </table:table-cell>
          <table:table-cell table:style-name="TableCell48">
            <text:p text:style-name="P49"><text:s text:c="5"/>Kwota</text:p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  <text:p text:style-name="P55">1</text:p>
          </table:table-cell>
          <table:table-cell table:style-name="TableCell56">
            <text:p text:style-name="P57"/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<text:s text:c="11"/>8</text:p>
          </table:table-cell>
          <table:table-cell table:style-name="TableCell71">
            <text:p text:style-name="P72"/>
            <text:p text:style-name="P73">9</text:p>
          </table:table-cell>
        </table:table-row>
        <table:table-row table:style-name="TableRow74">
          <table:table-cell table:style-name="TableCell75">
            <text:p text:style-name="Standard">1.</text:p>
          </table:table-cell>
          <table:table-cell table:style-name="TableCell76">
            <text:p text:style-name="Standard">Ryba filet mrożony z morszczuka lub miruny nie glazurowany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5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Standard">2.</text:p>
          </table:table-cell>
          <table:table-cell table:style-name="TableCell93">
            <text:p text:style-name="Standard">Ryba kostka z mintaja nie mielona, nie panierowana</text:p>
          </table:table-cell>
          <table:table-cell table:style-name="TableCell94">
            <text:p text:style-name="P95">kg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>3.</text:p>
          </table:table-cell>
          <table:table-cell table:style-name="TableCell110">
            <text:p text:style-name="P111"/>
            <text:p text:style-name="Standard">Ryba kostka z mintaja nie mielona panierowana</text:p>
          </table:table-cell>
          <table:table-cell table:style-name="TableCell112">
            <text:p text:style-name="P113">kg</text:p>
          </table:table-cell>
          <table:table-cell table:style-name="TableCell114">
            <text:p text:style-name="P115">6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4.</text:p>
          </table:table-cell>
          <table:table-cell table:style-name="TableCell128">
            <text:p text:style-name="P129"/>
            <text:p text:style-name="Standard">Paprykarz 330g-puszka 32% ryby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6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Standard">5.</text:p>
          </table:table-cell>
          <table:table-cell table:style-name="TableCell146">
            <text:p text:style-name="P147"/>
            <text:p text:style-name="Standard">Płaty śledziowe w zalewie solnej</text:p>
          </table:table-cell>
          <table:table-cell table:style-name="TableCell148">
            <text:p text:style-name="P149">kg</text:p>
          </table:table-cell>
          <table:table-cell table:style-name="TableCell150">
            <text:p text:style-name="P151">25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Standard">6.</text:p>
          </table:table-cell>
          <table:table-cell table:style-name="TableCell164">
            <text:p text:style-name="P165"/>
            <text:p text:style-name="Standard">Płaty śledziowe w zalewie octowej</text:p>
          </table:table-cell>
          <table:table-cell table:style-name="TableCell166">
            <text:p text:style-name="P167">kg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Standard">7.</text:p>
          </table:table-cell>
          <table:table-cell table:style-name="TableCell182">
            <text:p text:style-name="P183">Konserwa rybna <text:s/>w pomidorach <text:s/>- <text:s/>puszka 170g</text:p>
            <text:p text:style-name="Standard"/>
          </table:table-cell>
          <table:table-cell table:style-name="TableCell184">
            <text:p text:style-name="P185">sztuk</text:p>
          </table:table-cell>
          <table:table-cell table:style-name="TableCell186">
            <text:p text:style-name="P187">8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Standard">8.</text:p>
          </table:table-cell>
          <table:table-cell table:style-name="TableCell200">
            <text:p text:style-name="Standard">Konserwa rybna w oleju</text:p>
            <text:p text:style-name="Standard">puszka – 170g</text:p>
          </table:table-cell>
          <table:table-cell table:style-name="TableCell201">
            <text:p text:style-name="P202">sztuk</text:p>
          </table:table-cell>
          <table:table-cell table:style-name="TableCell203">
            <text:p text:style-name="P204">8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9.</text:p>
          </table:table-cell>
          <table:table-cell table:style-name="TableCell217">
            <text:p text:style-name="P218"/>
            <text:p text:style-name="Standard">Sałatka rybna z makreli <text:s/>- konserwa <text:s/>330g</text:p>
          </table:table-cell>
          <table:table-cell table:style-name="TableCell219">
            <text:p text:style-name="P220">sztuk</text:p>
          </table:table-cell>
          <table:table-cell table:style-name="TableCell221">
            <text:p text:style-name="P222">6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><text:s text:c="77"/>Razem: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Standard"><text:s/></text:p>
      <text:p text:style-name="P248">Uwagi: 1. Magazynier dokonuje zamówienia towaru w wybranej formie tj. tel., faxem, lub e mailem na formularzu <text:s/>zamówienia wg obowiązującego wzoru.</text:p>
      <text:p text:style-name="P249"><text:s text:c="13"/>2. Dostawy ryb <text:s/>- <text:s/>raz w tygodniu – środa w godz. od 7:00 – 14:00<text:bookmark-end text:name="OLE_LINK1"/></text:p>
      <text:p text:style-name="P250"/>
      <text:p text:style-name="P251">…………………………, dnia …………………….. <text:s text:c="54"/>……………………………………………………..</text:p>
      <text:p text:style-name="P252"><text:span text:style-name="T253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4T09:23:00Z</meta:creation-date>
    <dc:date>2022-09-05T11:36:00Z</dc:date>
    <meta:print-date>2021-08-04T09:22:00Z</meta:print-date>
    <meta:template xlink:href="Normal" xlink:type="simple"/>
    <meta:editing-cycles>9</meta:editing-cycles>
    <meta:editing-duration>PT840S</meta:editing-duration>
    <meta:document-statistic meta:page-count="1" meta:paragraph-count="3" meta:word-count="270" meta:character-count="1889" meta:row-count="13" meta:non-whitespace-character-count="1622"/>
  </office:meta>
</office:document-meta>
</file>