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088cm" style:rel-column-width="4243*"/>
    </style:style>
    <style:style style:name="Tabela2.E" style:family="table-column">
      <style:table-column-properties style:column-width="2.496cm" style:rel-column-width="97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style:min-row-height="0.672cm" fo:background-color="transparent">
        <style:background-image/>
      </style:table-row-properties>
    </style:style>
    <style:style style:name="Tabela2.A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fo:break-before="page" table:align="margins" fo:background-color="transparent">
        <style:background-image/>
      </style:table-properties>
    </style:style>
    <style:style style:name="Tabela2.A" style:family="table-column">
      <style:table-column-properties style:column-width="0.896cm" style:rel-column-width="3494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088cm" style:rel-column-width="4243*"/>
    </style:style>
    <style:style style:name="Tabela2.E" style:family="table-column">
      <style:table-column-properties style:column-width="2.496cm" style:rel-column-width="973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fo:background-color="transparent">
        <style:background-image/>
      </style:table-row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8" style:family="table-row">
      <style:table-row-properties style:min-row-height="0.672cm" fo:background-color="transparent">
        <style:background-image/>
      </style:table-row-properties>
    </style:style>
    <style:style style:name="Tabela2.A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1" style:font-size-asian="9pt" style:font-name-complex="ArialMT1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fo:background-color="transparent" style:font-name-asian="ArialMT1" style:font-size-asian="9pt" style:font-weight-asian="bold" style:font-name-complex="ArialMT1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rsid="00509f23" officeooo:paragraph-rsid="00509f23" fo:background-color="transparent" style:font-name-asian="ArialMT1" style:font-size-asian="9pt" style:font-weight-asian="bold" style:font-name-complex="ArialMT1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style:font-name-asian="ArialMT1" style:font-size-asian="9pt" style:font-weight-asian="bold" style:font-name-complex="ArialMT1" style:font-size-complex="9pt" style:font-weight-complex="bold"/>
    </style:style>
    <style:style style:name="P6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1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7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paragraph-rsid="0015b0a2" fo:background-color="transparent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font-variant="normal" fo:text-transform="none" fo:color="#000000" loext:opacity="100%" style:font-name="Verdana1" fo:font-size="10.5pt" fo:language="pl" fo:country="PL" fo:font-style="normal" fo:text-shadow="1pt 1pt" style:text-underline-style="none" fo:font-weight="normal" officeooo:paragraph-rsid="002c486c" fo:background-color="transparent" style:font-name-asian="Verdana2" style:font-size-asian="10.5pt" style:language-asian="zxx" style:country-asian="none" style:font-style-asian="normal" style:font-weight-asian="normal" style:font-name-complex="Verdana2" style:font-size-complex="10.5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" fo:font-size="5pt" fo:language="pl" fo:country="PL" fo:font-style="normal" style:text-underline-style="none" fo:font-weight="normal" officeooo:paragraph-rsid="0015b0a2" fo:background-color="transparent" style:font-name-asian="ArialMT1" style:font-size-asian="4.34999990463257pt" style:font-style-asian="normal" style:font-weight-asian="normal" style:font-name-complex="ArialMT1" style:font-size-complex="5pt" style:font-style-complex="normal" style:font-weight-complex="normal"/>
    </style:style>
    <style:style style:name="P11" style:family="paragraph" style:parent-style-name="Table_20_Contents">
      <style:paragraph-properties style:snap-to-layout-grid="false"/>
      <style:text-properties fo:color="#c9211e" loext:opacity="100%" style:font-name="Verdana" fo:font-size="9pt" officeooo:rsid="002c486c" officeooo:paragraph-rsid="002c486c" style:font-name-asian="ArialMT" style:font-size-asian="9pt" style:font-name-complex="Verdana" style:font-size-complex="9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c9211e" loext:opacity="100%" style:font-name="Verdana" fo:font-size="9pt" officeooo:paragraph-rsid="0015b0a2" style:font-name-asian="ArialMT1" style:font-size-asian="9pt" style:font-name-complex="ArialMT1" style:font-size-complex="9pt"/>
    </style:style>
    <style:style style:name="P13" style:family="paragraph" style:parent-style-name="Table_20_Contents">
      <style:paragraph-properties style:snap-to-layout-grid="false"/>
      <style:text-properties style:use-window-font-color="true" loext:opacity="0%" style:font-name="Verdana" fo:font-size="9pt" officeooo:rsid="002c486c" officeooo:paragraph-rsid="002c486c" style:font-name-asian="ArialMT" style:font-size-asian="9pt" style:font-name-complex="Verdana" style:font-size-complex="9pt"/>
    </style:style>
    <style:style style:name="P14" style:family="paragraph" style:parent-style-name="Table_20_Contents">
      <style:paragraph-properties style:snap-to-layout-grid="false"/>
      <style:text-properties style:use-window-font-color="true" loext:opacity="0%" style:font-name="Verdana" fo:font-size="9pt" officeooo:rsid="002c486c" officeooo:paragraph-rsid="002f7454" style:font-name-asian="ArialMT" style:font-size-asian="9pt" style:font-name-complex="Verdana" style:font-size-complex="9pt"/>
    </style:style>
    <style:style style:name="P15" style:family="paragraph" style:parent-style-name="Table_20_Contents">
      <style:paragraph-properties style:snap-to-layout-grid="false"/>
      <style:text-properties style:use-window-font-color="true" loext:opacity="0%" style:font-name="Verdana" fo:font-size="9pt" officeooo:paragraph-rsid="002477e1" style:font-name-asian="ArialMT" style:font-size-asian="9pt" style:font-name-complex="Verdana" style:font-size-complex="9pt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officeooo:rsid="004b6c91" officeooo:paragraph-rsid="003f3a03" style:font-name-asian="ArialMT1" style:font-size-asian="9pt" style:font-name-complex="ArialMT1" style:font-size-complex="9pt"/>
    </style:style>
    <style:style style:name="P1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officeooo:paragraph-rsid="0015b0a2" style:font-name-asian="ArialMT1" style:font-size-asian="9pt" style:font-name-complex="ArialMT1" style:font-size-complex="9pt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officeooo:paragraph-rsid="001e5003" style:font-name-asian="ArialMT1" style:font-size-asian="9pt" style:font-name-complex="ArialMT1" style:font-size-complex="9pt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officeooo:rsid="00299fc6" officeooo:paragraph-rsid="00299fc6" style:font-name-asian="ArialMT1" style:font-size-asian="9pt" style:font-name-complex="ArialMT1" style:font-size-complex="9pt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officeooo:rsid="0054fccf" officeooo:paragraph-rsid="0054fccf" style:font-name-asian="ArialMT1" style:font-size-asian="9pt" style:font-name-complex="ArialMT1" style:font-size-complex="9pt"/>
    </style:style>
    <style:style style:name="P2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" fo:font-size="9pt" fo:font-weight="normal" officeooo:rsid="002c486c" officeooo:paragraph-rsid="002f7454" style:font-name-asian="ArialMT" style:font-size-asian="9pt" style:font-weight-asian="normal" style:font-name-complex="Verdana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style:use-window-font-color="true" loext:opacity="0%" style:font-name="Verdana" fo:font-size="9pt" fo:font-weight="normal" officeooo:rsid="002c486c" officeooo:paragraph-rsid="002fcba7" style:font-name-asian="ArialMT" style:font-size-asian="9pt" style:font-weight-asian="normal" style:font-name-complex="Verdana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use-window-font-color="true" loext:opacity="0%" style:font-name="Verdana" fo:font-size="9pt" fo:language="pl" fo:country="PL" fo:font-style="normal" fo:font-weight="normal" officeooo:rsid="0016ee78" officeooo:paragraph-rsid="001e5003" fo:background-color="transparent" style:font-name-asian="ArialMT1" style:font-size-asian="9pt" style:font-style-asian="normal" style:font-weight-asian="normal" style:font-name-complex="ArialMT1" style:font-size-complex="9pt" style:font-style-complex="normal" style:font-weight-complex="bold"/>
    </style:style>
    <style:style style:name="P2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" fo:font-size="9pt" fo:language="pl" fo:country="PL" fo:font-style="normal" fo:font-weight="normal" officeooo:paragraph-rsid="0015b0a2" fo:background-color="transparent" style:font-name-asian="ArialMT1" style:font-size-asian="9pt" style:language-asian="zxx" style:country-asian="none" style:font-style-asian="normal" style:font-weight-asian="normal" style:font-name-complex="ArialMT1" style:font-size-complex="9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style:font-name="Verdana" fo:font-size="9pt" fo:language="pl" fo:country="PL" fo:font-style="normal" fo:font-weight="normal" officeooo:rsid="00466f63" officeooo:paragraph-rsid="00466f6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style:use-window-font-color="true" loext:opacity="0%" fo:font-size="9pt" officeooo:paragraph-rsid="002ea5a2" style:font-size-asian="9pt" style:font-size-complex="9pt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1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P32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fo:font-weight="normal" officeooo:rsid="00428be1" officeooo:paragraph-rsid="00428be1" style:font-name-asian="ArialMT1" style:font-size-asian="9pt" style:font-weight-asian="normal" style:font-name-complex="ArialMT1" style:font-size-complex="9pt" style:font-weight-complex="normal"/>
    </style:style>
    <style:style style:name="P33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fo:font-weight="normal" officeooo:rsid="00337dcd" officeooo:paragraph-rsid="00337dcd" style:font-name-asian="ArialMT1" style:font-size-asian="9pt" style:font-weight-asian="normal" style:font-name-complex="ArialMT1" style:font-size-complex="9pt" style:font-weight-complex="normal"/>
    </style:style>
    <style:style style:name="P34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Verdana" fo:font-size="9pt" fo:font-weight="normal" officeooo:rsid="00337dcd" officeooo:paragraph-rsid="00337dcd" style:font-name-asian="ArialMT1" style:font-size-asian="9pt" style:font-weight-asian="normal" style:font-name-complex="ArialMT1" style:font-size-complex="9pt" style:font-weight-complex="normal"/>
    </style:style>
    <style:style style:name="P35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Verdana" fo:font-size="9pt" fo:font-weight="normal" officeooo:rsid="002fcba7" officeooo:paragraph-rsid="002fcba7" style:font-name-asian="ArialMT1" style:font-size-asian="9pt" style:font-weight-asian="normal" style:font-name-complex="ArialMT1" style:font-size-complex="9pt" style:font-weight-complex="normal"/>
    </style:style>
    <style:style style:name="T1" style:family="text">
      <style:text-properties fo:language="pl" fo:country="PL" fo:font-style="normal" fo:font-weight="normal" officeooo:rsid="0016ee7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language="pl" fo:country="PL" fo:font-style="normal" fo:font-weight="normal" officeooo:rsid="0017ef6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language="pl" fo:country="PL" fo:font-style="normal" officeooo:rsid="002da9e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officeooo:rsid="002c486c"/>
    </style:style>
    <style:style style:name="T7" style:family="text">
      <style:text-properties officeooo:rsid="002dacbc"/>
    </style:style>
    <style:style style:name="T8" style:family="text">
      <style:text-properties style:font-name="Verdana"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ArialMT1" style:language-complex="zxx" style:country-complex="none" style:font-style-complex="normal" style:font-weight-complex="normal"/>
    </style:style>
    <style:style style:name="T9" style:family="text">
      <style:text-properties style:font-name="Verdana" fo:language="pl" fo:country="PL" fo:font-style="normal" fo:font-weight="normal" officeooo:rsid="002dce99" fo:background-color="transparent" loext:char-shading-value="0" style:font-name-asian="ArialMT1" style:language-asian="zxx" style:country-asian="none" style:font-style-asian="normal" style:font-weight-asian="normal" style:font-name-complex="ArialMT1" style:language-complex="zxx" style:country-complex="none" style:font-style-complex="normal" style:font-weight-complex="normal"/>
    </style:style>
    <style:style style:name="T10" style:family="text">
      <style:text-properties style:font-name="Verdana" fo:language="pl" fo:country="PL" fo:font-style="normal" fo:font-weight="normal" officeooo:rsid="0035d12f" fo:background-color="transparent" loext:char-shading-value="0" style:font-name-asian="ArialMT1" style:language-asian="zxx" style:country-asian="none" style:font-style-asian="normal" style:font-weight-asian="normal" style:font-name-complex="ArialMT1" style:language-complex="zxx" style:country-complex="none" style:font-style-complex="normal" style:font-weight-complex="normal"/>
    </style:style>
    <style:style style:name="T11" style:family="text">
      <style:text-properties style:font-name="Verdana"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Verdana" style:language-complex="zxx" style:country-complex="none" style:font-style-complex="normal" style:font-weight-complex="bold"/>
    </style:style>
    <style:style style:name="T12" style:family="text">
      <style:text-properties officeooo:rsid="002f7454"/>
    </style:style>
    <style:style style:name="T13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4" style:family="text">
      <style:text-properties officeooo:rsid="004e2bb2"/>
    </style:style>
    <style:style style:name="T15" style:family="text">
      <style:text-properties officeooo:rsid="003f3a03"/>
    </style:style>
    <style:style style:name="T16" style:family="text">
      <style:text-properties officeooo:rsid="00466f63"/>
    </style:style>
    <style:style style:name="T17" style:family="text">
      <style:text-properties officeooo:rsid="004cc101"/>
    </style:style>
    <style:style style:name="T18" style:family="text">
      <style:text-properties officeooo:rsid="00509f23"/>
    </style:style>
    <style:style style:name="T19" style:family="text">
      <style:text-properties officeooo:rsid="0054fccf"/>
    </style:style>
    <style:style style:name="T20" style:family="text">
      <style:text-properties officeooo:rsid="0056f4d1"/>
    </style:style>
    <style:style style:name="T21" style:family="text">
      <style:text-properties officeooo:rsid="0057bf5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21">4</text:span> </text:p>
      <text:p text:style-name="P8">do opisu przedmiotu zamówienia</text:p>
      <text:p text:style-name="P6">TABELA ELEMENTÓW SCALONYCH 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477016948512">
                <table:table-cell table:style-name="Tabela2.A1" office:value-type="string">
                  <text:p text:style-name="P5">Lp.</text:p>
                </table:table-cell>
                <table:table-cell table:style-name="Tabela2.A1" office:value-type="string">
                  <text:p text:style-name="P5">Wyszczególnienie elementów rozliczeniowych</text:p>
                </table:table-cell>
                <table:table-cell table:style-name="Tabela2.A1" office:value-type="string">
                  <text:p text:style-name="P2">Cena netto</text:p>
                </table:table-cell>
                <table:table-cell table:style-name="Tabela2.A1" office:value-type="string">
                  <text:p text:style-name="P2">VAT</text:p>
                </table:table-cell>
                <table:table-cell table:style-name="Tabela2.E1" office:value-type="string">
                  <text:p text:style-name="P2">Cena brutto</text:p>
                </table:table-cell>
              </table:table-row>
              <table:table-row table:style-name="Tabela2.2">
                <table:table-cell table:style-name="Tabela2.A2" office:value-type="string">
                  <text:list xml:id="list3654112067" text:style-name="L1">
                    <text:list-item>
                      <text:p text:style-name="P31"/>
                    </text:list-item>
                  </text:list>
                </table:table-cell>
                <table:table-cell table:style-name="Tabela2.A2" office:value-type="string">
                  <text:p text:style-name="P20">Przegląd techniczny 5-letni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540085891" text:continue-numbering="true" text:style-name="L1">
                    <text:list-item>
                      <text:p text:style-name="P31"/>
                    </text:list-item>
                  </text:list>
                </table:table-cell>
                <table:table-cell table:style-name="Tabela2.A2" office:value-type="string">
                  <text:p text:style-name="P17">Mapa do celów projektowych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662878550" text:continue-numbering="true" text:style-name="L1">
                    <text:list-item>
                      <text:p text:style-name="P32"/>
                    </text:list-item>
                  </text:list>
                </table:table-cell>
                <table:table-cell table:style-name="Tabela2.A2" office:value-type="string">
                  <text:p text:style-name="P16">Inwentaryzacja dendrologiczna<text:span text:style-name="T14"> z SOD,</text:span> operat dendrologiczny i projekt ochrony zieleni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8278877092" text:continue-numbering="true" text:style-name="L1">
                    <text:list-item>
                      <text:p text:style-name="P32"/>
                    </text:list-item>
                  </text:list>
                </table:table-cell>
                <table:table-cell table:style-name="Tabela2.A2" office:value-type="string">
                  <text:p text:style-name="P15">Projekt zagospodarowania terenu <text:span text:style-name="T6">(PZT)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221601490" text:continue-numbering="true" text:style-name="L1">
                    <text:list-item>
                      <text:p text:style-name="P32"/>
                    </text:list-item>
                  </text:list>
                </table:table-cell>
                <table:table-cell table:style-name="Tabela2.A2" office:value-type="string">
                  <text:p text:style-name="P13">Projekt architektoniczno-budowlany (PAB) <text:span text:style-name="T16">wszystkich branż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132377452" text:continue-numbering="true" text:style-name="L1">
                    <text:list-item>
                      <text:p text:style-name="P32"/>
                    </text:list-item>
                  </text:list>
                </table:table-cell>
                <table:table-cell table:style-name="Tabela2.A2" office:value-type="string">
                  <text:p text:style-name="P21">Projekt techniczny (PT) branży konstrukcyjno-budowlanej</text:p>
                </table:table-cell>
                <table:table-cell table:style-name="Tabela2.A2" office:value-type="string">
                  <text:p text:style-name="P11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280107426" text:continue-numbering="true" text:style-name="L1">
                    <text:list-item>
                      <text:p text:style-name="P32"/>
                    </text:list-item>
                  </text:list>
                </table:table-cell>
                <table:table-cell table:style-name="Tabela2.A2" office:value-type="string">
                  <text:p text:style-name="P14">Projekt <text:span text:style-name="T12">techniczny (PT)</text:span> <text:s/><text:span text:style-name="T1">branży sanitarnej</text:span><text:span text:style-name="T2"> 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8684621088" text:continue-numbering="true" text:style-name="L1">
                    <text:list-item>
                      <text:p text:style-name="P34"/>
                    </text:list-item>
                  </text:list>
                </table:table-cell>
                <table:table-cell table:style-name="Tabela2.A2" office:value-type="string">
                  <text:p text:style-name="P22">Projekt <text:span text:style-name="T12">techniczny (PT)</text:span> <text:s/><text:span text:style-name="T3">branży </text:span><text:span text:style-name="T4">elektrycznej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589860709" text:continue-numbering="true" text:style-name="L1">
                    <text:list-item>
                      <text:p text:style-name="P34"/>
                    </text:list-item>
                  </text:list>
                </table:table-cell>
                <table:table-cell table:style-name="Tabela2.A2" office:value-type="string">
                  <text:p text:style-name="P23">Projekt <text:span text:style-name="T12">wykonawczy (PW)</text:span> <text:span text:style-name="T3">branży </text:span><text:span text:style-name="T5">konstrukcyjno-budowlanej</text:span>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2">
                <table:table-cell table:style-name="Tabela2.A2" office:value-type="string">
                  <text:list xml:id="list83318718174139" text:continue-numbering="true" text:style-name="L1">
                    <text:list-item>
                      <text:p text:style-name="P34"/>
                    </text:list-item>
                  </text:list>
                </table:table-cell>
                <table:table-cell table:style-name="Tabela2.A2" office:value-type="string">
                  <text:p text:style-name="P13">Projekt <text:span text:style-name="T12">wykonawczy (PW)</text:span> <text:span text:style-name="T1">branży sanitarnej</text:span><text:span text:style-name="T2"> </text:span>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2">
                <table:table-cell table:style-name="Tabela2.A2" office:value-type="string">
                  <text:list xml:id="list83318694649551" text:continue-numbering="true" text:style-name="L1">
                    <text:list-item>
                      <text:p text:style-name="P34"/>
                    </text:list-item>
                  </text:list>
                </table:table-cell>
                <table:table-cell table:style-name="Tabela2.A2" office:value-type="string">
                  <text:p text:style-name="P22">Projekt <text:span text:style-name="T12">wykonawczy (PW)</text:span> <text:span text:style-name="T3">branży </text:span><text:span text:style-name="T4">elektrycznej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660711345" text:continue-numbering="true" text:style-name="L1">
                    <text:list-item>
                      <text:p text:style-name="P35"/>
                    </text:list-item>
                  </text:list>
                </table:table-cell>
                <table:table-cell table:style-name="Tabela2.A2" office:value-type="string">
                  <text:p text:style-name="P19">Protokół z narady koordynacyjnej ZUDP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356154618" text:continue-numbering="true" text:style-name="L1">
                    <text:list-item>
                      <text:p text:style-name="P35"/>
                    </text:list-item>
                  </text:list>
                </table:table-cell>
                <table:table-cell table:style-name="Tabela2.A2" office:value-type="string">
                  <text:p text:style-name="P24">Specyfikacja techniczna wykonania i odbioru robót – <text:span text:style-name="T19">wszystkie branże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7896785521" text:continue-numbering="true" text:style-name="L1">
                    <text:list-item>
                      <text:p text:style-name="P33"/>
                    </text:list-item>
                  </text:list>
                </table:table-cell>
                <table:table-cell table:style-name="Tabela2.A2" office:value-type="string">
                  <text:p text:style-name="P18">Przedmiar robót – <text:span text:style-name="T19">wszystkie branże</text:span>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8195400014" text:continue-numbering="true" text:style-name="L1">
                    <text:list-item>
                      <text:p text:style-name="P33"/>
                    </text:list-item>
                  </text:list>
                </table:table-cell>
                <table:table-cell table:style-name="Tabela2.A2" office:value-type="string">
                  <text:p text:style-name="P18">Kosztorys inwestorski – <text:span text:style-name="T19">wszystkie branże</text:span></text:p>
                </table:table-cell>
                <table:table-cell table:style-name="Tabela2.A2" office:value-type="string">
                  <text:p text:style-name="P12"/>
                </table:table-cell>
                <table:table-cell table:style-name="Tabela2.A2" office:value-type="string">
                  <text:p text:style-name="P12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ela2.2">
                <table:table-cell table:style-name="Tabela2.A2" office:value-type="string">
                  <text:list xml:id="list83319808201659" text:continue-numbering="true" text:style-name="L1">
                    <text:list-item>
                      <text:p text:style-name="P35"/>
                    </text:list-item>
                  </text:list>
                </table:table-cell>
                <table:table-cell table:style-name="Tabela2.A2" office:value-type="string">
                  <text:p text:style-name="P17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18">
                <table:table-cell table:style-name="Tabela2.A2" office:value-type="string">
                  <text:list xml:id="list83319214588347" text:continue-numbering="true" text:style-name="L1">
                    <text:list-item>
                      <text:p text:style-name="P35"/>
                    </text:list-item>
                  </text:list>
                </table:table-cell>
                <table:table-cell table:style-name="Tabela2.A2" office:value-type="string">
                  <text:p text:style-name="P25">Uzyskanie wymaganych prawem: opinii, uzgodnień <text:s text:c="28"/>i pozwoleń.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18">
                <table:table-cell table:style-name="Tabela2.A2" office:value-type="string">
                  <text:list xml:id="list83318921538680" text:continue-numbering="true" text:style-name="L1">
                    <text:list-item>
                      <text:p text:style-name="P34"/>
                    </text:list-item>
                  </text:list>
                </table:table-cell>
                <table:table-cell table:style-name="Tabela2.A2" office:value-type="string">
                  <text:p text:style-name="P26">Uzyskanie <text:span text:style-name="T7">pozwolenia na budowę/</text:span><text:span text:style-name="T16">zgłoszenai</text:span><text:span text:style-name="T7"> - </text:span>decyzji właściwego organu administracji architektoniczno-budowlanej na realizację inwestycji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18">
                <table:table-cell table:style-name="Tabela2.A2" office:value-type="string">
                  <text:list xml:id="list83317893909676" text:continue-numbering="true" text:style-name="L1">
                    <text:list-item>
                      <text:p text:style-name="P33"/>
                    </text:list-item>
                  </text:list>
                </table:table-cell>
                <table:table-cell table:style-name="Tabela2.A2" office:value-type="string">
                  <text:p text:style-name="P27">Nadzór autorski <text:span text:style-name="T7">podczas realizacji inwestycji – </text:span><text:span text:style-name="T20">4</text:span><text:span text:style-name="T7"> pobyt</text:span><text:span text:style-name="T15">ów</text:span></text:p>
                  <text:p text:style-name="P28">(<text:span text:style-name="T20">4</text:span> pobyty x <text:s/>…………………….. zł netto <text:s/>= <text:s/>……………………. netto)</text:p>
                  <text:p text:style-name="P27"/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18">
                <table:table-cell table:style-name="Tabela2.A2" office:value-type="string">
                  <text:list xml:id="list83319199191264" text:continue-numbering="true" text:style-name="L1">
                    <text:list-item>
                      <text:p text:style-name="P33"/>
                    </text:list-item>
                  </text:list>
                </table:table-cell>
                <table:table-cell table:style-name="Tabela2.A2" office:value-type="string">
                  <text:p text:style-name="P26"><text:span text:style-name="T12">Informacja</text:span> BIOZ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7"/>
                </table:table-cell>
              </table:table-row>
              <table:table-row table:style-name="Tabela2.2">
                <table:table-cell table:style-name="Tabela2.A2" office:value-type="string">
                  <text:list xml:id="list83319988434023" text:continue-numbering="true" text:style-name="L1">
                    <text:list-item>
                      <text:p text:style-name="P33"/>
                    </text:list-item>
                  </text:list>
                </table:table-cell>
                <table:table-cell table:style-name="Tabela2.A2" office:value-type="string">
                  <text:p text:style-name="P29"><text:span text:style-name="T8">INNE</text:span><text:span text:style-name="T11"> </text:span><text:span text:style-name="T9">(</text:span><text:span text:style-name="T13">czynności nie ujęte w załączonej tabeli elementów scalonych, które Projektant winien wykonać w celu należytego wykonania Przedmiotu Umowy</text:span><text:span text:style-name="T9">) </text:span><text:span text:style-name="T10">do uzupełnienia przez Wykonawcę.</text:span></text:p>
                </table:table-cell>
                <table:table-cell table:style-name="Tabela2.A2" office:value-type="string">
                  <text:p text:style-name="P17"/>
                </table:table-cell>
                <table:table-cell table:style-name="Tabela2.A2" office:value-type="string">
                  <text:p text:style-name="P17"/>
                </table:table-cell>
                <table:table-cell table:style-name="Tabela2.E2" office:value-type="string">
                  <text:p text:style-name="P12"/>
                </table:table-cell>
              </table:table-row>
              <table:table-row table:style-name="TableLine2477016829648">
                <table:table-cell table:style-name="Tabela2.A23" table:number-columns-spanned="2" office:value-type="string">
                  <text:p text:style-name="P3">RAZEM <text:s/><text:span text:style-name="T18">netto</text:span></text:p>
                </table:table-cell>
                <table:covered-table-cell/>
                <table:table-cell table:style-name="Tabela2.C23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Line2477016834816">
                <table:table-cell table:style-name="Tabela2.A23" table:number-columns-spanned="2" office:value-type="string">
                  <text:p text:style-name="P4">VAT …%</text:p>
                </table:table-cell>
                <table:covered-table-cell/>
                <table:table-cell table:style-name="Tabela2.C23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  <table:table-row table:style-name="TableLine2477016844336">
                <table:table-cell table:style-name="Tabela2.A23" table:number-columns-spanned="2" office:value-type="string">
                  <text:p text:style-name="P4">RAZEM brutto</text:p>
                </table:table-cell>
                <table:covered-table-cell/>
                <table:table-cell table:style-name="Tabela2.C23" table:number-columns-spanned="3" office:value-type="string">
                  <text:p text:style-name="P1"/>
                </table:table-cell>
                <table:covered-table-cell/>
                <table:covered-table-cell/>
              </table:table-row>
            </table:table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, Arial" style:font-family-generic="swiss"/>
    <style:font-face style:name="ArialMT1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5-04-04T08:33:17.736000000</dc:date>
    <meta:editing-duration>PT9H42M31S</meta:editing-duration>
    <meta:editing-cycles>37</meta:editing-cycles>
    <meta:generator>LibreOffice/7.2.5.2$Windows_X86_64 LibreOffice_project/499f9727c189e6ef3471021d6132d4c694f357e5</meta:generator>
    <meta:print-date>2022-01-20T09:53:26.14</meta:print-date>
    <meta:document-statistic meta:table-count="2" meta:image-count="0" meta:object-count="0" meta:page-count="1" meta:paragraph-count="54" meta:word-count="197" meta:character-count="1563" meta:non-whitespace-character-count="1378"/>
  </office:meta>
</office:document-meta>
</file>