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size="10pt" fo:language="pl" fo:country="PL" style:letter-kerning="true" style:font-name-asian="Times New Roman1" style:font-size-asian="10pt" style:language-asian="ar" style:country-asian="SA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8pt" fo:font-weight="bold" style:font-size-asian="8pt" style:font-weight-asian="bold"/>
    </style:style>
    <style:style style:name="P5" style:family="paragraph" style:parent-style-name="Text_20_body">
      <style:paragraph-properties fo:margin-left="0cm" fo:margin-right="0cm" fo:orphans="0" fo:widows="0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4029b0" officeooo:paragraph-rsid="004029b0" style:font-size-asian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fo:font-weight="normal" style:font-size-asian="8pt" style:font-weight-asian="normal" style:font-weight-complex="normal"/>
    </style:style>
    <style:style style:name="P13" style:family="paragraph" style:parent-style-name="Heading_20_3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style:use-window-font-color="true" loext:opacity="0%" fo:font-weight="normal" officeooo:paragraph-rsid="003cdef4" style:font-weight-asian="normal" style:font-weight-complex="normal"/>
    </style:style>
    <style:style style:name="P15" style:family="paragraph" style:parent-style-name="Heading_20_5">
      <style:paragraph-properties fo:margin-left="0cm" fo:margin-right="0cm" fo:text-indent="0cm" style:auto-text-indent="false"/>
    </style:style>
    <style:style style:name="P16" style:family="paragraph" style:parent-style-name="Heading_20_9">
      <style:paragraph-properties fo:margin-left="0cm" fo:margin-right="0cm" fo:text-indent="0cm" style:auto-text-indent="false"/>
    </style:style>
    <style:style style:name="P17" style:family="paragraph" style:parent-style-name="Body_20_Text_20_Indent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officeooo:paragraph-rsid="00168632" fo:hyphenate="false" fo:hyphenation-remain-char-count="2" fo:hyphenation-push-char-count="2" loext:hyphenation-no-caps="false"/>
    </style:style>
    <style:style style:name="P20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0.508cm"/>
          <style:tab-stop style:position="0.596cm"/>
        </style:tab-stops>
      </style:paragraph-properties>
      <style:text-properties officeooo:paragraph-rsid="00168632" fo:hyphenate="false" fo:hyphenation-remain-char-count="2" fo:hyphenation-push-char-count="2" loext:hyphenation-no-caps="false"/>
    </style:style>
    <style:style style:name="P21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use-window-font-color="true" loext:opacity="0%" fo:font-weight="normal" officeooo:paragraph-rsid="003bb1fd" style:font-weight-asian="normal" style:font-weight-complex="normal" fo:hyphenate="false" fo:hyphenation-remain-char-count="2" fo:hyphenation-push-char-count="2" loext:hyphenation-no-caps="false"/>
    </style:style>
    <style:style style:name="P22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font-weight="normal" officeooo:rsid="00228ee8" officeooo:paragraph-rsid="0023cea8" style:font-weight-asian="normal" style:font-weight-complex="normal" fo:hyphenate="false" fo:hyphenation-remain-char-count="2" fo:hyphenation-push-char-count="2" loext:hyphenation-no-caps="false"/>
    </style:style>
    <style:style style:name="P23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font-weight="normal" officeooo:rsid="0029fe98" officeooo:paragraph-rsid="0029fe98" style:font-weight-asian="normal" style:font-weight-complex="normal" fo:hyphenate="false" fo:hyphenation-remain-char-count="2" fo:hyphenation-push-char-count="2" loext:hyphenation-no-caps="false"/>
    </style:style>
    <style:style style:name="P24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font-size="12pt" fo:font-weight="normal" officeooo:paragraph-rsid="0030d04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0.706cm"/>
        </style:tab-stops>
      </style:paragraph-properties>
      <style:text-properties officeooo:paragraph-rsid="003f6d18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cm" fo:margin-right="0cm" fo:text-indent="0.116cm" style:auto-text-indent="false"/>
    </style:style>
    <style:style style:name="P27" style:family="paragraph" style:parent-style-name="Text_20_body">
      <style:paragraph-properties fo:margin-left="0cm" fo:margin-right="0cm" fo:text-indent="0.116cm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cm" fo:margin-right="0cm" fo:text-indent="0.116cm" style:auto-text-indent="false"/>
      <style:text-properties fo:font-size="12pt" style:font-size-asian="12pt"/>
    </style:style>
    <style:style style:name="P29" style:family="paragraph" style:parent-style-name="Text_20_body">
      <style:paragraph-properties fo:margin-left="0.635cm" fo:margin-right="0cm" fo:text-indent="0cm" style:auto-text-indent="false"/>
      <style:text-properties fo:font-weight="bold" style:font-weight-asian="bold"/>
    </style:style>
    <style:style style:name="P30" style:family="paragraph" style:parent-style-name="Text_20_body" style:master-page-name="">
      <style:paragraph-properties fo:margin-left="0.635cm" fo:margin-right="0cm" fo:text-indent="0cm" style:auto-text-indent="false" style:page-number="auto"/>
      <style:text-properties fo:font-size="12pt" fo:font-weight="normal" officeooo:paragraph-rsid="0030d04f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text-indent="0.614cm" style:auto-text-indent="false"/>
    </style:style>
    <style:style style:name="P32" style:family="paragraph" style:parent-style-name="Text_20_body">
      <style:paragraph-properties fo:margin-left="0cm" fo:margin-right="0cm" fo:text-indent="0.635cm" style:auto-text-indent="false"/>
      <style:text-properties fo:font-size="8pt" fo:font-weight="bold" style:font-size-asian="8pt" style:font-weight-asian="bold"/>
    </style:style>
    <style:style style:name="P3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4" style:family="paragraph" style:parent-style-name="Standard">
      <style:paragraph-properties fo:margin-left="0cm" fo:margin-right="0cm" fo:text-indent="0.635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P36" style:family="paragraph" style:parent-style-name="Body_20_Text_20_21">
      <style:paragraph-properties fo:margin-left="0.499cm" fo:margin-right="0cm" fo:orphans="2" fo:widows="2" fo:text-indent="0cm" style:auto-text-indent="false"/>
    </style:style>
    <style:style style:name="P37" style:family="paragraph" style:parent-style-name="Body_20_Text_20_21">
      <style:paragraph-properties fo:margin-left="1.3cm" fo:margin-right="0cm" fo:orphans="2" fo:widows="2" fo:text-indent="-0.6cm" style:auto-text-indent="false"/>
      <style:text-properties fo:font-weight="normal" style:font-weight-asian="normal"/>
    </style:style>
    <style:style style:name="P38" style:family="paragraph" style:parent-style-name="Body_20_Text_20_21">
      <style:paragraph-properties fo:margin-left="1.3cm" fo:margin-right="0cm" fo:orphans="2" fo:widows="2" fo:text-indent="-0.6cm" style:auto-text-indent="false"/>
      <style:text-properties fo:font-weight="normal" officeooo:rsid="000f6d32" officeooo:paragraph-rsid="000f6d32" style:font-weight-asian="normal"/>
    </style:style>
    <style:style style:name="P39" style:family="paragraph" style:parent-style-name="Body_20_Text_20_21">
      <style:paragraph-properties fo:margin-left="0cm" fo:margin-right="0cm" fo:orphans="2" fo:widows="2" fo:text-indent="-0.6cm" style:auto-text-indent="false"/>
      <style:text-properties fo:font-weight="normal" officeooo:rsid="00365616" style:font-weight-asian="normal"/>
    </style:style>
    <style:style style:name="P40" style:family="paragraph" style:parent-style-name="Body_20_Text_20_21">
      <style:paragraph-properties fo:margin-left="0cm" fo:margin-right="0cm" fo:orphans="2" fo:widows="2" fo:text-indent="-0.6cm" style:auto-text-indent="false"/>
      <style:text-properties fo:font-weight="normal" officeooo:rsid="00365616" officeooo:paragraph-rsid="00365616" style:font-weight-asian="normal"/>
    </style:style>
    <style:style style:name="P41" style:family="paragraph" style:parent-style-name="Text_20_body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61cm"/>
        </style:tab-stops>
      </style:paragraph-properties>
      <style:text-properties fo:font-size="12pt" fo:font-weight="normal" officeooo:rsid="0025aac2" officeooo:paragraph-rsid="0025aac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2" style:family="paragraph" style:parent-style-name="Text_20_body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61cm"/>
        </style:tab-stops>
      </style:paragraph-properties>
      <style:text-properties fo:font-size="12pt" fo:font-weight="normal" officeooo:rsid="0026700b" officeooo:paragraph-rsid="0026700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3" style:family="paragraph" style:parent-style-name="Text_20_body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61cm"/>
        </style:tab-stops>
      </style:paragraph-properties>
      <style:text-properties fo:font-size="12pt" fo:font-weight="normal" officeooo:rsid="002879ce" officeooo:paragraph-rsid="002879c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4" style:family="paragraph" style:parent-style-name="Text_20_body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weight="normal" officeooo:rsid="0037a4e3" officeooo:paragraph-rsid="0037a4e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5" style:family="paragraph" style:parent-style-name="Text_20_body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61cm"/>
        </style:tab-stops>
      </style:paragraph-properties>
      <style:text-properties fo:font-size="12pt" fo:font-weight="normal" officeooo:rsid="0037a4e3" officeooo:paragraph-rsid="0037a4e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6" style:family="paragraph" style:parent-style-name="Text_20_body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weight="normal" officeooo:rsid="0029fe98" officeooo:paragraph-rsid="0029fe9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7" style:family="paragraph" style:parent-style-name="Text_20_body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weight="normal" officeooo:rsid="0029fe98" officeooo:paragraph-rsid="002b0e2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8" style:family="paragraph" style:parent-style-name="Text_20_body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weight="normal" officeooo:rsid="002b0e28" officeooo:paragraph-rsid="002b0e2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9" style:family="paragraph" style:parent-style-name="Text_20_body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ize="12pt" fo:font-weight="normal" officeooo:rsid="002b490f" officeooo:paragraph-rsid="002b490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0" style:family="paragraph" style:parent-style-name="Text_20_body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use-window-font-color="true" loext:opacity="0%" fo:font-weight="normal" style:font-weight-asian="normal" style:font-weight-complex="normal" fo:hyphenate="false" fo:hyphenation-remain-char-count="2" fo:hyphenation-push-char-count="2" loext:hyphenation-no-caps="false"/>
    </style:style>
    <style:style style:name="P51" style:family="paragraph" style:parent-style-name="Text_20_body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61cm"/>
        </style:tab-stops>
      </style:paragraph-properties>
      <style:text-properties fo:font-size="12pt" fo:font-weight="normal" officeooo:rsid="0025aac2" officeooo:paragraph-rsid="00228ee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2" style:family="paragraph" style:parent-style-name="Text_20_body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61cm"/>
        </style:tab-stops>
      </style:paragraph-properties>
      <style:text-properties fo:font-size="12pt" fo:font-weight="normal" officeooo:rsid="0025aac2" officeooo:paragraph-rsid="0025aac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3" style:family="paragraph" style:parent-style-name="Text_20_body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font-size="12pt" fo:font-weight="normal" officeooo:paragraph-rsid="0029fe9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4" style:family="paragraph" style:parent-style-name="Text_20_body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font-size="12pt" fo:font-weight="normal" officeooo:rsid="0029fe98" officeooo:paragraph-rsid="0029fe9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5" style:family="paragraph" style:parent-style-name="Text_20_body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use-window-font-color="true" loext:opacity="0%" fo:font-size="12pt" fo:font-style="normal" fo:font-weight="normal" officeooo:rsid="003e8d18" officeooo:paragraph-rsid="003e8d18" style:font-size-asian="12pt" style:font-style-asian="normal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6" style:family="paragraph" style:parent-style-name="Heading_20_8" style:master-page-name="First_20_Page">
      <style:paragraph-properties fo:margin-left="0cm" fo:margin-right="0cm" fo:text-indent="0cm" style:auto-text-indent="false" style:page-number="auto"/>
    </style:style>
    <style:style style:name="P57" style:family="paragraph" style:parent-style-name="Standard" style:list-style-name="WWNum2">
      <style:paragraph-properties fo:margin-left="1.27cm" fo:margin-right="0cm" fo:text-align="justify" style:justify-single-word="false" fo:text-indent="0cm" style:auto-text-indent="false">
        <style:tab-stops>
          <style:tab-stop style:position="1.896cm"/>
        </style:tab-stops>
      </style:paragraph-properties>
      <style:text-properties fo:font-size="12pt" style:font-size-asian="12pt"/>
    </style:style>
    <style:style style:name="P58" style:family="paragraph" style:parent-style-name="Standard" style:list-style-name="WWNum6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61cm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P59" style:family="paragraph" style:parent-style-name="Standard" style:list-style-name="WWNum8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61cm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P60" style:family="paragraph" style:parent-style-name="Standard" style:list-style-name="WWNum8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61cm"/>
        </style:tab-stops>
      </style:paragraph-properties>
      <style:text-properties fo:font-size="12pt" fo:font-style="normal" style:font-size-asian="12pt" style:font-style-asian="normal" fo:hyphenate="false" fo:hyphenation-remain-char-count="2" fo:hyphenation-push-char-count="2" loext:hyphenation-no-caps="false"/>
    </style:style>
    <style:style style:name="P61" style:family="paragraph" style:parent-style-name="Standard" style:list-style-name="WWNum6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61cm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P62" style:family="paragraph" style:parent-style-name="Standard" style:list-style-name="WWNum8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61cm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P63" style:family="paragraph" style:parent-style-name="Standard" style:list-style-name="WWNum6">
      <loext:graphic-properties draw:fill="none"/>
      <style:paragraph-properties fo:margin-left="0.9cm" fo:margin-right="0cm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61cm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P64" style:family="paragraph" style:parent-style-name="Standard" style:list-style-name="WWNum8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61cm"/>
        </style:tab-stops>
      </style:paragraph-properties>
      <style:text-properties fo:font-size="12pt" fo:font-style="normal" style:font-size-asian="12pt" style:font-style-asian="normal" fo:hyphenate="false" fo:hyphenation-remain-char-count="2" fo:hyphenation-push-char-count="2" loext:hyphenation-no-caps="false"/>
    </style:style>
    <style:style style:name="P65" style:family="paragraph" style:parent-style-name="Standard" style:list-style-name="WWNum6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61cm"/>
          <style:tab-stop style:position="1.808cm"/>
          <style:tab-stop style:position="1.896cm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P66" style:family="paragraph" style:parent-style-name="Standard" style:list-style-name="WWNum8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61cm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P67" style:family="paragraph" style:parent-style-name="Standard" style:list-style-name="WWNum8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61cm"/>
        </style:tab-stops>
      </style:paragraph-properties>
      <style:text-properties fo:font-size="12pt" officeooo:paragraph-rsid="000fad0b" style:font-size-asian="12pt" fo:hyphenate="false" fo:hyphenation-remain-char-count="2" fo:hyphenation-push-char-count="2" loext:hyphenation-no-caps="false"/>
    </style:style>
    <style:style style:name="P68" style:family="paragraph" style:parent-style-name="Standard" style:list-style-name="WWNum6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61cm"/>
          <style:tab-stop style:position="1.808cm"/>
          <style:tab-stop style:position="1.896cm"/>
        </style:tab-stops>
      </style:paragraph-properties>
      <style:text-properties fo:font-size="12pt" officeooo:rsid="000f6d32" officeooo:paragraph-rsid="000f6d32" style:font-size-asian="12pt" fo:hyphenate="false" fo:hyphenation-remain-char-count="2" fo:hyphenation-push-char-count="2" loext:hyphenation-no-caps="false"/>
    </style:style>
    <style:style style:name="P69" style:family="paragraph" style:parent-style-name="Standard" style:list-style-name="WWNum6" style:master-page-name="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61cm"/>
        </style:tab-stops>
      </style:paragraph-properties>
      <style:text-properties fo:font-size="12pt" officeooo:rsid="000f6d32" officeooo:paragraph-rsid="000f6d32" style:font-size-asian="12pt" fo:hyphenate="false" fo:hyphenation-remain-char-count="2" fo:hyphenation-push-char-count="2" loext:hyphenation-no-caps="false"/>
    </style:style>
    <style:style style:name="P70" style:family="paragraph" style:parent-style-name="Standard" style:list-style-name="WWNum6" style:master-page-name="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61cm"/>
        </style:tab-stops>
      </style:paragraph-properties>
      <style:text-properties fo:font-size="12pt" officeooo:rsid="000f6d32" officeooo:paragraph-rsid="002879ce" style:font-size-asian="12pt" fo:hyphenate="false" fo:hyphenation-remain-char-count="2" fo:hyphenation-push-char-count="2" loext:hyphenation-no-caps="false"/>
    </style:style>
    <style:style style:name="P71" style:family="paragraph" style:parent-style-name="Standard" style:list-style-name="WWNum7" style:master-page-name="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896cm"/>
        </style:tab-stops>
      </style:paragraph-properties>
      <style:text-properties fo:font-size="12pt" officeooo:rsid="0037a4e3" officeooo:paragraph-rsid="0037a4e3" style:font-size-asian="12pt" fo:hyphenate="false" fo:hyphenation-remain-char-count="2" fo:hyphenation-push-char-count="2" loext:hyphenation-no-caps="false"/>
    </style:style>
    <style:style style:name="P72" style:family="paragraph" style:parent-style-name="Standard" style:list-style-name="WWNum8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61cm"/>
        </style:tab-stops>
      </style:paragraph-properties>
      <style:text-properties fo:font-size="12pt" officeooo:rsid="000fad0b" officeooo:paragraph-rsid="000fad0b" style:font-size-asian="12pt" fo:hyphenate="false" fo:hyphenation-remain-char-count="2" fo:hyphenation-push-char-count="2" loext:hyphenation-no-caps="false"/>
    </style:style>
    <style:style style:name="P73" style:family="paragraph" style:parent-style-name="Standard" style:list-style-name="WWNum8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61cm"/>
        </style:tab-stops>
      </style:paragraph-properties>
      <style:text-properties fo:font-size="12pt" fo:font-style="normal" officeooo:paragraph-rsid="000fad0b" style:font-size-asian="12pt" style:font-style-asian="normal" fo:hyphenate="false" fo:hyphenation-remain-char-count="2" fo:hyphenation-push-char-count="2" loext:hyphenation-no-caps="false"/>
    </style:style>
    <style:style style:name="P74" style:family="paragraph" style:parent-style-name="Standard" style:list-style-name="WWNum8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61cm"/>
        </style:tab-stops>
      </style:paragraph-properties>
      <style:text-properties fo:font-size="12pt" fo:font-style="normal" officeooo:rsid="0037a4e3" officeooo:paragraph-rsid="003e5400" style:font-size-asian="12pt" style:font-style-asian="normal" fo:hyphenate="false" fo:hyphenation-remain-char-count="2" fo:hyphenation-push-char-count="2" loext:hyphenation-no-caps="false"/>
    </style:style>
    <style:style style:name="P75" style:family="paragraph" style:parent-style-name="Standard" style:list-style-name="WWNum6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61cm"/>
          <style:tab-stop style:position="1.808cm"/>
          <style:tab-stop style:position="1.896cm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P76" style:family="paragraph" style:parent-style-name="Standard" style:list-style-name="WWNum8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61cm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P77" style:family="paragraph" style:parent-style-name="Standard" style:list-style-name="WWNum8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61cm"/>
        </style:tab-stops>
      </style:paragraph-properties>
      <style:text-properties fo:font-size="12pt" fo:font-style="normal" officeooo:rsid="002c7e1f" officeooo:paragraph-rsid="002c7e1f" style:font-size-asian="12pt" style:font-style-asian="normal" fo:hyphenate="false" fo:hyphenation-remain-char-count="2" fo:hyphenation-push-char-count="2" loext:hyphenation-no-caps="false"/>
    </style:style>
    <style:style style:name="P78" style:family="paragraph" style:parent-style-name="Standard" style:list-style-name="WWNum8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61cm"/>
        </style:tab-stops>
      </style:paragraph-properties>
      <style:text-properties fo:font-size="12pt" fo:font-style="normal" officeooo:rsid="0037a4e3" officeooo:paragraph-rsid="0037a4e3" style:font-size-asian="12pt" style:font-style-asian="normal" fo:hyphenate="false" fo:hyphenation-remain-char-count="2" fo:hyphenation-push-char-count="2" loext:hyphenation-no-caps="false"/>
    </style:style>
    <style:style style:name="P79" style:family="paragraph" style:parent-style-name="Standard" style:list-style-name="WWNum8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61cm"/>
        </style:tab-stops>
      </style:paragraph-properties>
      <style:text-properties fo:font-size="12pt" fo:font-style="normal" officeooo:rsid="0037a4e3" officeooo:paragraph-rsid="003e5400" style:font-size-asian="12pt" style:font-style-asian="normal" fo:hyphenate="false" fo:hyphenation-remain-char-count="2" fo:hyphenation-push-char-count="2" loext:hyphenation-no-caps="false"/>
    </style:style>
    <style:style style:name="P80" style:family="paragraph" style:parent-style-name="Standard" style:list-style-name="WWNum8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61cm"/>
        </style:tab-stops>
      </style:paragraph-properties>
      <style:text-properties fo:font-size="12pt" fo:font-style="normal" officeooo:rsid="003e5400" officeooo:paragraph-rsid="003e5400" style:font-size-asian="12pt" style:font-style-asian="normal" fo:hyphenate="false" fo:hyphenation-remain-char-count="2" fo:hyphenation-push-char-count="2" loext:hyphenation-no-caps="false"/>
    </style:style>
    <style:style style:name="P81" style:family="paragraph" style:parent-style-name="Standard" style:list-style-name="WWNum8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896cm"/>
        </style:tab-stops>
      </style:paragraph-properties>
      <style:text-properties fo:font-size="12pt" fo:font-style="normal" officeooo:rsid="002c7e1f" officeooo:paragraph-rsid="002c7e1f" style:font-size-asian="12pt" style:font-style-asian="normal" fo:hyphenate="false" fo:hyphenation-remain-char-count="2" fo:hyphenation-push-char-count="2" loext:hyphenation-no-caps="false"/>
    </style:style>
    <style:style style:name="P82" style:family="paragraph" style:parent-style-name="Tekst_20_podstawowy_20_wcięty_20_31" style:list-style-name="WWNum6">
      <loext:graphic-properties draw:fill="none"/>
      <style:paragraph-properties fo:margin-left="0.9cm" fo:margin-right="0cm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61cm"/>
        </style:tab-stops>
      </style:paragraph-properties>
      <style:text-properties fo:hyphenate="false" fo:hyphenation-remain-char-count="2" fo:hyphenation-push-char-count="2" loext:hyphenation-no-caps="false"/>
    </style:style>
    <style:style style:name="P83" style:family="paragraph" style:parent-style-name="Tekst_20_podstawowy_20_wcięty_20_31" style:list-style-name="WWNum6" style:master-page-name="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61cm"/>
        </style:tab-stops>
      </style:paragraph-properties>
      <style:text-properties fo:font-size="12pt" officeooo:rsid="000f6d32" officeooo:paragraph-rsid="000f6d32" style:font-size-asian="12pt" fo:hyphenate="false" fo:hyphenation-remain-char-count="2" fo:hyphenation-push-char-count="2" loext:hyphenation-no-caps="false"/>
    </style:style>
    <style:style style:name="P84" style:family="paragraph" style:parent-style-name="Text_20_body" style:list-style-name="WW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85" style:family="paragraph" style:parent-style-name="Text_20_body" style:list-style-name="WWNum4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0cm"/>
          <style:tab-stop style:position="0.397cm"/>
        </style:tab-stops>
      </style:paragraph-properties>
      <style:text-properties fo:hyphenate="false" fo:hyphenation-remain-char-count="2" fo:hyphenation-push-char-count="2" loext:hyphenation-no-caps="false"/>
    </style:style>
    <style:style style:name="P86" style:family="paragraph" style:parent-style-name="Text_20_body" style:list-style-name="WWNum1">
      <style:paragraph-properties fo:margin-left="0cm" fo:margin-right="0cm" fo:text-indent="0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87" style:family="paragraph" style:parent-style-name="Text_20_body" style:list-style-name="WWNum12">
      <style:paragraph-properties fo:margin-left="0cm" fo:margin-right="0cm" fo:text-indent="0cm" style:auto-text-indent="false">
        <style:tab-stops>
          <style:tab-stop style:position="1.699cm"/>
        </style:tab-stops>
      </style:paragraph-properties>
    </style:style>
    <style:style style:name="P88" style:family="paragraph" style:parent-style-name="Text_20_body" style:list-style-name="WWNum3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89" style:family="paragraph" style:parent-style-name="Text_20_body" style:list-style-name="WWNum5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90" style:family="paragraph" style:parent-style-name="Text_20_body" style:list-style-name="WWNum11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91" style:family="paragraph" style:parent-style-name="Text_20_body" style:list-style-name="WWNum12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92" style:family="paragraph" style:parent-style-name="Text_20_body" style:list-style-name="WWNum12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499cm"/>
        </style:tab-stops>
      </style:paragraph-properties>
      <style:text-properties officeooo:rsid="001a74b5" officeooo:paragraph-rsid="001a74b5" fo:hyphenate="false" fo:hyphenation-remain-char-count="2" fo:hyphenation-push-char-count="2" loext:hyphenation-no-caps="false"/>
    </style:style>
    <style:style style:name="P93" style:family="paragraph" style:parent-style-name="Text_20_body" style:list-style-name="WWNum3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94" style:family="paragraph" style:parent-style-name="Text_20_body" style:list-style-name="WWNum5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95" style:family="paragraph" style:parent-style-name="Text_20_body" style:list-style-name="WWNum11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96" style:family="paragraph" style:parent-style-name="Text_20_body" style:list-style-name="WWNum12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97" style:family="paragraph" style:parent-style-name="Text_20_body" style:list-style-name="WWNum11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499cm"/>
        </style:tab-stops>
      </style:paragraph-properties>
      <style:text-properties fo:font-style="normal" style:font-style-asian="normal" fo:hyphenate="false" fo:hyphenation-remain-char-count="2" fo:hyphenation-push-char-count="2" loext:hyphenation-no-caps="false"/>
    </style:style>
    <style:style style:name="P98" style:family="paragraph" style:parent-style-name="Text_20_body" style:list-style-name="WWNum3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99" style:family="paragraph" style:parent-style-name="Text_20_body" style:list-style-name="WWNum5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100" style:family="paragraph" style:parent-style-name="Text_20_body" style:list-style-name="WWNum3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499cm"/>
        </style:tab-stops>
      </style:paragraph-properties>
      <style:text-properties fo:font-style="normal" fo:font-weight="normal" style:font-style-asian="normal" style:font-weight-asian="normal" fo:hyphenate="false" fo:hyphenation-remain-char-count="2" fo:hyphenation-push-char-count="2" loext:hyphenation-no-caps="false"/>
    </style:style>
    <style:style style:name="P101" style:family="paragraph" style:parent-style-name="Text_20_body" style:list-style-name="WWNum5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499cm"/>
        </style:tab-stops>
      </style:paragraph-properties>
      <style:text-properties fo:font-style="normal" style:font-style-asian="normal" fo:hyphenate="false" fo:hyphenation-remain-char-count="2" fo:hyphenation-push-char-count="2" loext:hyphenation-no-caps="false"/>
    </style:style>
    <style:style style:name="P102" style:family="paragraph" style:parent-style-name="Text_20_body" style:list-style-name="WWNum3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499cm"/>
        </style:tab-stops>
      </style:paragraph-properties>
      <style:text-properties officeooo:rsid="000f6d32" officeooo:paragraph-rsid="000f6d32" fo:hyphenate="false" fo:hyphenation-remain-char-count="2" fo:hyphenation-push-char-count="2" loext:hyphenation-no-caps="false"/>
    </style:style>
    <style:style style:name="P103" style:family="paragraph" style:parent-style-name="Text_20_body" style:list-style-name="WWNum5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499cm"/>
        </style:tab-stops>
      </style:paragraph-properties>
      <style:text-properties officeooo:rsid="001a74b5" officeooo:paragraph-rsid="001a74b5" fo:hyphenate="false" fo:hyphenation-remain-char-count="2" fo:hyphenation-push-char-count="2" loext:hyphenation-no-caps="false"/>
    </style:style>
    <style:style style:name="P104" style:family="paragraph" style:parent-style-name="Text_20_body" style:list-style-name="WWNum5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499cm"/>
        </style:tab-stops>
      </style:paragraph-properties>
      <style:text-properties officeooo:rsid="000c988a" officeooo:paragraph-rsid="000c988a" fo:hyphenate="false" fo:hyphenation-remain-char-count="2" fo:hyphenation-push-char-count="2" loext:hyphenation-no-caps="false"/>
    </style:style>
    <style:style style:name="P105" style:family="paragraph" style:parent-style-name="Text_20_body" style:list-style-name="WWNum5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499cm"/>
        </style:tab-stops>
      </style:paragraph-properties>
      <style:text-properties officeooo:rsid="002ef270" officeooo:paragraph-rsid="002ef270" fo:hyphenate="false" fo:hyphenation-remain-char-count="2" fo:hyphenation-push-char-count="2" loext:hyphenation-no-caps="false"/>
    </style:style>
    <style:style style:name="P106" style:family="paragraph" style:parent-style-name="Text_20_body" style:list-style-name="WWNum5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499cm"/>
        </style:tab-stops>
      </style:paragraph-properties>
      <style:text-properties officeooo:rsid="003647a4" officeooo:paragraph-rsid="003647a4" fo:hyphenate="false" fo:hyphenation-remain-char-count="2" fo:hyphenation-push-char-count="2" loext:hyphenation-no-caps="false"/>
    </style:style>
    <style:style style:name="P107" style:family="paragraph" style:parent-style-name="Text_20_body" style:list-style-name="WWNum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108" style:family="paragraph" style:parent-style-name="Text_20_body" style:list-style-name="WWNum5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109" style:family="paragraph" style:parent-style-name="Text_20_body">
      <style:paragraph-properties fo:margin-left="0.635cm" fo:margin-right="0cm" fo:text-indent="0cm" style:auto-text-indent="false"/>
      <style:text-properties fo:font-weight="bold" style:font-weight-asian="bold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0f6d32" style:font-weight-asian="normal"/>
    </style:style>
    <style:style style:name="T3" style:family="text">
      <style:text-properties fo:font-weight="normal" officeooo:rsid="00217c67" style:font-weight-asian="normal"/>
    </style:style>
    <style:style style:name="T4" style:family="text">
      <style:text-properties fo:font-weight="normal" officeooo:rsid="00365616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00d8999" style:font-size-asian="12pt"/>
    </style:style>
    <style:style style:name="T8" style:family="text">
      <style:text-properties fo:font-size="12pt" officeooo:rsid="001a74b5" style:font-size-asian="12pt"/>
    </style:style>
    <style:style style:name="T9" style:family="text">
      <style:text-properties fo:font-size="12pt" officeooo:rsid="002879ce" style:font-size-asian="12pt"/>
    </style:style>
    <style:style style:name="T10" style:family="text">
      <style:text-properties fo:font-size="12pt" officeooo:rsid="0029fe98" style:font-size-asian="12pt"/>
    </style:style>
    <style:style style:name="T11" style:family="text">
      <style:text-properties fo:font-size="12pt" officeooo:rsid="002c7e1f" style:font-size-asian="12pt"/>
    </style:style>
    <style:style style:name="T12" style:family="text">
      <style:text-properties fo:font-size="12pt" officeooo:rsid="00345718" style:font-size-asian="12pt"/>
    </style:style>
    <style:style style:name="T13" style:family="text">
      <style:text-properties fo:font-size="12pt" officeooo:rsid="0037a4e3" style:font-size-asian="12pt"/>
    </style:style>
    <style:style style:name="T14" style:family="text">
      <style:text-properties fo:font-size="12pt" officeooo:rsid="003cdef4" style:font-size-asian="12pt"/>
    </style:style>
    <style:style style:name="T15" style:family="text">
      <style:text-properties fo:font-size="12pt" officeooo:rsid="003f6d18" style:font-size-asian="12pt"/>
    </style:style>
    <style:style style:name="T16" style:family="text">
      <style:text-properties fo:font-size="12pt" officeooo:rsid="0040db2c" style:font-size-asian="12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tyle="normal" style:font-style-asian="normal"/>
    </style:style>
    <style:style style:name="T19" style:family="text">
      <style:text-properties fo:font-style="normal" officeooo:rsid="0025aac2" style:font-style-asian="normal"/>
    </style:style>
    <style:style style:name="T20" style:family="text">
      <style:text-properties fo:font-style="normal" officeooo:rsid="000fad0b" style:font-style-asian="normal"/>
    </style:style>
    <style:style style:name="T21" style:family="text">
      <style:text-properties fo:font-style="normal" officeooo:rsid="001e02a4" style:font-style-asian="normal"/>
    </style:style>
    <style:style style:name="T22" style:family="text">
      <style:text-properties fo:font-style="normal" officeooo:rsid="0029fe98" style:font-style-asian="normal"/>
    </style:style>
    <style:style style:name="T23" style:family="text">
      <style:text-properties fo:font-style="normal" officeooo:rsid="002b490f" style:font-style-asian="normal"/>
    </style:style>
    <style:style style:name="T24" style:family="text">
      <style:text-properties fo:font-style="normal" officeooo:rsid="002d5187" style:font-style-asian="normal"/>
    </style:style>
    <style:style style:name="T25" style:family="text">
      <style:text-properties fo:font-style="normal" officeooo:rsid="0037a4e3" style:font-style-asian="normal"/>
    </style:style>
    <style:style style:name="T26" style:family="text">
      <style:text-properties style:text-position="super 58%" fo:font-size="12pt" style:font-size-asian="12pt"/>
    </style:style>
    <style:style style:name="T27" style:family="text">
      <style:text-properties style:text-position="super 58%" fo:font-weight="normal" style:font-weight-asian="normal"/>
    </style:style>
    <style:style style:name="T28" style:family="text">
      <style:text-properties officeooo:rsid="000ac673"/>
    </style:style>
    <style:style style:name="T29" style:family="text">
      <style:text-properties officeooo:rsid="000c988a"/>
    </style:style>
    <style:style style:name="T30" style:family="text">
      <style:text-properties officeooo:rsid="001384b4"/>
    </style:style>
    <style:style style:name="T31" style:family="text">
      <style:text-properties officeooo:rsid="0014bf68"/>
    </style:style>
    <style:style style:name="T32" style:family="text">
      <style:text-properties officeooo:rsid="0015cf21"/>
    </style:style>
    <style:style style:name="T33" style:family="text">
      <style:text-properties officeooo:rsid="00163f81"/>
    </style:style>
    <style:style style:name="T34" style:family="text">
      <style:text-properties officeooo:rsid="00168632"/>
    </style:style>
    <style:style style:name="T35" style:family="text">
      <style:text-properties officeooo:rsid="0019d910"/>
    </style:style>
    <style:style style:name="T36" style:family="text">
      <style:text-properties officeooo:rsid="001a74b5"/>
    </style:style>
    <style:style style:name="T37" style:family="text">
      <style:text-properties officeooo:rsid="001c1aa2"/>
    </style:style>
    <style:style style:name="T38" style:family="text">
      <style:text-properties officeooo:rsid="001e02a4"/>
    </style:style>
    <style:style style:name="T39" style:family="text">
      <style:text-properties officeooo:rsid="00211ab2"/>
    </style:style>
    <style:style style:name="T40" style:family="text">
      <style:text-properties officeooo:rsid="00217c67"/>
    </style:style>
    <style:style style:name="T41" style:family="text">
      <style:text-properties officeooo:rsid="0025aac2"/>
    </style:style>
    <style:style style:name="T42" style:family="text">
      <style:text-properties officeooo:rsid="000f6d32"/>
    </style:style>
    <style:style style:name="T43" style:family="text">
      <style:text-properties officeooo:rsid="0026b12f"/>
    </style:style>
    <style:style style:name="T44" style:family="text">
      <style:text-properties officeooo:rsid="00228ee8"/>
    </style:style>
    <style:style style:name="T45" style:family="text">
      <style:text-properties officeooo:rsid="002c7e1f"/>
    </style:style>
    <style:style style:name="T46" style:family="text">
      <style:text-properties officeooo:rsid="00323d2a"/>
    </style:style>
    <style:style style:name="T47" style:family="text">
      <style:text-properties fo:color="#000000" loext:opacity="100%" style:font-name="Times New Roman" fo:font-size="12pt" fo:language="pl" fo:country="PL" officeooo:rsid="000ac673" style:letter-kerning="true" style:font-name-asian="Liberation Serif1" style:font-size-asian="12pt" style:language-asian="ar" style:country-asian="SA" style:font-name-complex="Liberation Serif1" style:font-size-complex="12pt"/>
    </style:style>
    <style:style style:name="T48" style:family="text">
      <style:text-properties fo:color="#000000" loext:opacity="100%" style:font-name="Times New Roman" fo:font-size="12pt" fo:language="pl" fo:country="PL" officeooo:rsid="00323d2a" style:letter-kerning="true" style:font-name-asian="Liberation Serif1" style:font-size-asian="12pt" style:language-asian="ar" style:country-asian="SA" style:font-name-complex="Liberation Serif1" style:font-size-complex="12pt"/>
    </style:style>
    <style:style style:name="T49" style:family="text">
      <style:text-properties fo:color="#000000" loext:opacity="100%" style:font-name="Times New Roman" fo:font-size="12pt" fo:language="pl" fo:country="PL" officeooo:rsid="00335ec9" style:letter-kerning="true" style:font-name-asian="Liberation Serif1" style:font-size-asian="12pt" style:language-asian="ar" style:country-asian="SA" style:font-name-complex="Liberation Serif1" style:font-size-complex="12pt"/>
    </style:style>
    <style:style style:name="T50" style:family="text">
      <style:text-properties fo:color="#000000" loext:opacity="100%" style:font-name="Times New Roman" fo:font-size="12pt" fo:language="pl" fo:country="PL" officeooo:rsid="00345718" style:letter-kerning="true" style:font-name-asian="Liberation Serif1" style:font-size-asian="12pt" style:language-asian="ar" style:country-asian="SA" style:font-name-complex="Liberation Serif1" style:font-size-complex="12pt"/>
    </style:style>
    <style:style style:name="T51" style:family="text">
      <style:text-properties fo:color="#000000" loext:opacity="100%" style:font-name="Times New Roman" fo:font-size="12pt" fo:language="pl" fo:country="PL" officeooo:rsid="0039c90c" style:letter-kerning="true" style:font-name-asian="Liberation Serif1" style:font-size-asian="12pt" style:language-asian="ar" style:country-asian="SA" style:font-name-complex="Liberation Serif1" style:font-size-complex="12pt"/>
    </style:style>
    <style:style style:name="T52" style:family="text">
      <style:text-properties fo:color="#000000" loext:opacity="100%" style:font-name="Times New Roman" fo:font-size="12pt" fo:language="pl" fo:country="PL" officeooo:rsid="003b331e" style:letter-kerning="true" style:font-name-asian="Liberation Serif1" style:font-size-asian="12pt" style:language-asian="ar" style:country-asian="SA" style:font-name-complex="Liberation Serif1" style:font-size-complex="12pt"/>
    </style:style>
    <style:style style:name="T53" style:family="text">
      <style:text-properties fo:color="#000000" loext:opacity="100%" style:font-name="Times New Roman" fo:font-size="12pt" fo:language="pl" fo:country="PL" fo:font-weight="normal" officeooo:rsid="002ef270" style:letter-kerning="true" style:font-name-asian="Liberation Serif1" style:font-size-asian="12pt" style:language-asian="ar" style:country-asian="SA" style:font-weight-asian="normal" style:font-name-complex="Liberation Serif1" style:font-size-complex="12pt"/>
    </style:style>
    <style:style style:name="T54" style:family="text">
      <style:text-properties fo:color="#000000" loext:opacity="100%" style:font-name="Times New Roman" fo:font-size="12pt" fo:language="pl" fo:country="PL" fo:font-weight="normal" officeooo:rsid="00365616" style:letter-kerning="true" style:font-name-asian="Liberation Serif1" style:font-size-asian="12pt" style:language-asian="ar" style:country-asian="SA" style:font-weight-asian="normal" style:font-name-complex="Liberation Serif1" style:font-size-complex="12pt"/>
    </style:style>
    <style:style style:name="T55" style:family="text">
      <style:text-properties fo:color="#000000" loext:opacity="100%" style:font-name="Times New Roman" fo:language="pl" fo:country="PL" officeooo:rsid="003e5400" style:letter-kerning="true" style:font-name-asian="Liberation Serif1" style:language-asian="hi" style:country-asian="IN" style:font-name-complex="Liberation Serif1" style:font-size-complex="12pt"/>
    </style:style>
    <style:style style:name="T56" style:family="text">
      <style:text-properties officeooo:rsid="00335ec9"/>
    </style:style>
    <style:style style:name="T57" style:family="text">
      <style:text-properties officeooo:rsid="00365616"/>
    </style:style>
    <style:style style:name="T58" style:family="text">
      <style:text-properties officeooo:rsid="003b331e"/>
    </style:style>
    <style:style style:name="T59" style:family="text">
      <style:text-properties fo:color="#c9211e" loext:opacity="100%" fo:font-size="12pt" officeooo:rsid="003d1c55" style:font-size-asian="12pt"/>
    </style:style>
    <style:style style:name="T60" style:family="text">
      <style:text-properties fo:color="#c9211e" loext:opacity="100%" style:text-line-through-style="none" style:text-line-through-type="none" style:text-underline-style="none" officeooo:rsid="003b34d2"/>
    </style:style>
    <style:style style:name="T61" style:family="text">
      <style:text-properties fo:color="#c9211e" loext:opacity="100%" style:text-line-through-style="none" style:text-line-through-type="none" fo:font-size="12pt" officeooo:rsid="003e8d18" style:font-size-asian="12pt"/>
    </style:style>
    <style:style style:name="T62" style:family="text">
      <style:text-properties officeooo:rsid="003bb1fd"/>
    </style:style>
    <style:style style:name="T63" style:family="text">
      <style:text-properties officeooo:rsid="003cdef4"/>
    </style:style>
    <style:style style:name="T64" style:family="text">
      <style:text-properties style:font-name="Times New Roman" fo:font-size="12pt" fo:language="pl" fo:country="PL" officeooo:rsid="003cdef4" style:letter-kerning="true" style:font-name-asian="Liberation Serif1" style:font-size-asian="12pt" style:language-asian="ar" style:country-asian="SA" style:font-name-complex="Liberation Serif1" style:font-size-complex="12pt"/>
    </style:style>
    <style:style style:name="T65" style:family="text">
      <style:text-properties style:font-name="Times New Roman" fo:language="pl" fo:country="PL" style:letter-kerning="true" style:font-name-asian="Liberation Serif1" style:language-asian="ar" style:country-asian="SA" style:font-name-complex="Liberation Serif1"/>
    </style:style>
    <style:style style:name="T66" style:family="text">
      <style:text-properties officeooo:rsid="003d1c55"/>
    </style:style>
    <style:style style:name="T67" style:family="text">
      <style:text-properties officeooo:rsid="003e5400"/>
    </style:style>
    <style:style style:name="T68" style:family="text">
      <style:text-properties officeooo:rsid="003f27f3"/>
    </style:style>
    <style:style style:name="T69" style:family="text">
      <style:text-properties style:use-window-font-color="true" loext:opacity="0%"/>
    </style:style>
    <style:style style:name="T70" style:family="text">
      <style:text-properties style:use-window-font-color="true" loext:opacity="0%" officeooo:rsid="003b34d2"/>
    </style:style>
    <style:style style:name="T71" style:family="text">
      <style:text-properties style:use-window-font-color="true" loext:opacity="0%" officeooo:rsid="004029b0"/>
    </style:style>
    <style:style style:name="T72" style:family="text">
      <style:text-properties style:use-window-font-color="true" loext:opacity="0%" fo:font-size="12pt" officeooo:rsid="003d1c55" style:font-size-asian="12pt"/>
    </style:style>
    <style:style style:name="T73" style:family="text">
      <style:text-properties style:use-window-font-color="true" loext:opacity="0%" fo:font-size="12pt" officeooo:rsid="003e8d18" style:font-size-asian="12pt"/>
    </style:style>
    <style:style style:name="T74" style:family="text">
      <style:text-properties style:use-window-font-color="true" loext:opacity="0%" style:font-name="Times New Roman" fo:font-size="12pt" fo:language="pl" fo:country="PL" officeooo:rsid="003d1c55" style:letter-kerning="true" style:font-name-asian="Liberation Serif1" style:font-size-asian="12pt" style:language-asian="hi" style:country-asian="IN" style:font-name-complex="Liberation Serif1" style:font-size-complex="12pt"/>
    </style:style>
    <style:style style:name="T75" style:family="text">
      <style:text-properties style:use-window-font-color="true" loext:opacity="0%" officeooo:rsid="003e5400"/>
    </style:style>
    <style:style style:name="T76" style:family="text">
      <style:text-properties style:use-window-font-color="true" loext:opacity="0%" style:text-line-through-style="none" style:text-line-through-type="none" fo:font-size="12pt" officeooo:rsid="003e8d18" style:font-size-asian="12pt"/>
    </style:style>
    <style:style style:name="T77" style:family="text">
      <style:text-properties style:use-window-font-color="true" loext:opacity="0%" style:text-line-through-style="none" style:text-line-through-type="none" fo:font-size="12pt" officeooo:rsid="002d5187" style:font-size-asian="12pt"/>
    </style:style>
    <style:style style:name="T78" style:family="text">
      <style:text-properties style:text-line-through-style="none" style:text-line-through-type="none" fo:font-size="12pt" style:font-size-asian="12pt"/>
    </style:style>
    <style:style style:name="T79" style:family="text">
      <style:text-properties officeooo:rsid="003f6d18"/>
    </style:style>
    <style:style style:name="T80" style:family="text">
      <style:text-properties officeooo:rsid="004029b0"/>
    </style:style>
    <style:style style:name="T81" style:family="text">
      <style:text-properties officeooo:rsid="0040db2c"/>
    </style:style>
    <style:style style:name="T82" style:family="text">
      <style:text-properties officeooo:rsid="00476c61"/>
    </style:style>
    <style:style style:name="T83" style:family="text">
      <style:text-properties officeooo:rsid="004c36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Załącznik nr <text:span text:style-name="T83">13 do SWZ</text:span> </text:p>
      <text:p text:style-name="P7"/>
      <text:p text:style-name="P15">PLAN <text:s text:c="2"/>AKCJI <text:s text:c="2"/>ZIMOWEJ</text:p>
      <text:p text:style-name="P16">W mieście N O W Y <text:s/>T A R G</text:p>
      <text:p text:style-name="P6"/>
      <text:p text:style-name="P2"><text:tab/>Na podstawie art. 20 pkt 4 ustawy z dnia 21 marca 1985 roku o drogach publicznych (Dz. U. 20<text:span text:style-name="T46">20</text:span> r. poz. <text:span text:style-name="T47">4</text:span><text:span text:style-name="T48">70 </text:span><text:span text:style-name="T49">ze zm.</text:span>), oraz art. 3 ust. 2 pkt 3 ustawy z <text:span text:style-name="T56">d</text:span>nia 13 września 1996 r. o utrzymaniu czystości i porządku w gminach (Dz. U. 20<text:span text:style-name="T58">2</text:span><text:span text:style-name="T48">1</text:span> r. poz. <text:span text:style-name="T52">888</text:span>) - ustala się plan i wytyczne zimowego utrzymania dróg w mieście Nowy Targ.</text:p>
      <text:p text:style-name="P7"/>
      <text:p text:style-name="P2"><text:span text:style-name="T5">I. </text:span>1. Akcją zimową kieruje Kierownik Akcji Zimowej.</text:p>
      <text:p text:style-name="P2">2. Do zadań wyżej wymienionego należy:</text:p>
      <text:p text:style-name="P2">koordynowanie i nadzór nad jakością, zakresem i terminowością prac związanych z odśnieżaniem i zwalczaniem śliskości na drogach miejskich.</text:p>
      <text:p text:style-name="P17">3. Kierownik Akcji Zimowej podejmuje decyzje w sprawie:</text:p>
      <text:p text:style-name="P2">uruchamiania, przedłużania, ograniczania bądź zniesienia akcji zimowego utrzymania dróg, wywozu śniegu.</text:p>
      <text:p text:style-name="P3"/>
      <text:p text:style-name="P2"><text:span text:style-name="T5">II. </text:span>WYTYCZNE AKCJI ZIMOWEJ</text:p>
      <text:p text:style-name="P2">Odśnieżanie i zapobieganie gołoledzi na jezdniach dróg miejskich na terenie miasta Nowy Targ w sezon<text:span text:style-name="T48">ie</text:span> zimowy<text:span text:style-name="T48">m</text:span> <text:span text:style-name="T28">20</text:span><text:span text:style-name="T47">2</text:span><text:span text:style-name="T52">1</text:span><text:span text:style-name="T28">/202</text:span><text:span text:style-name="T58">2</text:span> prowadzi:</text:p>
      <text:p text:style-name="P2"/>
      <text:p text:style-name="P27">STREFA I A, I B i I P</text:p>
      <text:p text:style-name="P26">......................................................................................................................................................</text:p>
      <text:list xml:id="list3596111529" text:style-name="WWNum1">
        <text:list-item>
          <text:p text:style-name="P84"><text:span text:style-name="T70">Minimalna ilość sprzętu</text:span><text:span text:style-name="T60"> </text:span>do akcji zimowej:</text:p>
        </text:list-item>
      </text:list>
      <text:p text:style-name="P35">1/ <text:s/>Piaskarko-solarka z pługiem<text:tab/><text:tab/><text:tab/><text:tab/>- min 3 szt.</text:p>
      <text:p text:style-name="P35">2/ <text:s/>Piaskarka z pługiem<text:tab/><text:tab/><text:tab/><text:tab/><text:tab/>- min 2 szt.</text:p>
      <text:p text:style-name="P35">3/ <text:s/>Pługopiaskarka do utrzymania chodników<text:tab/> <text:s text:c="11"/>- min 1 szt.</text:p>
      <text:p text:style-name="P34">4/ <text:s/>Koparko- Ładowarka<text:tab/><text:tab/><text:tab/><text:tab/> <text:s text:c="11"/>- min 1 <text:s/>szt.</text:p>
      <text:p text:style-name="P33"><text:span text:style-name="T6">5/ <text:s/>Pług wirnikowy<text:tab/><text:tab/><text:tab/><text:tab/><text:tab/>- min 1 <text:s/>szt</text:span>.</text:p>
      <text:p text:style-name="P33"><text:span text:style-name="T15">6</text:span><text:span text:style-name="T6">/ <text:s/>Urządzenie do przygotowywania solanki<text:tab/><text:tab/>- min 1 <text:s/>szt.</text:span></text:p>
      <text:p text:style-name="P35"><text:span text:style-name="T79">7</text:span>/ Wywrotka<text:tab/><text:tab/><text:tab/><text:tab/><text:tab/><text:tab/>- min 5 <text:s/>szt.</text:p>
      <text:list xml:id="list2721141516" text:style-name="WWNum2">
        <text:list-item>
          <text:p text:style-name="P57">w miarę potrzeb sprzęt z innych przedsiębiorstw.</text:p>
        </text:list-item>
      </text:list>
      <text:list xml:id="list110812549544117" text:continue-list="list3596111529" text:style-name="WWNum1">
        <text:list-item>
          <text:p text:style-name="P86">Dyspozytorzy dyżurni – całą dobę 1 osoba na dyżurze pod telefonem przez cały okres prowadzenia akcji zimowej. </text:p>
        </text:list-item>
      </text:list>
      <text:p text:style-name="P7"/>
      <text:p text:style-name="P27">STREFA II</text:p>
      <text:p text:style-name="P26">......................................................................................................................................................</text:p>
      <text:p text:style-name="P25"><text:span text:style-name="T71">1. </text:span><text:span text:style-name="T70">Minimalna ilość sprzętu</text:span><text:span text:style-name="T60"> </text:span>do akcji zimowej:</text:p>
      <text:p text:style-name="P35">1/ <text:s/>Ciężki <text:span text:style-name="T30">pojazd dwunapędowy z pługiem i rozrzutnikiem</text:span><text:tab/> <text:s/><text:tab/>- min <text:span text:style-name="T39">2</text:span> szt.</text:p>
      <text:p text:style-name="P35">2/ <text:s/>Lekki <text:span text:style-name="T30">pojazd</text:span> z pługiem <text:span text:style-name="T30">i rozrzutnikiem</text:span><text:tab/><text:tab/><text:tab/><text:tab/>- min <text:span text:style-name="T39">2</text:span> szt.</text:p>
      <text:p text:style-name="P35">3/ <text:s/>Pług wirnikowy lub nasadka wirnikowa<text:tab/><text:tab/><text:tab/><text:tab/>- min 1 szt.</text:p>
      <text:p text:style-name="P8">2. Jedna osoba dostępna przez całą dobę pod wskazanym numerem telefonu.</text:p>
      <text:p text:style-name="P27"/>
      <text:p text:style-name="P27">STREFA III <text:span text:style-name="T39">i III P</text:span></text:p>
      <text:p text:style-name="P26">......................................................................................................................................................</text:p>
      <text:p text:style-name="P25"><text:span text:style-name="T71">1. </text:span><text:span text:style-name="T70">Minimalna ilość sprzętu</text:span><text:span text:style-name="T60"> </text:span>do akcji zimowej:</text:p>
      <text:p text:style-name="P35">1/ <text:s/>Ciężki <text:span text:style-name="T30">pojazd dwunapędowy z pługiem i rozrzutnikiem </text:span><text:tab/><text:tab/>- min <text:span text:style-name="T39">2</text:span> szt.</text:p>
      <text:p text:style-name="P35">2/ <text:s/>Lekki ciągnik z pługiem <text:span text:style-name="T30">i rozrzutnikiem</text:span><text:tab/><text:tab/><text:tab/><text:tab/>- min <text:span text:style-name="T39">2</text:span> szt.</text:p>
      <text:p text:style-name="P35">3/ <text:s/>Pług wirnikowy lub nasadka wirnikowa<text:tab/><text:tab/><text:tab/><text:tab/>- min 1 szt.</text:p>
      <text:p text:style-name="P8"><text:soft-page-break/>2. Jedna osoba dostępna przez całą dobę pod wskazanym numerem telefonu.</text:p>
      <text:p text:style-name="P28"/>
      <text:p text:style-name="P2">Termin gotowości technicznej sprzętu dla pogotowia piaskarki/ciężki ciągnik z pługiem <text:span text:style-name="T80">i rozrzutnikiem </text:span>– ustala się corocznie na dzień 31 października, lub jeżeli jest to dzień ustawowo wolny od pracy pierwszy wcześniejszy pracujący. Termin gotowości pozostałego sprzętu – corocznie na dzień 2 listopada lub najbliższy następny pracujący. W tym też dniu odbędzie się przegląd sprzętu biorącego udział w akcji zimowej. </text:p>
      <text:p text:style-name="P2">Pojazdy wykonujące zadania w ramach ZUD powinny odpowiadać warunkom zawartym w szczegółowej specyfikacji technicznej stanowiącej załącznik numer <text:span text:style-name="T69">4</text:span> umowy.</text:p>
      <text:p text:style-name="P2"/>
      <text:p text:style-name="P2">Materiały.</text:p>
      <text:p text:style-name="P2">Zakres rodzaj i ilość użytych materiałów określa szczegółowa specyfikacja techniczna stanowiąca załącznik numer <text:span text:style-name="T69">4</text:span> umowy.</text:p>
      <text:p text:style-name="P9"/>
      <text:p text:style-name="P11"><text:span text:style-name="T17">III. </text:span><text:span text:style-name="T6">PODZIAŁ MIASTA NA STREFY I ZAKRES ODŚNIEŻANIA</text:span></text:p>
      <text:p text:style-name="P7"/>
      <text:p text:style-name="P29">STREFA I A</text:p>
      <text:list xml:id="list3074480112" text:style-name="WWNum4">
        <text:list-item>
          <text:p text:style-name="P85"><text:s/><text:span text:style-name="T81">D</text:span>rogi utrzymane w 2 standardzie zgodnie z <text:span text:style-name="T40">zasadami odśnieżania</text:span>, wywóz śniegu <text:span text:style-name="T33">i odśnieżanie/posypywanie chodników</text:span> – w miarę potrzeby – w porozumieniu z Kierownikiem Akcji Zimowej:</text:p>
        </text:list-item>
      </text:list>
      <text:list xml:id="list561167896" text:style-name="WWNum3">
        <text:list-item>
          <text:p text:style-name="P88">Bereki</text:p>
        </text:list-item>
        <text:list-item>
          <text:p text:style-name="P93">Bolesława Wstydliwego – od ul. Orkana do ul. Szaflarskiej</text:p>
        </text:list-item>
        <text:list-item>
          <text:p text:style-name="P93">Plac Evry</text:p>
        </text:list-item>
        <text:list-item>
          <text:p text:style-name="P93">Długa</text:p>
        </text:list-item>
        <text:list-item>
          <text:p text:style-name="P93">Doroty od Nadwodniej do Ogrodowej</text:p>
        </text:list-item>
        <text:list-item>
          <text:p text:style-name="P93">Harcerska </text:p>
        </text:list-item>
        <text:list-item>
          <text:p text:style-name="P93">Jana Kazimierza</text:p>
        </text:list-item>
        <text:list-item>
          <text:p text:style-name="P93">Józefczaka</text:p>
        </text:list-item>
        <text:list-item>
          <text:p text:style-name="P93">Św. Katarzyny</text:p>
        </text:list-item>
        <text:list-item>
          <text:p text:style-name="P98">Kazimierza Wielkiego</text:p>
        </text:list-item>
        <text:list-item>
          <text:p text:style-name="P98">Kilińskiego</text:p>
        </text:list-item>
        <text:list-item>
          <text:p text:style-name="P98">Kolejowa – od Rynku do ul. Kilińskiego i od ul. Ludźmierskiej do stacji PKP</text:p>
        </text:list-item>
        <text:list-item>
          <text:p text:style-name="P98">Konfederacji Tatrzańskiej – do ul. <text:span text:style-name="T18">Targowej</text:span></text:p>
        </text:list-item>
        <text:list-item>
          <text:p text:style-name="P98">Kopernika + boczna za Supermarketem Rajski</text:p>
        </text:list-item>
        <text:list-item>
          <text:p text:style-name="P98">Kościelna</text:p>
        </text:list-item>
        <text:list-item>
          <text:p text:style-name="P100">Kościuszki </text:p>
        </text:list-item>
        <text:list-item>
          <text:p text:style-name="P98">Krasińskiego</text:p>
        </text:list-item>
        <text:list-item>
          <text:p text:style-name="P98">Królowej Jadwigi – od ul. Szaflarskiej do ul. Kilińskiego </text:p>
        </text:list-item>
        <text:list-item>
          <text:p text:style-name="P98">Krótka</text:p>
        </text:list-item>
        <text:list-item>
          <text:p text:style-name="P98">Krzywa + boczna do banku Pekao SA</text:p>
        </text:list-item>
        <text:list-item>
          <text:p text:style-name="P98">Gen. Maczka</text:p>
        </text:list-item>
        <text:list-item>
          <text:p text:style-name="P98">Mickiewicza</text:p>
        </text:list-item>
        <text:list-item>
          <text:p text:style-name="P98">Nadwodnia</text:p>
        </text:list-item>
        <text:list-item>
          <text:p text:style-name="P98">Na Równi</text:p>
        </text:list-item>
        <text:list-item>
          <text:p text:style-name="P98">Ogrodowa</text:p>
        </text:list-item>
        <text:list-item>
          <text:p text:style-name="P98">Orkana</text:p>
        </text:list-item>
        <text:list-item>
          <text:p text:style-name="P98">Parkowa + dojazd do lodowiska</text:p>
        </text:list-item>
        <text:list-item>
          <text:p text:style-name="P98">Podhalańska</text:p>
        </text:list-item>
        <text:list-item>
          <text:p text:style-name="P98">Podtatrzańska + dojazd do ośrodka „Chatka”</text:p>
        </text:list-item>
        <text:list-item>
          <text:p text:style-name="P98">Polana Szaflarska</text:p>
        </text:list-item>
        <text:list-item>
          <text:p text:style-name="P107">Powstańców Śląskich</text:p>
        </text:list-item>
        <text:list-item>
          <text:p text:style-name="P98"><text:soft-page-break/>Rynek </text:p>
        </text:list-item>
        <text:list-item>
          <text:p text:style-name="P98">Sikorskiego</text:p>
        </text:list-item>
        <text:list-item>
          <text:p text:style-name="P98">Słowackiego </text:p>
        </text:list-item>
        <text:list-item>
          <text:p text:style-name="P98">Sobieskiego </text:p>
        </text:list-item>
        <text:list-item>
          <text:p text:style-name="P98">Sokoła </text:p>
        </text:list-item>
        <text:list-item>
          <text:p text:style-name="P98">Szkolna</text:p>
        </text:list-item>
        <text:list-item>
          <text:p text:style-name="P98">Wojska Polskiego</text:p>
        </text:list-item>
        <text:list-item>
          <text:p text:style-name="P102">Powstańców Śląskich 3</text:p>
        </text:list-item>
      </text:list>
      <text:p text:style-name="P11"><text:span text:style-name="T6">Orientacyjna długość wszystkich odcinków w strefie IA.1 wynosi 22 600 m, szacunkowa powierzchnia odśnieżania wynosi 138 400 m</text:span><text:span text:style-name="T26">2</text:span><text:span text:style-name="T6">.</text:span></text:p>
      <text:p text:style-name="P31"/>
      <text:p text:style-name="P20">2. <text:span text:style-name="T81">D</text:span>rogi utrzymane w 3 standardzie zgodnie z <text:span text:style-name="T40">zasadami odśnieżania</text:span>, <text:span text:style-name="T33">odśnieżanie/posypywanie chodników</text:span> – w miarę potrzeby:</text:p>
      <text:list xml:id="list4163489671" text:style-name="WWNum5">
        <text:list-item>
          <text:p text:style-name="P89">Bolesława Wstydliwego – pozostały odcinek</text:p>
        </text:list-item>
        <text:list-item>
          <text:p text:style-name="P94">Bohaterów Tobruku</text:p>
        </text:list-item>
        <text:list-item>
          <text:p text:style-name="P94">Bór</text:p>
        </text:list-item>
        <text:list-item>
          <text:p text:style-name="P94">Brzozowa</text:p>
        </text:list-item>
        <text:list-item>
          <text:p text:style-name="P94">Ceramiczna</text:p>
        </text:list-item>
        <text:list-item>
          <text:p text:style-name="P94">Doroty – pozostałe odcinki</text:p>
        </text:list-item>
        <text:list-item>
          <text:p text:style-name="P94">Kasprowicza</text:p>
        </text:list-item>
        <text:list-item>
          <text:p text:style-name="P94">Kolejowa (pozostałe odcinki)</text:p>
        </text:list-item>
        <text:list-item>
          <text:p text:style-name="P94">Konfederacji Tatrzańskiej – pozostałe odcinki</text:p>
        </text:list-item>
        <text:list-item>
          <text:p text:style-name="P108">Królowej Jadwigi (pozostałe odcinki)</text:p>
        </text:list-item>
        <text:list-item>
          <text:p text:style-name="P99">Krzystyniaka </text:p>
        </text:list-item>
        <text:list-item>
          <text:p text:style-name="P99">Ku Studzionkom </text:p>
        </text:list-item>
        <text:list-item>
          <text:p text:style-name="P101">Kwiatowa</text:p>
        </text:list-item>
        <text:list-item>
          <text:p text:style-name="P99">Lotników z drogą boczną do nowego cmentarza,</text:p>
        </text:list-item>
        <text:list-item>
          <text:p text:style-name="P99">Łokietka,</text:p>
        </text:list-item>
        <text:list-item>
          <text:p text:style-name="P103">Mickiewicza od Krakowskiej w kierunku zachodnim</text:p>
        </text:list-item>
        <text:list-item>
          <text:p text:style-name="P99">Nad Czerwonką</text:p>
        </text:list-item>
        <text:list-item>
          <text:p text:style-name="P99">Nadmłynówka <text:span text:style-name="T36">+ boczna</text:span></text:p>
        </text:list-item>
        <text:list-item>
          <text:p text:style-name="P99">Na Skarpie </text:p>
        </text:list-item>
        <text:list-item>
          <text:p text:style-name="P99">teren byłego NZPS</text:p>
        </text:list-item>
        <text:list-item>
          <text:p text:style-name="P99">Pod Brzegiem</text:p>
        </text:list-item>
        <text:list-item>
          <text:p text:style-name="P99">Po Wale </text:p>
        </text:list-item>
        <text:list-item>
          <text:p text:style-name="P99">Polna + droga do oczyszczalni ścieków </text:p>
        </text:list-item>
        <text:list-item>
          <text:p text:style-name="P99">Przechodnia </text:p>
        </text:list-item>
        <text:list-item>
          <text:p text:style-name="P101"><text:span text:style-name="T29">Przemysłowa</text:span> – droga dojazdowa razem z ul. Targową</text:p>
        </text:list-item>
        <text:list-item>
          <text:p text:style-name="P101">Schumana</text:p>
        </text:list-item>
        <text:list-item>
          <text:p text:style-name="P99">Składowa </text:p>
        </text:list-item>
        <text:list-item>
          <text:p text:style-name="P99">Solidarności </text:p>
        </text:list-item>
        <text:list-item>
          <text:p text:style-name="P99">Spokojna</text:p>
        </text:list-item>
        <text:list-item>
          <text:p text:style-name="P99">Stawiska,</text:p>
        </text:list-item>
        <text:list-item>
          <text:p text:style-name="P99">Studzienna,</text:p>
        </text:list-item>
        <text:list-item>
          <text:p text:style-name="P99">Suskiego </text:p>
        </text:list-item>
        <text:list-item>
          <text:p text:style-name="P99">Sybiraków</text:p>
        </text:list-item>
        <text:list-item>
          <text:p text:style-name="P99">Szaflarska boczna</text:p>
        </text:list-item>
        <text:list-item>
          <text:p text:style-name="P99">Tetmajera</text:p>
        </text:list-item>
        <text:list-item>
          <text:p text:style-name="P99"><text:s/>Topolowe </text:p>
        </text:list-item>
        <text:list-item>
          <text:p text:style-name="P99">Witosa </text:p>
        </text:list-item>
        <text:list-item>
          <text:p text:style-name="P104">Marii Pajerskiej</text:p>
        </text:list-item>
        <text:list-item>
          <text:p text:style-name="P99"><text:soft-page-break/>Zalewowa,</text:p>
        </text:list-item>
        <text:list-item>
          <text:p text:style-name="P108">Droga bez nazwy boczna od ul. <text:span text:style-name="T35">Ludźmierskiej</text:span>, dz. ew. 10304/1</text:p>
        </text:list-item>
        <text:list-item>
          <text:p text:style-name="P99">Droga bez nazwy boczna od ul. <text:span text:style-name="T35">Ludźmierskiej</text:span>, dz. ew. 10042/2</text:p>
        </text:list-item>
        <text:list-item>
          <text:p text:style-name="P99">Droga bez nazwy wzdłuż ul. Krakowskiej od ul. Kolejowej do Al. Tysiąclecia </text:p>
        </text:list-item>
        <text:list-item>
          <text:p text:style-name="P99">Droga bez nazwy boczna od ul. Nadmłynówka, dawne koryto Młynówki</text:p>
        </text:list-item>
        <text:list-item>
          <text:p text:style-name="P99">Na Równi od ul. Wojska Polskiego do ul. Krakowskiej</text:p>
        </text:list-item>
        <text:list-item>
          <text:p text:style-name="P99">Droga bez nazwy boczna od ul Waksmundzkiej dz. ew. 16275 i 16272/2</text:p>
        </text:list-item>
        <text:list-item>
          <text:p text:style-name="P105">Kolorowa</text:p>
        </text:list-item>
        <text:list-item>
          <text:p text:style-name="P106">boczna do ul. Sikorskiego do budynku 47</text:p>
        </text:list-item>
        <text:list-item>
          <text:p text:style-name="P99">inne nie posiadające nazwy stanowiące teren miejski</text:p>
        </text:list-item>
      </text:list>
      <text:p text:style-name="P13"><text:span text:style-name="T6">Orientacyjna długość wszystkich odcinków w strefie IA.2 wynosi 2</text:span><text:span text:style-name="T12">2</text:span><text:span text:style-name="T6"> </text:span><text:span text:style-name="T8">4</text:span><text:span text:style-name="T6">00 m, szacunkowa powierzchnia odśnieżania wynosi </text:span><text:span text:style-name="T50">101</text:span><text:span text:style-name="T6"> </text:span><text:span text:style-name="T8">2</text:span><text:span text:style-name="T6">00 m</text:span><text:span text:style-name="T26">2</text:span><text:span text:style-name="T6">.</text:span></text:p>
      <text:p text:style-name="P3"/>
      <text:p text:style-name="P21"><text:span text:style-name="T62">3</text:span>. drogi utrzymane w <text:span text:style-name="T62">6</text:span> standardzie zgodnie z <text:span text:style-name="T40">zasadami odśnieżania</text:span>,</text:p>
      <text:p text:style-name="P50"><text:span text:style-name="T62">1) <text:s/>droga bez nazwy boczna do ul Parkowej, </text:span><text:span text:style-name="T63">dz. ew. 10977/6</text:span><text:span text:style-name="T62"> </text:span></text:p>
      <text:p text:style-name="P14"><text:span text:style-name="T6">Orientacyjna długość odcink</text:span><text:span text:style-name="T16">a</text:span><text:span text:style-name="T6"> w strefie IA.</text:span><text:span text:style-name="T14">3</text:span><text:span text:style-name="T6"> wynosi </text:span><text:span text:style-name="T64">1</text:span><text:span text:style-name="T6">00 m, szacunkowa powierzchnia odśnieżania wynosi </text:span><text:span text:style-name="T64">5</text:span><text:span text:style-name="T6">00 m</text:span><text:span text:style-name="T26">2</text:span><text:span text:style-name="T6">.</text:span></text:p>
      <text:p text:style-name="P29"/>
      <text:p text:style-name="P29">STREFA I B</text:p>
      <text:p text:style-name="P19">1.drogi utrzymane w 2 standardzie zgodnie z <text:span text:style-name="T40">zasadami odśnieżania</text:span>, wywóz śniegu <text:span text:style-name="T34">i odśnieżanie/posypywanie chodników</text:span> – w miarę potrzeby – w porozumieniu z Kierownikiem Akcji Zimowej:</text:p>
      <text:p text:style-name="P2"/>
      <text:list xml:id="list2425813872" text:style-name="WWNum11">
        <text:list-item>
          <text:p text:style-name="P90">Jana Pawła II</text:p>
        </text:list-item>
        <text:list-item>
          <text:p text:style-name="P95">Klikuszówka</text:p>
        </text:list-item>
        <text:list-item>
          <text:p text:style-name="P95">Kokoszków – do końca zatoki przystankowej z wjazdem do Zespołu Szkół Rolniczych</text:p>
        </text:list-item>
        <text:list-item>
          <text:p text:style-name="P95">os. Nowe</text:p>
        </text:list-item>
        <text:list-item>
          <text:p text:style-name="P97">Szpitalna</text:p>
        </text:list-item>
        <text:list-item>
          <text:p text:style-name="P95">Ul. Legionów Piłsudskiego <text:span text:style-name="T29">(do al. Tysiąclecia)</text:span></text:p>
        </text:list-item>
        <text:list-item>
          <text:p text:style-name="P95">Norwida</text:p>
        </text:list-item>
        <text:list-item>
          <text:p text:style-name="P95">Grel ze zjazdem z Zakopianki</text:p>
        </text:list-item>
      </text:list>
      <text:p text:style-name="P11"><text:span text:style-name="T6">Orientacyjna długość wszystkich odcinków w strefie IB.1 wynosi 6 </text:span><text:span text:style-name="T7">6</text:span><text:span text:style-name="T6">00 m, szacunkowa powierzchnia odśnieżania wynosi 3</text:span><text:span text:style-name="T7">7</text:span><text:span text:style-name="T6"> 400 m</text:span><text:span text:style-name="T26">2</text:span><text:span text:style-name="T6">.</text:span></text:p>
      <text:p text:style-name="P31"/>
      <text:p text:style-name="P19">2.drogi utrzymane w 3 standardzie zgodnie z <text:span text:style-name="T40">zasadami odśnieżania</text:span>, <text:span text:style-name="T33">odśnieżanie/posypywanie chodników</text:span> – w miarę potrzeby:</text:p>
      <text:list xml:id="list3151155099" text:style-name="WWNum12">
        <text:list-item>
          <text:p text:style-name="P91">Bulwarowa</text:p>
        </text:list-item>
        <text:list-item>
          <text:p text:style-name="P96">Gorczańska</text:p>
        </text:list-item>
        <text:list-item>
          <text:p text:style-name="P92">Jana Pawła II boczna</text:p>
        </text:list-item>
        <text:list-item>
          <text:p text:style-name="P96">Kokoszków boczna – od ul. Kokoszków do ul. Gorczańskiej</text:p>
        </text:list-item>
        <text:list-item>
          <text:p text:style-name="P92">Legionów Piłsudskiego boczna</text:p>
        </text:list-item>
        <text:list-item>
          <text:p text:style-name="P96">Lubertowicza</text:p>
        </text:list-item>
        <text:list-item>
          <text:p text:style-name="P96">Rekuckiego </text:p>
        </text:list-item>
        <text:list-item>
          <text:p text:style-name="P91">Willowa – od ul. Kowaniec do ul. Gorczańskiej</text:p>
        </text:list-item>
        <text:list-item>
          <text:p text:style-name="P96">Zielona</text:p>
          <text:p text:style-name="P87"><text:span text:style-name="T63"><text:s text:c="6"/>10) <text:s text:c="2"/></text:span>Zachemskiego,</text:p>
          <text:p text:style-name="P87"><text:span text:style-name="T63"><text:s text:c="6"/>11) <text:s text:c="2"/></text:span>inne nie posiadające nazwy stanowiące teren miejski</text:p>
        </text:list-item>
      </text:list>
      <text:p text:style-name="P13"><text:span text:style-name="T6">Orientacyjna długość wszystkich odcinków w strefie IB.2 wynosi 4 </text:span><text:span text:style-name="T8">2</text:span><text:span text:style-name="T6">00 m, szacunkowa powierzchnia odśnieżania wynosi 40 </text:span><text:span text:style-name="T8">8</text:span><text:span text:style-name="T6">00 m</text:span><text:span text:style-name="T26">2</text:span><text:span text:style-name="T6">.</text:span></text:p>
      <text:p text:style-name="P3"/>
      <text:p text:style-name="P3"><text:soft-page-break/></text:p>
      <text:p text:style-name="P29">PARKINGI I P</text:p>
      <text:p text:style-name="P37"><text:span text:style-name="T66">1</text:span>) parking<text:span text:style-name="T57">i</text:span> przy ul. Lotników – <text:span text:style-name="T66">5</text:span><text:span text:style-name="T57"> szt</text:span>.</text:p>
      <text:p text:style-name="P38"><text:span text:style-name="T66">2</text:span>) parking na os. Bereki – <text:span text:style-name="T66">2 szt. po obu stronach ulicy</text:span></text:p>
      <text:p text:style-name="P39"><text:s text:c="12"/><text:span text:style-name="T66">3</text:span>) parking przy ul. Sikorskiego i ścieżce rowerowej</text:p>
      <text:p text:style-name="P40"><text:s text:c="12"/><text:span text:style-name="T66">4</text:span>) parking przy dworcu PKP </text:p>
      <text:p text:style-name="P18"><text:bookmark text:name="__DdeLink__1454_1396234839"/><text:span text:style-name="T1">Utrzymane w 3 standardzie zgodnie z </text:span><text:span text:style-name="T3">zasadami odśnieżania</text:span><text:span text:style-name="T1">. Orientacyjna powierzchnia odśnieżania wynosi </text:span><text:span text:style-name="T53">1</text:span><text:span text:style-name="T54">0</text:span><text:span text:style-name="T2"> </text:span><text:span text:style-name="T4">0</text:span><text:span text:style-name="T1">00 m</text:span><text:span text:style-name="T27">2</text:span><text:span text:style-name="T1">.</text:span></text:p>
      <text:p text:style-name="P2"/>
      <text:p text:style-name="P29">STREFA II</text:p>
      <text:p text:style-name="P22">1. drogi utrzymane w 3 standardzie zgodnie z <text:span text:style-name="T40">zasadami odśnieżania:</text:span></text:p>
      <text:list xml:id="list2135458503" text:style-name="WWNum6">
        <text:list-item>
          <text:p text:style-name="P58">Osiedle Niwa - strona zachodnia zjazdy od ul. Krakowskiej wszystkie odgałęzienia, </text:p>
        </text:list-item>
        <text:list-item>
          <text:p text:style-name="P61">Osiedle Niwa - strona wschodnia zjazdy od ul. Krakowskiej wszystkie odgałęzienia,</text:p>
        </text:list-item>
        <text:list-item>
          <text:p text:style-name="P61">Osiedle Niwa Potok - od ul. Partyzantów z odgałęzieniami,</text:p>
        </text:list-item>
        <text:list-item>
          <text:p text:style-name="P61">Ul. Partyzantów,</text:p>
        </text:list-item>
        <text:list-item>
          <text:p text:style-name="P82">Łącznik Niwa – Klikuszówka.</text:p>
        </text:list-item>
        <text:list-item>
          <text:p text:style-name="P63">Ul. Grel <text:span text:style-name="T68">Boczna </text:span>(działka 624) do ostatnich zabudowań,</text:p>
        </text:list-item>
        <text:list-item>
          <text:p text:style-name="P61">Ul.bez nazwy <text:s/>boczna do ul. Krakowskiej do posesji nr 58 i 62b,</text:p>
        </text:list-item>
        <text:list-item>
          <text:p text:style-name="P61">Ul. Starokrakowska <text:span text:style-name="T36">do os. Niwa</text:span>,</text:p>
        </text:list-item>
        <text:list-item>
          <text:p text:style-name="P61">Droga bez nazwy boczna od ul. Partyzantów dz. ew. 1394 i 1399, </text:p>
        </text:list-item>
        <text:list-item>
          <text:p text:style-name="P65">Osiedle Niwa - dz. ew. 1884/2,</text:p>
        </text:list-item>
        <text:list-item>
          <text:p text:style-name="P75">Osiedle Nowe – dz. ew. 2562,</text:p>
        </text:list-item>
        <text:list-item>
          <text:p text:style-name="P68">Starokrakowska boczna,</text:p>
        </text:list-item>
        <text:list-item>
          <text:p text:style-name="P83">Robów od ul. Kowaniec do ostatnich zabudowań z odgałęzieniami, </text:p>
        </text:list-item>
        <text:list-item>
          <text:p text:style-name="P69">Robów do byłego Ośrodka Wychowawczego <text:span text:style-name="T43">i</text:span> <text:span text:style-name="T43">d</text:span>o budynku nr 109c,</text:p>
        </text:list-item>
        <text:list-item>
          <text:p text:style-name="P69">Marfiana Góra do ostatnich zabudowań,</text:p>
        </text:list-item>
        <text:list-item>
          <text:p text:style-name="P69">Marfiana Góra boczna do <text:span text:style-name="T37">ostatnich zabudowań</text:span>,</text:p>
        </text:list-item>
        <text:list-item>
          <text:p text:style-name="P69">Zadział wzdłuż potoku do ostatnich zabudowań,</text:p>
        </text:list-item>
        <text:list-item>
          <text:p text:style-name="P69">Osiedle Zadział - połączenie z Os. Nowym z odgałęzieniem,</text:p>
        </text:list-item>
        <text:list-item>
          <text:p text:style-name="P69">Osiedle Nowe,</text:p>
        </text:list-item>
        <text:list-item>
          <text:p text:style-name="P69">Osiedle Buflak – odgałęzienie w prawo i na wprost do końca asfaltu z odgałęzieniami,</text:p>
        </text:list-item>
        <text:list-item>
          <text:p text:style-name="P70">Boczna os. Nowe działka ew. 2783 i część działki ew. 2662,</text:p>
        </text:list-item>
        <text:list-item>
          <text:p text:style-name="P70">Boczna os. Nowe działki ew. 2824 i 3352.</text:p>
        </text:list-item>
      </text:list>
      <text:list xml:id="list4164034286" text:style-name="WWNum7">
        <text:list-header>
          <text:p text:style-name="P71">23) <text:s text:c="2"/>inne nie posiadające nazwy stanowiące teren miejski</text:p>
        </text:list-header>
      </text:list>
      <text:p text:style-name="P11"><text:span text:style-name="T6">Orientacyjna długość wszystkich odcinków w II strefie </text:span><text:span text:style-name="T9">utrzymywanych w 3 standardzie </text:span><text:span text:style-name="T6">wynosi </text:span><text:span text:style-name="T72">23</text:span><text:span text:style-name="T74">6</text:span><text:span text:style-name="T72">90</text:span><text:span text:style-name="T59"> </text:span><text:span text:style-name="T6">m, szacunkowa powierzchnia odśnieżania wynosi </text:span><text:span text:style-name="T72">74150</text:span><text:span text:style-name="T59"> </text:span><text:span text:style-name="T6">m</text:span><text:span text:style-name="T26">2</text:span><text:span text:style-name="T6">.</text:span></text:p>
      <text:p text:style-name="P4"/>
      <text:p text:style-name="P24">2. utrzymane w <text:span text:style-name="T41">6</text:span> standardzie zgodnie z <text:span text:style-name="T40">zasadami odśnieżania to w szczególności drogi:</text:span></text:p>
      <text:p text:style-name="P51">1) <text:s text:c="2"/>bez nazwy <text:s/>boczne do ul. Grel <text:s/>do ostatnich zabudowań,</text:p>
      <text:p text:style-name="P52">2) <text:s text:c="2"/><text:span text:style-name="T42">Osiedle Niwa – boczna do budynku nr 63d,</text:span></text:p>
      <text:p text:style-name="P41">3) <text:s text:c="2"/><text:span text:style-name="T42">Osiedle Niwa – boczna do budynku nr 6</text:span>4c<text:span text:style-name="T42">,</text:span></text:p>
      <text:p text:style-name="P42">4) <text:s text:c="2"/>bez nazwy boczna do Klikuszówki, do dz. ewid. nr 3126/6,</text:p>
      <text:p text:style-name="P42">5) <text:s text:c="2"/>Os. Zadział od byłego Ośrodka Wychowawczego wzdłuż potoku, do <text:span text:style-name="T43">budynku</text:span> nr 8,</text:p>
      <text:p text:style-name="P43">6) <text:s text:c="2"/>Zadział <text:s/>- odgałęzienie do Buflaku.</text:p>
      <text:p text:style-name="P45">7) <text:s text:c="2"/>bez nazwy boczna do ul. Grel</text:p>
      <text:p text:style-name="P10"/>
      <text:p text:style-name="P12"><text:span text:style-name="T6">Orientacyjna długość wszystkich odcinków w II strefie </text:span><text:span text:style-name="T9">utrzymywanych w </text:span><text:span text:style-name="T10">6</text:span><text:span text:style-name="T9"> standardzie </text:span><text:span text:style-name="T6">wynosi </text:span><text:span text:style-name="T10">2 </text:span><text:span text:style-name="T13">43</text:span><text:span text:style-name="T10">0</text:span><text:span text:style-name="T6"> m, szacunkowa powierzchnia odśnieżania wynosi </text:span><text:span text:style-name="T13">7</text:span><text:span text:style-name="T10"> 200</text:span><text:span text:style-name="T6"> m</text:span><text:span text:style-name="T26">2</text:span><text:span text:style-name="T6">.</text:span></text:p>
      <text:p text:style-name="P4"/>
      <text:p text:style-name="P29"/>
      <text:p text:style-name="P29"><text:soft-page-break/>STREFA III</text:p>
      <text:p text:style-name="P23">1. <text:span text:style-name="T44">drogi utrzymane w 3 standardzie zgodnie z zasadami odśnieżania:</text:span></text:p>
      <text:list xml:id="list3157338140" text:style-name="WWNum8">
        <text:list-item>
          <text:p text:style-name="P59"><text:bookmark text:name="OLE_LINK11"/>Osiedle Szuflów do końca asfaltu z <text:span text:style-name="T37">bocznymi </text:span>i zjazd do ul. Robów,</text:p>
        </text:list-item>
        <text:list-item>
          <text:p text:style-name="P62">ul. Smrekowa do ostatnich zabudowań i zjazd do Przedszkola,</text:p>
        </text:list-item>
        <text:list-item>
          <text:p text:style-name="P59">Osiedle Gazdy - wszystkie odgałęzienia do ostatnich zabudowań,</text:p>
        </text:list-item>
        <text:list-item>
          <text:p text:style-name="P62">Osiedle Oleksówki - droga pod Prewentorium do końca asfaltu + interwencyjnie droga w kierunku budynku 20 b,</text:p>
        </text:list-item>
        <text:list-item>
          <text:p text:style-name="P59">Osiedle Oleksówki – boczna od ul Kowaniec do budynku <text:s/>os. Gazdy 6, </text:p>
        </text:list-item>
        <text:list-item>
          <text:p text:style-name="P60">Osiedle Oleksówki - <text:s/>droga w kierunku budynku 43,</text:p>
        </text:list-item>
        <text:list-item>
          <text:p text:style-name="P64">Osiedle Oleksówki - <text:s/>droga w kierunku budynku 20g,</text:p>
        </text:list-item>
        <text:list-item>
          <text:p text:style-name="P62">Osiedle Oleksówki - żółty szlak do końca asfaltu z odgałęzieniem oraz łącznikiem do drogi pod Prewentorium,</text:p>
        </text:list-item>
        <text:list-item>
          <text:p text:style-name="P62">Osiedle Oleksówki - od ul. Kowaniec - Długa Polana - do końca asfaltu z odgałęzieniem,</text:p>
        </text:list-item>
        <text:list-item>
          <text:p text:style-name="P66">Droga z ul. Kowaniec poniżej Kościoła – wszystkie odgałęzienia do końca asfaltu,</text:p>
        </text:list-item>
        <text:list-item>
          <text:p text:style-name="P76">Droga z ul. Kowaniec za mostkiem na zachód – do końca asfaltu,</text:p>
        </text:list-item>
        <text:list-item>
          <text:p text:style-name="P66">Droga z ul. Kowaniec przed mostkiem na zachód – do końca asfaltu,</text:p>
        </text:list-item>
        <text:list-item>
          <text:p text:style-name="P76">Droga z ul. Kowaniec za budynkiem Straży Pożarnej – wszystkie odgałęzienia,</text:p>
        </text:list-item>
        <text:list-item>
          <text:p text:style-name="P76">Droga od ul. Kowaniec do Szkoły Podstawowej Nr 3 oraz wzdłuż ogrodzenia Zespołu Szkół Ekonomicznych,</text:p>
        </text:list-item>
        <text:list-item>
          <text:p text:style-name="P66">Osiedle Oleksówki – dz. ew. 8493,</text:p>
        </text:list-item>
        <text:list-item>
          <text:p text:style-name="P66">Ul. Willowa od skrzyżowania z ul. Gorczańską w górę,</text:p>
        </text:list-item>
        <text:list-item>
          <text:p text:style-name="P67">Ul. Kokoszków Boczna od ul. Gorczańskiej do końca asfaltu z odgałęzieni<text:span text:style-name="T75">ami</text:span>,</text:p>
        </text:list-item>
        <text:list-item>
          <text:p text:style-name="P72">Ul. Kokoszków od Zespołu Szkół Rolniczych do końca asfaltu,</text:p>
        </text:list-item>
        <text:list-item>
          <text:p text:style-name="P72">Ul. Kokoszków boczna od drogi głównej do ostatnich zabudowań,</text:p>
        </text:list-item>
        <text:list-item>
          <text:p text:style-name="P67">Ulica Kotlina – wszystkie odcinki,</text:p>
        </text:list-item>
        <text:list-item>
          <text:p text:style-name="P67">Ul. Słoneczna wszystkie odcinki,</text:p>
        </text:list-item>
        <text:list-item>
          <text:p text:style-name="P67">Ul. Gen. Galicy,</text:p>
        </text:list-item>
        <text:list-item>
          <text:p text:style-name="P67">Ul. Przywodzie,</text:p>
        </text:list-item>
        <text:list-item>
          <text:p text:style-name="P67">Ul. Zacisze,</text:p>
        </text:list-item>
        <text:list-item>
          <text:p text:style-name="P67">Os. Bednarskiego,</text:p>
        </text:list-item>
        <text:list-item>
          <text:p text:style-name="P67">Ul. Ustronie,</text:p>
        </text:list-item>
        <text:list-item>
          <text:p text:style-name="P67">Ul. Ustronie Górne <text:span text:style-name="T38">do ostatnich zabudowań,</text:span></text:p>
        </text:list-item>
        <text:list-item>
          <text:p text:style-name="P67">Ul. Skotnica,</text:p>
        </text:list-item>
        <text:list-item>
          <text:p text:style-name="P67">Ul. Skotnica Górna,</text:p>
        </text:list-item>
        <text:list-item>
          <text:p text:style-name="P67">Ul. Halikowskiego,</text:p>
        </text:list-item>
        <text:list-item>
          <text:p text:style-name="P67">Ul. Słoneczna do budynku nr 14,</text:p>
        </text:list-item>
        <text:list-item>
          <text:p text:style-name="P67">Ul. Słoneczna do budynku nr 8,</text:p>
        </text:list-item>
        <text:list-item>
          <text:p text:style-name="P73">Ul. Słoneczna do budynku nr 28,</text:p>
        </text:list-item>
        <text:list-item>
          <text:p text:style-name="P73">Droga bez nazwy boczna do ul Kokoszków boczna od końca asfaltu do ostatnich zabudowań,</text:p>
        </text:list-item>
        <text:list-item>
          <text:p text:style-name="P77">droga boczna do Szpitalnej w kierunku os. Bednarskiego.</text:p>
        </text:list-item>
        <text:list-item>
          <text:p text:style-name="P78">Drogi bez nazwy od ul. Kokoszków Boczna do ul. Willowej</text:p>
        </text:list-item>
        <text:list-item>
          <text:p text:style-name="P80">droga bez nazwy boczna do ul. Ustronie Górne do numeru 28</text:p>
        </text:list-item>
        <text:list-item>
          <text:p text:style-name="P79"><text:span text:style-name="T67">U</text:span>l. Słoneczna do budynku nr <text:span text:style-name="T55">13</text:span></text:p>
        </text:list-item>
        <text:list-item>
          <text:p text:style-name="P74">inne nie posiadające nazwy stanowiące teren miejski</text:p>
          <text:p text:style-name="P81"/>
        </text:list-item>
      </text:list>
      <text:p text:style-name="P11"><text:span text:style-name="T6">Orientacyjna długość wszystkich odcinków w I</text:span><text:span text:style-name="T11">II</text:span><text:span text:style-name="T6"> strefie </text:span><text:span text:style-name="T11">utrzymywanych w 3 standardzie </text:span><text:span text:style-name="T6">wynosi </text:span><text:span text:style-name="T73">25 510</text:span><text:span text:style-name="T61"> </text:span><text:span text:style-name="T78">m</text:span><text:span text:style-name="T6">, szacunkowa powierzchnia odśnieżania wynosi </text:span><text:span text:style-name="T73">70 750</text:span><text:span text:style-name="T6"> m</text:span><text:span text:style-name="T26">2</text:span><text:span text:style-name="T6">.</text:span></text:p>
      <text:p text:style-name="P11"/>
      <text:p text:style-name="P30">2. utrzymane w <text:span text:style-name="T41">6</text:span> standardzie zgodnie z <text:span text:style-name="T40">zasadami odśnieżania to w szczególności drogi:</text:span></text:p>
      <text:p text:style-name="P53"><text:soft-page-break/><text:span text:style-name="T41">1) <text:s text:c="2"/></text:span><text:span text:style-name="T19">Osiedle Oleksówki - <text:s/>droga w kierunku budynku 44,</text:span></text:p>
      <text:p text:style-name="P46"><text:span text:style-name="T19">2</text:span><text:span text:style-name="T18">) <text:s text:c="2"/>Osiedle Oleksówki – boczna od ul. Kowaniec do budynku Gazdy 3a,</text:span></text:p>
      <text:p text:style-name="P54"><text:span text:style-name="T18">3) <text:s text:c="2"/></text:span><text:span text:style-name="T20">Osiedle Oleksówki – boczna do budynku </text:span><text:span text:style-name="T21">19</text:span><text:span text:style-name="T20">f,</text:span></text:p>
      <text:p text:style-name="P46"><text:span text:style-name="T20">4</text:span><text:span text:style-name="T18">) <text:s text:c="2"/></text:span><text:span text:style-name="T20">Osiedle Oleksówki – boczna do budynku 17a,</text:span></text:p>
      <text:p text:style-name="P44"><text:span text:style-name="T24">5</text:span><text:span text:style-name="T18">) <text:s text:c="2"/></text:span><text:span text:style-name="T20">Osiedle Oleksówki – boczna do budynku 1</text:span><text:span text:style-name="T18">8b</text:span></text:p>
      <text:p text:style-name="P47"><text:span text:style-name="T25">6</text:span><text:span text:style-name="T18">) <text:s text:c="2"/>Droga bez nazwy boczna do ul. Ustronie Górne do budynku nr 69,</text:span></text:p>
      <text:p text:style-name="P48"><text:span text:style-name="T25">7</text:span><text:span text:style-name="T18">) <text:s text:c="2"/></text:span><text:span text:style-name="T22">Droga bez nazwy boczna do ul. Ustronie Górne do budynku nr </text:span><text:span text:style-name="T18">107</text:span><text:span text:style-name="T22">,</text:span></text:p>
      <text:p text:style-name="P48"><text:span text:style-name="T25">8</text:span><text:span text:style-name="T18">) <text:s text:c="2"/></text:span><text:span text:style-name="T22">Droga bez nazwy boczna do ul. Ustronie Górne do budynku nr </text:span><text:span text:style-name="T18">1</text:span><text:span text:style-name="T23">61</text:span><text:span text:style-name="T22">,</text:span></text:p>
      <text:p text:style-name="P49"><text:span text:style-name="T25">9</text:span><text:span text:style-name="T18">) <text:s text:c="2"/></text:span><text:span text:style-name="T20">Ustronie Górne – boczne do budynków nr 49 i 69</text:span><text:span text:style-name="T18">.</text:span></text:p>
      <text:p text:style-name="P55">10) <text:s text:c="2"/>Ul. Słoneczna do <text:span text:style-name="T65">dz. ew. 6240</text:span></text:p>
      <text:p text:style-name="P11"><text:span text:style-name="T6">Orientacyjna długość wszystkich odcinków w </text:span><text:span text:style-name="T11">III</text:span><text:span text:style-name="T6"> strefie </text:span><text:span text:style-name="T11">utrzymywanych w 6 standardzie </text:span><text:span text:style-name="T6">wynosi </text:span><text:span text:style-name="T76">1 320</text:span><text:span text:style-name="T77"> </text:span><text:span text:style-name="T6">m, szacunkowa powierzchnia odśnieżania wynosi </text:span><text:span text:style-name="T73">3 700</text:span><text:span text:style-name="T61"> </text:span><text:span text:style-name="T6">m</text:span><text:span text:style-name="T26">2</text:span>.</text:p>
      <text:p text:style-name="P29"/>
      <text:p text:style-name="P29">PARKING I<text:span text:style-name="T45">II</text:span> P</text:p>
      <text:p text:style-name="P36"><text:span text:style-name="T1">Parking na os. Oleksówki Długa Polana przed wyciągiem narciarskim utrzymany</text:span><text:line-break/><text:span text:style-name="T1"> w 3 standardzie zgodnie z </text:span><text:span text:style-name="T3">zasadami odśnieżania</text:span><text:span text:style-name="T1">. Orientacyjna powierzchnia odśnieżania wynosi 3 500m</text:span><text:span text:style-name="T27">2</text:span><text:span text:style-name="T1">.</text:span></text:p>
      <text:p text:style-name="P32"/>
      <text:p text:style-name="P2"><text:span text:style-name="T5">IV. <text:s/></text:span>INNE USTALENIA I WYTYCZNE</text:p>
      <text:p text:style-name="P2">1. Wywóz śniegu <text:span text:style-name="T33">oraz odśnieżanie/posypywanie chodników </text:span>odbywał<text:span text:style-name="T33">o</text:span> się będzie po uzgodnieniu zakresu i terminu z Kierownikiem Akcji Zimowej. </text:p>
      <text:p text:style-name="P2"/>
      <text:p text:style-name="P2">2. W przypadku braku możliwości wykonywania odśnieżania na wskazanym na mapie <text:span text:style-name="T82">odcinku drogi</text:span> lub konieczności wykonywania odśnieżania innego odcinka nie wskazanego na mapie w obrębie odśnieżanej strefy, długość odśnieżanych odcinków może ulec zmianie o 1% w stosunku do całkowitej długości odcinków w danej strefie. W takim wypadku nie zmienia się wartość wynagrodzenia dla wykonawcy </text:p>
      <text:p text:style-name="P2"/>
      <text:p text:style-name="P5">3. Zwalczanie śliskości na jezdniach przy użyciu materiałów stosowane jest <text:span text:style-name="T31">na całej długości i szerokości jezdni,</text:span> <text:span text:style-name="T32">zatok autobusowych, parkingów itp.</text:span></text:p>
      <text:p text:style-name="P2">W przypadku oblodzenia, marznącej mżawki, śliskości pośniegowej zwalczanie gołoledzi należy rozpocząć natychmiast po wystąpieniu zjawiska. </text:p>
      <text:p text:style-name="P2"/>
      <text:p text:style-name="P2">4. Miejscem składowania śniegu jest teren zlokalizowany na prawym brzegu potoku Biały Dunajec za mostem w ciągu Al. Tysiąclecia. </text:p>
      <text:p text:style-name="P2"/>
      <text:p text:style-name="P2">5. W przypadkach nadmiernych opadów śniegu, Burmistrz Miasta może ogłosić stan klęski żywiołowej, zadania Kierownika Akcji Zimowej na ten czas może przejąć powołany przez Burmistrza zespół do likwidacji skutków klęski żywiołowej.</text:p>
      <text:p text:style-name="P2"/>
      <text:p text:style-name="P2">6. Wykonawca wraz z Referatem ds Drogownictwa i Transportu Urzędu Miasta Nowy Targ dokona w terminie <text:span text:style-name="T51">wzajemnie uzgodnionym</text:span> przeglądu stanu wszystkich dróg na terenie miasta w celu wyeliminowania ewentualnych przeszkód i zagrożeń w trakcie prowadzenia akcji zimowej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text-align="end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loext:opacity="100%" style:font-name="Times New Roman" fo:font-family="'Times New Roman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loext:opacity="100%" style:font-name="Times New Roman" fo:font-family="'Times New Roman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default-outline-level="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loext:opacity="100%" style:font-name="Times New Roman" fo:font-family="'Times New Roman'" style:font-family-generic="roman" style:font-pitch="variable" fo:font-size="14pt" fo:language="pl" fo:country="PL" fo:font-weight="bold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default-outline-level="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 style:writing-mode="lr-tb"/>
      <style:text-properties fo:color="#000000" loext:opacity="100%" style:font-name="Tahoma" fo:font-family="Tahoma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.635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501cm" fo:margin-right="0cm" fo:text-align="justify" style:justify-single-word="false" fo:orphans="2" fo:widows="2" fo:hyphenation-ladder-count="no-limit" fo:text-indent="-0.501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FR1" style:family="paragraph" style:default-outline-level="">
      <style:paragraph-properties fo:margin-left="0cm" fo:margin-right="0cm" fo:margin-top="7.549cm" fo:margin-bottom="0cm" style:contextual-spacing="false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6pt" fo:language="pl" fo:country="PL" fo:font-weight="bold" style:letter-kerning="true" style:font-name-asian="Liberation Serif1" style:font-family-asian="'Liberation Serif'" style:font-family-generic-asian="system" style:font-pitch-asian="variable" style:font-size-asian="16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tabela" style:family="paragraph" style:parent-style-name="Standard" style:default-outline-level="">
      <style:paragraph-properties fo:margin-left="0cm" fo:margin-right="0cm" fo:margin-top="0.494cm" fo:margin-bottom="0.494cm" style:contextual-spacing="false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Arial Unicode MS" fo:font-family="'Arial Unicode MS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.27cm" fo:margin-right="0cm" fo:line-height="150%" fo:text-align="start" style:justify-single-word="false" fo:orphans="2" fo:widows="2" fo:hyphenation-ladder-count="no-limit" fo:text-indent="-0.635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2" style:display-name="ListLabel 2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3" style:display-name="ListLabel 3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4" style:display-name="ListLabel 4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5" style:display-name="ListLabel 5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6" style:display-name="ListLabel 6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7" style:display-name="ListLabel 7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fo:font-weight="normal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fo:font-size="12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fo:font-size="12pt"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fo:font-size="12pt"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fo:font-size="12pt"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size="10pt" fo:language="pl" fo:country="PL" style:letter-kerning="true" style:font-name-asian="Times New Roman1" style:font-size-asian="10pt" style:language-asian="ar" style:country-asian="SA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494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251cm" fo:margin-left="2.501cm" fo:margin-right="2.501cm" style:writing-mode="lr-tb" style:layout-grid-color="#c0c0c0" style:layout-grid-lines="2494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</dc:title>
    <meta:initial-creator>Marian Twaróg</meta:initial-creator>
    <meta:creation-date>2013-07-03T13:34:00</meta:creation-date>
    <dc:date>2021-08-23T11:08:10.627000000</dc:date>
    <meta:generator>LibreOffice/7.1.1.2$Windows_X86_64 LibreOffice_project/fe0b08f4af1bacafe4c7ecc87ce55bb426164676</meta:generator>
    <meta:editing-duration>PT9H39M26S</meta:editing-duration>
    <meta:editing-cycles>39</meta:editing-cycles>
    <meta:document-statistic meta:table-count="0" meta:image-count="0" meta:object-count="0" meta:page-count="7" meta:paragraph-count="266" meta:word-count="2205" meta:character-count="14397" meta:non-whitespace-character-count="12383"/>
  </office:meta>
</office:document-meta>
</file>