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FF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5" table:default-cell-style-name="ce3" table:visibility="collapse"/>
        <table:table-column table:style-name="co5" table:number-columns-repeated="1013" table:default-cell-style-name="ce3"/>
        <table:table-column table:style-name="co6" table:number-columns-repeated="15361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35">
            <text:p>FORMULARZ CENOWY<text:s text:c="22"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5">
            <text:p>ZAŁĄCZNIK NR 2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jednostkowa netto<text:s text:c="2"/>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Koperty białe samoprzylepne C6</text:p>
          </table:table-cell>
          <table:table-cell office:value-type="string" table:style-name="ce8">
            <text:p>Karton <text:s text:c="2"/>1000 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Koperty białe samoprzylepne C5</text:p>
          </table:table-cell>
          <table:table-cell office:value-type="string" table:style-name="ce8">
            <text:p>Karton <text:s text:c="4"/>500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Koperty białe samoprzylepne C4</text:p>
          </table:table-cell>
          <table:table-cell office:value-type="string" table:style-name="ce8">
            <text:p>Karton <text:s text:c="4"/>250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Koperty z rozszerzanym dnem E4, biał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7">
            <text:p>Koperty ochronne białe z warstwą folii babelkowej o wymiarach 165x17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Koperty ochronne białe z warstwą folii bąbelkowej o wymiarach wew. 230 x 340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7">
            <text:p>Koperty DL o wymiarach 110 x 220mm samoprzylepne, białe, okno</text:p>
            <text:p/>
          </table:table-cell>
          <table:table-cell office:value-type="string" table:style-name="ce8">
            <text:p>Karton 1000 szt.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7">
            <text:p>Koperty DL o wymiarach 110 x 220mm samoprzylepne, białe</text:p>
            <text:p/>
          </table:table-cell>
          <table:table-cell office:value-type="string" table:style-name="ce8">
            <text:p>Karton</text:p>
            <text:p>1000 szt.</text:p>
            <text:p/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9.</text:p>
          </table:table-cell>
          <table:table-cell office:value-type="string" table:style-name="ce7">
            <text:p>Skoroszyty A4 białe, zwykłe całe, wykonane z kartonu, bez zawieszk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7">
            <text:p>Skoroszyty wykonane z folii PCV, A4, zawieszane, kolorowe, przednia okładka przezroczysta, tylna kolorowa, boczna perforacj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7">
            <text:p>Skoroszyty wykonane z folii PCV, A4, kolorowe, przednia okładka przezroczysta, tylna kolorowa, bez perforacj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2.</text:p>
          </table:table-cell>
          <table:table-cell office:value-type="string" table:style-name="ce7">
            <text:p>Skoroszyty białe, zawieszane, całe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3.</text:p>
          </table:table-cell>
          <table:table-cell office:value-type="string" table:style-name="ce12">
            <text:p>Skoroszyty białe, zawieszane, 1/2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4.</text:p>
          </table:table-cell>
          <table:table-cell office:value-type="string" table:style-name="ce12">
            <text:p>Teczki wiązane białe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70" table:style-name="ce8">
            <text:p>7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12">
            <text:p>Zakładki indeksujące kolorowe 8 x 4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6">
            <text:p>16.</text:p>
          </table:table-cell>
          <table:table-cell office:value-type="string" table:style-name="ce12">
            <text:p>Teczki z gumką, kolorowe, wykonane z kartonu, lakierowane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50" table:style-name="ce8">
            <text:p>3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17.</text:p>
          </table:table-cell>
          <table:table-cell office:value-type="string" table:style-name="ce12">
            <text:p>Teczka do podpisu z 8 przekładkami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12">
            <text:p>Segregator A4, szerokość grzbietu 75 mm, na dolnych krawędziach metalowe okucia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0" table:style-name="ce8">
            <text:p>4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12">
            <text:p>Segregator A4, szerokość grzbietu 50 mm, na dolnych krawędziach metalowe okucia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0" table:style-name="ce8">
            <text:p>2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0.</text:p>
          </table:table-cell>
          <table:table-cell office:value-type="string" table:style-name="ce12">
            <text:p>Plastikowy pojemnik na dokumenty, stojący, o wym. 70 x 320 x 25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21.</text:p>
          </table:table-cell>
          <table:table-cell office:value-type="string" table:style-name="ce12">
            <text:p>Tacki na dokumenty formatu A4, plastikowe, z miejscem do zamocowania etykiety na grzbiecie, nieskłada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12">
            <text:p>Pojemnik na karteczki siat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12">
            <text:p>Spinacze 28 mm w pudełku magnetyczny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4.</text:p>
          </table:table-cell>
          <table:table-cell office:value-type="string" table:style-name="ce12">
            <text:p>Pojemnik siatka, kubek kwadratowy lub okragł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5.</text:p>
          </table:table-cell>
          <table:table-cell office:value-type="string" table:style-name="ce12">
            <text:p>Spinacze <text:s/>okrągłe metalowe,</text:p>
            <text:p>długość 28 mm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6.</text:p>
          </table:table-cell>
          <table:table-cell office:value-type="string" table:style-name="ce12">
            <text:p>Spinacze okrągłe metalowe,</text:p>
            <text:p>długość 50 mm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7.</text:p>
          </table:table-cell>
          <table:table-cell office:value-type="string" table:style-name="ce12">
            <text:p>Spinacze krzyżowe, metalowe</text:p>
            <text:p>Długość 40 mm</text:p>
          </table:table-cell>
          <table:table-cell office:value-type="string" table:style-name="ce8">
            <text:p>Opakow. <text:s text:c="2"/>50 szt.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28.</text:p>
          </table:table-cell>
          <table:table-cell office:value-type="string" table:style-name="ce12">
            <text:p>TeczkaA4 do dokumentów na rzepy, grubość grzbietu 3 cm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3"/>
        </table:table-row>
        <table:table-row table:style-name="ro3">
          <table:table-cell office:value-type="string" table:style-name="ce6">
            <text:p>29.</text:p>
          </table:table-cell>
          <table:table-cell office:value-type="string" table:style-name="ce12">
            <text:p>Zszywki 24/6, grubość zszywanego pliku do 30 kartek</text:p>
          </table:table-cell>
          <table:table-cell office:value-type="string" table:style-name="ce8">
            <text:p>Opakow. 1000 szt.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0.</text:p>
          </table:table-cell>
          <table:table-cell office:value-type="string" table:style-name="ce12">
            <text:p>Klip biurowy 15 mm</text:p>
          </table:table-cell>
          <table:table-cell office:value-type="string" table:style-name="ce8">
            <text:p>Opak. 12 szt.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1.</text:p>
          </table:table-cell>
          <table:table-cell office:value-type="string" table:style-name="ce12">
            <text:p>Klip biurowy 19 mm</text:p>
          </table:table-cell>
          <table:table-cell office:value-type="string" table:style-name="ce8">
            <text:p>Opakow.12 szt.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2.</text:p>
          </table:table-cell>
          <table:table-cell office:value-type="string" table:style-name="ce12">
            <text:p>Klip biurowy 25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3.</text:p>
          </table:table-cell>
          <table:table-cell office:value-type="string" table:style-name="ce12">
            <text:p>Klip biurowy 32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4.</text:p>
          </table:table-cell>
          <table:table-cell office:value-type="string" table:style-name="ce12">
            <text:p>Klip biurowy 41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5.</text:p>
          </table:table-cell>
          <table:table-cell office:value-type="string" table:style-name="ce12">
            <text:p>Klip biurowy 51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6.</text:p>
          </table:table-cell>
          <table:table-cell office:value-type="string" table:style-name="ce12">
            <text:p>Zszywacze biurowe na zszywki 24/6, ilość zszywanych kartek min. 4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37.</text:p>
          </table:table-cell>
          <table:table-cell office:value-type="string" table:style-name="ce14">
            <text:p>Dziurkacze biurowe, metalowe, ilość dziurkowanych kartek - 30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12">
            <text:p>Nożyczki biurowe - (co najmniej 20 cm)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14">
            <text:p>Klej <text:s/>(w płynie) z metalową kulką 50ml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40.</text:p>
          </table:table-cell>
          <table:table-cell office:value-type="string" table:style-name="ce12">
            <text:p>Taśma biurowa samoprzylepna, przezroczysta, o szerokości 18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6">
            <text:p>41.</text:p>
          </table:table-cell>
          <table:table-cell office:value-type="string" table:style-name="ce12">
            <text:p>Taśma biurowa samoprzylepna, przezroczysta, o szerokości 12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42.</text:p>
          </table:table-cell>
          <table:table-cell office:value-type="string" table:style-name="ce12">
            <text:p>Podajnik do taśmy samorzylepnej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3.</text:p>
          </table:table-cell>
          <table:table-cell office:value-type="string" table:style-name="ce12">
            <text:p>Taśma pakowa, szer. 48x50, szar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4.</text:p>
          </table:table-cell>
          <table:table-cell office:value-type="string" table:style-name="ce12">
            <text:p>Taśma pakowa, szer. 48x50, przezroczyst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5.</text:p>
          </table:table-cell>
          <table:table-cell office:value-type="string" table:style-name="ce12">
            <text:p>Taśma dwustronna, szer. 25x1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46.</text:p>
          </table:table-cell>
          <table:table-cell office:value-type="string" table:style-name="ce12">
            <text:p>Taśma dwustronna, szer. 50x 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47.</text:p>
          </table:table-cell>
          <table:table-cell office:value-type="string" table:style-name="ce12">
            <text:p>Tusz do stempli ręcznych i samotuszujących z gumową lub polimerową płytką stemplującą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48.</text:p>
          </table:table-cell>
          <table:table-cell office:value-type="string" table:style-name="ce12">
            <text:p>Blok biurowy A5,</text:p>
            <text:p>100-kartkowy, wydzieran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49.</text:p>
          </table:table-cell>
          <table:table-cell office:value-type="string" table:style-name="ce12">
            <text:p>Blok biurowy A4,</text:p>
            <text:p>100-kartkowy, wydzieran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0.</text:p>
          </table:table-cell>
          <table:table-cell office:value-type="string" table:style-name="ce12">
            <text:p>Bruliony A4, twarda oprawa,</text:p>
            <text:p>w kratkę, 96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1.</text:p>
          </table:table-cell>
          <table:table-cell office:value-type="string" table:style-name="ce12">
            <text:p>Bruliony A5, twarda oprawa,</text:p>
            <text:p>w kratkę, 96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2.</text:p>
          </table:table-cell>
          <table:table-cell office:value-type="string" table:style-name="ce12">
            <text:p>Zeszyt, miękka oprawa,</text:p>
            <text:p>w kratkę, 32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3.</text:p>
          </table:table-cell>
          <table:table-cell office:value-type="string" table:style-name="ce12">
            <text:p>Zeszyt, miękka oprawa,</text:p>
            <text:p>w kratkę, 60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4.</text:p>
          </table:table-cell>
          <table:table-cell office:value-type="string" table:style-name="ce14">
            <text:p>Kalendarze biurowe na 2025 r. <text:s/>(stojące)- 1 tydzień na 1 stronie z miejscem do notatek przy każdym dniu, formatu B6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5.</text:p>
          </table:table-cell>
          <table:table-cell office:value-type="string" table:style-name="ce14">
            <text:p>Kalendarze biurowe na 2026 r. <text:s/>(stojące)- 1 tydzień na 1 stronie z miejcem do notatek przy każdym dniu, formatu B6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6.</text:p>
          </table:table-cell>
          <table:table-cell office:value-type="string" table:style-name="ce14">
            <text:p>Kalendarze biurowe na 2025 rok</text:p>
            <text:p>(leżące) 1 tydzień na 1 stronie z wpisanymi godzinami przy każdym dni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57.</text:p>
          </table:table-cell>
          <table:table-cell office:value-type="string" table:style-name="ce14">
            <text:p>Kalendarze biurowe na 2026 rok</text:p>
            <text:p>(leżące) 1 tydzień na 1 stronie z wpisanymi godzinami przy każdym dni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8.</text:p>
          </table:table-cell>
          <table:table-cell office:value-type="string" table:style-name="ce14">
            <text:p>Koszulki na dokumenty krystaliczne A4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59.</text:p>
          </table:table-cell>
          <table:table-cell office:value-type="string" table:style-name="ce14">
            <text:p>Koszulki na dokumenty krystaliczne A5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0.</text:p>
          </table:table-cell>
          <table:table-cell office:value-type="string" table:style-name="ce12">
            <text:p>Notes samoprzylepny</text:p>
            <text:p>100-kartkowe, 75x75, kolor żółt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1.</text:p>
          </table:table-cell>
          <table:table-cell office:value-type="string" table:style-name="ce12">
            <text:p>Notes samoprzylepny</text:p>
            <text:p>38x51, kolor żółt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2.</text:p>
          </table:table-cell>
          <table:table-cell office:value-type="string" table:style-name="ce12">
            <text:p>Nalepka/wsuwka do segregatora ( szeroka )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63.</text:p>
          </table:table-cell>
          <table:table-cell office:value-type="string" table:style-name="ce12">
            <text:p>Zakładki indeksujące kolorowe 20x5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4.</text:p>
          </table:table-cell>
          <table:table-cell office:value-type="string" table:style-name="ce12">
            <text:p>Kostki biurowe, białe, klejone, o wym.</text:p>
            <text:p>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5.</text:p>
          </table:table-cell>
          <table:table-cell office:value-type="string" table:style-name="ce12">
            <text:p>Kostki biurowe, białe, nie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6">
            <text:p>66.</text:p>
          </table:table-cell>
          <table:table-cell office:value-type="string" table:style-name="ce14">
            <text:p>Korektory w taśmie - myszy, wysoka jakość, ergonomiczna obudowa, suchy system korekcji, szerokośc taśmy 5 mm, długośc taśmy 10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6">
            <text:p>67.</text:p>
          </table:table-cell>
          <table:table-cell office:value-type="string" table:style-name="ce14">
            <text:p>Korektory - pióro -4ml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8.</text:p>
          </table:table-cell>
          <table:table-cell office:value-type="string" table:style-name="ce12">
            <text:p>Rolka termiczna 80mm o długości 30 metrów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6" table:style-name="ce8">
            <text:p>3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69.</text:p>
          </table:table-cell>
          <table:table-cell office:value-type="string" table:style-name="ce12">
            <text:p>Etykiety do segregatora uniwersalne (wąskie)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6">
            <text:p>70.</text:p>
          </table:table-cell>
          <table:table-cell office:value-type="string" table:style-name="ce12">
            <text:p>Mechanizm skoroszytowy, z metalowa blaszką (wąsy) kolorowe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71.</text:p>
          </table:table-cell>
          <table:table-cell office:value-type="string" table:style-name="ce12">
            <text:p>Przekładki do segregatorów wykonane z kartonu, kolorowe 1/3 A4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6">
          <table:table-cell office:value-type="string" table:style-name="ce6">
            <text:p>72.</text:p>
          </table:table-cell>
          <table:table-cell office:value-type="string" table:style-name="ce12">
            <text:p>Papier Ksero A4 80g /m<text:span text:style-name="T2">2</text:span>, białość CIE większe niż 160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1500" table:style-name="ce8">
            <text:p>15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11"/>
          <table:table-cell table:number-columns-repeated="16374" table:style-name="ce1"/>
        </table:table-row>
        <table:table-row table:style-name="ro6">
          <table:table-cell office:value-type="string" table:style-name="ce6">
            <text:p>73.</text:p>
          </table:table-cell>
          <table:table-cell office:value-type="string" table:style-name="ce12">
            <text:p>Papier Ksero A3 80g /m<text:span text:style-name="T2">2</text:span>, białość CIE większe niż 160</text:p>
          </table:table-cell>
          <table:table-cell office:value-type="string" table:style-name="ce8">
            <text:p>ryza</text:p>
            <text:p/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74.</text:p>
          </table:table-cell>
          <table:table-cell office:value-type="string" table:style-name="ce12">
            <text:p>Papier POL COLOR LASER A4 250G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75.</text:p>
          </table:table-cell>
          <table:table-cell office:value-type="string" table:style-name="ce12">
            <text:p>Papier Ksero A3 250G COLOR COPY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6.</text:p>
          </table:table-cell>
          <table:table-cell office:value-type="string" table:style-name="ce14">
            <text:p>Papier w rolkach do plotera Laser A0 AT 841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7.</text:p>
          </table:table-cell>
          <table:table-cell office:value-type="string" table:style-name="ce14">
            <text:p>Papier w rolkach do plotera Laser A1 AT 594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8.</text:p>
          </table:table-cell>
          <table:table-cell office:value-type="string" table:style-name="ce14">
            <text:p>Papier w rolkach do plotera Laser A0+ AT 914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79.</text:p>
          </table:table-cell>
          <table:table-cell office:value-type="string" table:style-name="ce14">
            <text:p>Papier w rolkach do plotera 610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80.</text:p>
          </table:table-cell>
          <table:table-cell office:value-type="string" table:style-name="ce14">
            <text:p>Rolka do plotera <text:s/>914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1.</text:p>
          </table:table-cell>
          <table:table-cell office:value-type="string" table:style-name="ce14">
            <text:p>Papier w rolkach do plotera Laser B0 1100x175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2.</text:p>
          </table:table-cell>
          <table:table-cell office:value-type="string" table:style-name="ce14">
            <text:p>Papier w rolkach do plotera Laser A2 420x50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3.</text:p>
          </table:table-cell>
          <table:table-cell office:value-type="string" table:style-name="ce14">
            <text:p>Rolka offset 57x20</text:p>
          </table:table-cell>
          <table:table-cell office:value-type="string" table:style-name="ce8">
            <text:p>opakowanie 10 role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84.</text:p>
          </table:table-cell>
          <table:table-cell office:value-type="string" table:style-name="ce14">
            <text:p>Rolka do plotera B1 707 X 50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5.</text:p>
          </table:table-cell>
          <table:table-cell office:value-type="string" table:style-name="ce12">
            <text:p>Etykiety termiczne w rolce do drukarki, typu Zebra GX430t rozmiar: 70x40 mm</text:p>
          </table:table-cell>
          <table:table-cell office:value-type="string" table:style-name="ce8">
            <text:p>rolka 1000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86.</text:p>
          </table:table-cell>
          <table:table-cell office:value-type="string" table:style-name="ce12">
            <text:p>Długopisy na sprężynce do przyklejeni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7">
          <table:table-cell office:value-type="string" table:style-name="ce6">
            <text:p>87.</text:p>
          </table:table-cell>
          <table:table-cell office:value-type="string" table:style-name="ce14">
            <text:p>Długopisy , grubość linii pisania 0,3 mm, zakończenie i skuwka w kolorze tuszu. Wentylowana skuwka, końcówka pisząca z węglika wolframu, śr. Końcówki 0,7 mm, dł. Lilii Pisania 3500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0" table:style-name="ce8">
            <text:p>2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88.</text:p>
          </table:table-cell>
          <table:table-cell office:value-type="string" table:style-name="ce14">
            <text:p>Długopisy automatyczne grubość lini 0,7 w "spokojnych" kolorach obudow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7">
          <table:table-cell office:value-type="string" table:style-name="ce6">
            <text:p>89.</text:p>
          </table:table-cell>
          <table:table-cell office:value-type="string" table:style-name="ce14">
            <text:p>Długopisy żelowe z wymiennym wkładem, grubośc linii 0,5, wykonane z przezroczystego tworzywa sztucznego, ozdobione plastikowymi klipsami, gumowym uchwytem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90.</text:p>
          </table:table-cell>
          <table:table-cell office:value-type="string" table:style-name="ce14">
            <text:p>Wkłady do długopisów żelowych z pozycji nr 91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6">
            <text:p>91.</text:p>
          </table:table-cell>
          <table:table-cell office:value-type="string" table:style-name="ce14">
            <text:p>Cienkopisy różnokolorowe plastikowa końcówka oprawiona w metal, grubość linii pisania 0,4 mm, odporny na wysychanie tusz, zatyczka w kolorze tusz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2.</text:p>
          </table:table-cell>
          <table:table-cell office:value-type="string" table:style-name="ce12">
            <text:p>Marker permanentny do CD - dwustronn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3.</text:p>
          </table:table-cell>
          <table:table-cell office:value-type="string" table:style-name="ce14">
            <text:p>Ołówki <text:s/>2B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4.</text:p>
          </table:table-cell>
          <table:table-cell office:value-type="string" table:style-name="ce14">
            <text:p>Ołówki HB z gumką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5.</text:p>
          </table:table-cell>
          <table:table-cell office:value-type="string" table:style-name="ce14">
            <text:p>Ołówki 2H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96.</text:p>
          </table:table-cell>
          <table:table-cell office:value-type="string" table:style-name="ce14">
            <text:p>Gumka do mazania, miękka, biała, ściera precyzyjnie i czysto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7.</text:p>
          </table:table-cell>
          <table:table-cell office:value-type="string" table:style-name="ce12">
            <text:p>Nóż do kopert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98.</text:p>
          </table:table-cell>
          <table:table-cell office:value-type="string" table:style-name="ce14">
            <text:p>Zakreślacze mix kolorów, wysoka intensywność kolorów, duża odporność na wysychanie, zakończony ścietą końcówką</text:p>
          </table:table-cell>
          <table:table-cell office:value-type="string" table:style-name="ce8">
            <text:p><text:s/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99.</text:p>
          </table:table-cell>
          <table:table-cell office:value-type="string" table:style-name="ce12">
            <text:p>Nici lniane dratwa 10 dkg nabłyszczane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0.</text:p>
          </table:table-cell>
          <table:table-cell office:value-type="string" table:style-name="ce12">
            <text:p>Gumki recepturki 1 kg śr. 90 mm dł. 14cm</text:p>
          </table:table-cell>
          <table:table-cell office:value-type="string" table:style-name="ce8">
            <text:p>kg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01.</text:p>
          </table:table-cell>
          <table:table-cell office:value-type="string" table:style-name="ce12">
            <text:p>Zawieszki do kluczy<text:s/></text:p>
          </table:table-cell>
          <table:table-cell office:value-type="string" table:style-name="ce8">
            <text:p>opakow. 10szt.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2.</text:p>
          </table:table-cell>
          <table:table-cell office:value-type="string" table:style-name="ce12">
            <text:p>Klej w tubc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3.</text:p>
          </table:table-cell>
          <table:table-cell office:value-type="string" table:style-name="ce12">
            <text:p>Temperówka z dużą kopułką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6"/>
        </table:table-row>
        <table:table-row table:style-name="ro5">
          <table:table-cell office:value-type="string" table:style-name="ce6">
            <text:p>104.</text:p>
          </table:table-cell>
          <table:table-cell office:value-type="string" table:style-name="ce12">
            <text:p>Temperówka metalowa pojedyncz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05.</text:p>
          </table:table-cell>
          <table:table-cell office:value-type="string" table:style-name="ce12">
            <text:p>Rozszywasz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06.</text:p>
          </table:table-cell>
          <table:table-cell office:value-type="string" table:style-name="ce12">
            <text:p>Sznurek do archiwum szerokość 0,5 cm, biały, płaski typu wstążka, tasiem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07.</text:p>
          </table:table-cell>
          <table:table-cell office:value-type="string" table:style-name="ce12">
            <text:p>Tacki na dokumenty formatu A 4 metalowe z siatk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6"/>
        </table:table-row>
        <table:table-row table:style-name="ro5">
          <table:table-cell office:value-type="string" table:style-name="ce6">
            <text:p>108.</text:p>
          </table:table-cell>
          <table:table-cell office:value-type="string" table:style-name="ce12">
            <text:p>Pojemnik na biurko combo siat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09.</text:p>
          </table:table-cell>
          <table:table-cell office:value-type="string" table:style-name="ce14">
            <text:p>Segregator z mechanizmem <text:s/>A5, szerokość grzbietu 70 mm, <text:s/>wysokiej jakości, wytrzymały segregator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10.</text:p>
          </table:table-cell>
          <table:table-cell office:value-type="string" table:style-name="ce12">
            <text:p>Segregator z mechanizmem A5, szerokość grzbietu 50 mm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1.</text:p>
          </table:table-cell>
          <table:table-cell office:value-type="string" table:style-name="ce12">
            <text:p>Spinacze krzyżowe metalowe,długość 70 mm</text:p>
          </table:table-cell>
          <table:table-cell office:value-type="string" table:style-name="ce8">
            <text:p>Opakow. 12 szt.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2.</text:p>
          </table:table-cell>
          <table:table-cell office:value-type="string" table:style-name="ce12">
            <text:p>Pinezki kolorowe kołeczki mix kolorów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3.</text:p>
          </table:table-cell>
          <table:table-cell office:value-type="string" table:style-name="ce12">
            <text:p>Magnesy 22 mm</text:p>
          </table:table-cell>
          <table:table-cell office:value-type="string" table:style-name="ce8">
            <text:p>Opakowanie 12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4.</text:p>
          </table:table-cell>
          <table:table-cell office:value-type="string" table:style-name="ce12">
            <text:p>Zszywki 10</text:p>
          </table:table-cell>
          <table:table-cell office:value-type="string" table:style-name="ce8">
            <text:p>Opakow. 1000 szt.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5.</text:p>
          </table:table-cell>
          <table:table-cell office:value-type="string" table:style-name="ce12">
            <text:p>Zszywki 23/15, grubość zszywanego pliku 11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6.</text:p>
          </table:table-cell>
          <table:table-cell office:value-type="string" table:style-name="ce12">
            <text:p>Zszywki 23/10, grubość zszywanego pliku 6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7.</text:p>
          </table:table-cell>
          <table:table-cell office:value-type="string" table:style-name="ce12">
            <text:p>Zszywki 23/13, grubość zszywanego pliku 9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8.</text:p>
          </table:table-cell>
          <table:table-cell office:value-type="string" table:style-name="ce12">
            <text:p>Zszywki 23/8, grubość zszywanego pliku 4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19.</text:p>
          </table:table-cell>
          <table:table-cell office:value-type="string" table:style-name="ce14">
            <text:p>Kieszonki samoprzylepne przezroczyste na teczki do podpisu <text:s/>55 x 90 mm</text:p>
          </table:table-cell>
          <table:table-cell office:value-type="string" table:style-name="ce17">
            <text:p>Opakowa. 10 szt.</text:p>
          </table:table-cell>
          <table:table-cell table:style-name="ce18"/>
          <table:table-cell office:value-type="float" office:value="8" table:style-name="ce17">
            <text:p>8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0.</text:p>
          </table:table-cell>
          <table:table-cell office:value-type="string" table:style-name="ce14">
            <text:p>Kalka ołówkowa fioletow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table:number-columns-repeated="2" table:style-name="ce9"/>
          <table:table-cell table:style-name="ce20"/>
          <table:table-cell table:number-columns-repeated="16374" table:style-name="ce21"/>
        </table:table-row>
        <table:table-row table:style-name="ro5">
          <table:table-cell office:value-type="string" table:style-name="ce6">
            <text:p>121.</text:p>
          </table:table-cell>
          <table:table-cell office:value-type="string" table:style-name="ce12">
            <text:p>Zszywacze biurowe na zszywki 10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6">
            <text:p>122.</text:p>
          </table:table-cell>
          <table:table-cell office:value-type="string" table:style-name="ce14">
            <text:p>Klej w płynie z dozownikiem w kształcie pędzelka 50ml 0.0 mm</text:p>
            <text:p>bezzapachowy, do papieru, kartonu. Specjalna konstrukcja pędzelka powoduje, że klej wypływa tylko przy zetknięciu pędzelka z powierzchnią.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3.</text:p>
          </table:table-cell>
          <table:table-cell office:value-type="string" table:style-name="ce12">
            <text:p>Taśma klejąca, przezroczysta o szerokości 24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4.</text:p>
          </table:table-cell>
          <table:table-cell office:value-type="string" table:style-name="ce14">
            <text:p>Taśma odklejana, niewidoczna po przyklejaniu, matowa, usuwalna 1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25.</text:p>
          </table:table-cell>
          <table:table-cell office:value-type="string" table:style-name="ce12">
            <text:p>Wkłady do długopisu parker. Niebieski tusz- cienka linia- długość linipisania: około 3500 m.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26.</text:p>
          </table:table-cell>
          <table:table-cell office:value-type="string" table:style-name="ce12">
            <text:p>Klej w taśm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7.</text:p>
          </table:table-cell>
          <table:table-cell office:value-type="string" table:style-name="ce14">
            <text:p>Koszulki groszkowe A4<text:s/>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70" table:style-name="ce8">
            <text:p>7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8.</text:p>
          </table:table-cell>
          <table:table-cell office:value-type="string" table:style-name="ce12">
            <text:p>Koszulki groszkowe A5</text:p>
          </table:table-cell>
          <table:table-cell office:value-type="string" table:style-name="ce8">
            <text:p>Opakow. 100 szt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29.</text:p>
          </table:table-cell>
          <table:table-cell office:value-type="string" table:style-name="ce12">
            <text:p>Kostki biurowe, kolorowe, 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0.</text:p>
          </table:table-cell>
          <table:table-cell office:value-type="string" table:style-name="ce12">
            <text:p>Kostki biurowe, kolorowe, nie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1.</text:p>
          </table:table-cell>
          <table:table-cell office:value-type="string" table:style-name="ce12">
            <text:p>Pisaki kolorowe</text:p>
          </table:table-cell>
          <table:table-cell office:value-type="string" table:style-name="ce8">
            <text:p>Opakow. 12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2.</text:p>
          </table:table-cell>
          <table:table-cell office:value-type="string" table:style-name="ce14">
            <text:p>Kalka ołówkowa niebiesk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33.</text:p>
          </table:table-cell>
          <table:table-cell office:value-type="string" table:style-name="ce12">
            <text:p>Gumki recepturki 1 kg śr. 30- 50 mm</text:p>
          </table:table-cell>
          <table:table-cell office:value-type="string" table:style-name="ce8">
            <text:p>kg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20"/>
          <table:table-cell table:number-columns-repeated="16374" table:style-name="ce22"/>
        </table:table-row>
        <table:table-row table:style-name="ro3">
          <table:table-cell office:value-type="string" table:style-name="ce6">
            <text:p>134.</text:p>
          </table:table-cell>
          <table:table-cell office:value-type="string" table:style-name="ce14">
            <text:p>Papier kolorowy A4 160 gr różne kolor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5.</text:p>
          </table:table-cell>
          <table:table-cell office:value-type="string" table:style-name="ce12">
            <text:p>Papier Ksero A4 200 gr Color Cop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6.</text:p>
          </table:table-cell>
          <table:table-cell office:value-type="string" table:style-name="ce12">
            <text:p>Papier Ksero A4 220 gr Color Cop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37.</text:p>
          </table:table-cell>
          <table:table-cell office:value-type="string" table:style-name="ce12">
            <text:p>Papier pakowy szary <text:s/>105/127</text:p>
          </table:table-cell>
          <table:table-cell office:value-type="string" table:style-name="ce8">
            <text:p>Arkusz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8.</text:p>
          </table:table-cell>
          <table:table-cell office:value-type="string" table:style-name="ce12">
            <text:p>Karton wizytówkowy A4 246 gr W02 kreska płótno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39.</text:p>
          </table:table-cell>
          <table:table-cell office:value-type="string" table:style-name="ce12">
            <text:p>Karton wizytówkowy A4 190 gr płótno- biały</text:p>
          </table:table-cell>
          <table:table-cell office:value-type="string" table:style-name="ce8">
            <text:p>Opakow. 25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0.</text:p>
          </table:table-cell>
          <table:table-cell office:value-type="string" table:style-name="ce12">
            <text:p>Karton wizytówkowy A4 230 gr kremowy płótno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1.</text:p>
          </table:table-cell>
          <table:table-cell office:value-type="string" table:style-name="ce12">
            <text:p>Karton wizytówkowy A4 230 gr kratka kremowy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2.</text:p>
          </table:table-cell>
          <table:table-cell office:value-type="string" table:style-name="ce12">
            <text:p>Karton wizytówkowy A4 246 gr prążki kremowy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43.</text:p>
          </table:table-cell>
          <table:table-cell office:value-type="string" table:style-name="ce12">
            <text:p>Papier do drukarki igłowej</text:p>
          </table:table-cell>
          <table:table-cell office:value-type="string" table:style-name="ce8">
            <text:p>Karton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8">
          <table:table-cell office:value-type="string" table:style-name="ce6">
            <text:p>144.</text:p>
          </table:table-cell>
          <table:table-cell office:value-type="string" table:style-name="ce14">
            <text:p>Kalkulator wysokość <text:s/>3.1 cm</text:p>
            <text:p>szerokość <text:s/>15.8 cm</text:p>
            <text:p>głębokość <text:s/>20.3 <text:s/>cm</text:p>
            <text:p>waga 231 g, wyświetlacz 12 pozycyjny obudowy <text:s/>plastikowa ,plastikowe przyciski, zasilanie bateryjno- słonecz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5.</text:p>
          </table:table-cell>
          <table:table-cell office:value-type="string" table:style-name="ce14">
            <text:p>Kalka ołówkowa czarn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46.</text:p>
          </table:table-cell>
          <table:table-cell office:value-type="string" table:style-name="ce12">
            <text:p>Linijka plastikowa 3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20"/>
          <table:table-cell table:number-columns-repeated="16374" table:style-name="ce22"/>
        </table:table-row>
        <table:table-row table:style-name="ro5">
          <table:table-cell office:value-type="string" table:style-name="ce6">
            <text:p>147.</text:p>
          </table:table-cell>
          <table:table-cell office:value-type="string" table:style-name="ce12">
            <text:p>Linijka plastikowa 15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48.</text:p>
          </table:table-cell>
          <table:table-cell office:value-type="string" table:style-name="ce12">
            <text:p>Lupa X5 7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49.</text:p>
          </table:table-cell>
          <table:table-cell office:value-type="string" table:style-name="ce14">
            <text:p>Kalka kreślarska przezroczysta A4<text:s/></text:p>
          </table:table-cell>
          <table:table-cell office:value-type="string" table:style-name="ce17">
            <text:p>Opakow. 10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0.</text:p>
          </table:table-cell>
          <table:table-cell office:value-type="string" table:style-name="ce14">
            <text:p>Etykiety samoprzylepne A4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8" table:style-name="ce17">
            <text:p>8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table:number-columns-repeated="2" table:style-name="ce9"/>
          <table:table-cell table:style-name="ce20"/>
          <table:table-cell table:number-columns-repeated="16374" table:style-name="ce22"/>
        </table:table-row>
        <table:table-row table:style-name="ro5">
          <table:table-cell office:value-type="string" table:style-name="ce6">
            <text:p>151.</text:p>
          </table:table-cell>
          <table:table-cell office:value-type="string" table:style-name="ce23">
            <text:p>Cyrkiel metalowy</text:p>
          </table:table-cell>
          <table:table-cell office:value-type="string" table:style-name="ce24">
            <text:p>Sztuk</text:p>
          </table:table-cell>
          <table:table-cell table:style-name="ce25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23" table:style-name="ce26">
            <text:p>23%</text:p>
          </table:table-cell>
          <table:table-cell table:style-name="ce9"/>
          <table:table-cell table:style-name="ce25"/>
          <table:table-cell table:style-name="ce27"/>
          <table:table-cell table:number-columns-repeated="29" table:style-name="ce28"/>
          <table:table-cell table:number-columns-repeated="16345" table:style-name="ce29"/>
        </table:table-row>
        <table:table-row table:style-name="ro5">
          <table:table-cell office:value-type="string" table:style-name="ce6">
            <text:p>152.</text:p>
          </table:table-cell>
          <table:table-cell office:value-type="string" table:style-name="ce23">
            <text:p>Ekierka 15 cm</text:p>
          </table:table-cell>
          <table:table-cell office:value-type="string" table:style-name="ce24">
            <text:p>Sztuk</text:p>
          </table:table-cell>
          <table:table-cell table:style-name="ce25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23" table:style-name="ce26">
            <text:p>23%</text:p>
          </table:table-cell>
          <table:table-cell table:style-name="ce9"/>
          <table:table-cell table:style-name="ce25"/>
          <table:table-cell table:style-name="ce27"/>
          <table:table-cell table:number-columns-repeated="29" table:style-name="ce28"/>
          <table:table-cell table:number-columns-repeated="16345" table:style-name="ce29"/>
        </table:table-row>
        <table:table-row table:style-name="ro3">
          <table:table-cell office:value-type="string" table:style-name="ce6">
            <text:p>153.</text:p>
          </table:table-cell>
          <table:table-cell office:value-type="string" table:style-name="ce12">
            <text:p>Grzbiety do bindowania A4 plastikowe do 45 kartek, średnica 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4.</text:p>
          </table:table-cell>
          <table:table-cell office:value-type="string" table:style-name="ce12">
            <text:p>Grzbiety do bindowania A4 plastikowe do 165 kartek, średnica 1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5.</text:p>
          </table:table-cell>
          <table:table-cell office:value-type="string" table:style-name="ce12">
            <text:p>Grzbiety do bindowania A4 plastikowe do 270 kartek, średnica 2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56.</text:p>
          </table:table-cell>
          <table:table-cell office:value-type="string" table:style-name="ce12">
            <text:p>Okładki do bindowania A4 <text:s/>przezroczyst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57.</text:p>
          </table:table-cell>
          <table:table-cell office:value-type="string" table:style-name="ce12">
            <text:p>Okładki do bindowania A4 <text:s/>kartonowe kolor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9">
          <table:table-cell office:value-type="string" table:style-name="ce6">
            <text:p>158.</text:p>
          </table:table-cell>
          <table:table-cell office:value-type="string" table:style-name="ce14">
            <text:p>Długopisy przezroczyste grubość końcówki 0.7 mm, grubość linii pisania 0.27 mm, długość linii pisania 1700 m, Obudowa:AS (akrylonitryl-styren)</text:p>
            <text:p>Klips:PC (poliwęglan) Nasadka:</text:p>
            <text:p>PC (poliwęglan)</text:p>
            <text:p>Końcówka:"niklowane srebro"</text:p>
            <text:p>Kulka:WC (węglik wolframu)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59.</text:p>
          </table:table-cell>
          <table:table-cell office:value-type="string" table:style-name="ce12">
            <text:p>Poduszka do stempl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0.</text:p>
          </table:table-cell>
          <table:table-cell office:value-type="string" table:style-name="ce12">
            <text:p>Podkłady na biurko z kalendarzem na 2025 r. wymiary 35 x 5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2" table:style-name="ce1"/>
          <table:table-cell table:number-columns-repeated="29" table:style-name="ce28"/>
          <table:table-cell table:number-columns-repeated="16343" table:style-name="ce29"/>
        </table:table-row>
        <table:table-row table:style-name="ro2">
          <table:table-cell office:value-type="string" table:style-name="ce6">
            <text:p>161.</text:p>
          </table:table-cell>
          <table:table-cell office:value-type="string" table:style-name="ce12">
            <text:p>Podkłady na biurko z listwą plastikową z kalendarzem na 2025 r. wymiary: 40 x 6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2.</text:p>
          </table:table-cell>
          <table:table-cell office:value-type="string" table:style-name="ce12">
            <text:p>Sztywne ofertówki - przeźroczyste z boczną perforacją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3.</text:p>
          </table:table-cell>
          <table:table-cell office:value-type="string" table:style-name="ce14">
            <text:p>Papier telefaksowy <text:s/>szer.210mm 30m do faxu typu PANAFAX UF-S1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64.</text:p>
          </table:table-cell>
          <table:table-cell office:value-type="string" table:style-name="ce12">
            <text:p>Marker permanentny gruby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65.</text:p>
          </table:table-cell>
          <table:table-cell office:value-type="string" table:style-name="ce14">
            <text:p>Ołówki automatyczne 0,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6.</text:p>
          </table:table-cell>
          <table:table-cell office:value-type="string" table:style-name="ce14">
            <text:p>Wkłady do ołówków automatycznych</text:p>
          </table:table-cell>
          <table:table-cell office:value-type="string" table:style-name="ce8">
            <text:p>opakowanie<text:s/>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7.</text:p>
          </table:table-cell>
          <table:table-cell office:value-type="string" table:style-name="ce14">
            <text:p>Pisaki suchościeralne do tablicy magnetycznej -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6" table:style-name="ce8">
            <text:p>1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68.</text:p>
          </table:table-cell>
          <table:table-cell office:value-type="string" table:style-name="ce14">
            <text:p>gąbka do tablicy magnetycznej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69.</text:p>
          </table:table-cell>
          <table:table-cell office:value-type="string" table:style-name="ce14">
            <text:p>Papier w rolkach do plotera, szerokość 841x5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0.</text:p>
          </table:table-cell>
          <table:table-cell office:value-type="string" table:style-name="ce14">
            <text:p>Papier w rolkach do plotera, szerokość 594x5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71.</text:p>
          </table:table-cell>
          <table:table-cell office:value-type="string" table:style-name="ce14">
            <text:p>Rolka do plotera <text:s/>707 X 100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2.</text:p>
          </table:table-cell>
          <table:table-cell office:value-type="string" table:style-name="ce14">
            <text:p>Papier w rolkach do plotera 610x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3.</text:p>
          </table:table-cell>
          <table:table-cell office:value-type="string" table:style-name="ce14">
            <text:p>Papier w rolkach do plotera, 420x100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74.</text:p>
          </table:table-cell>
          <table:table-cell office:value-type="string" table:style-name="ce14">
            <text:p>klej w sztyfcie 22 g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5.</text:p>
          </table:table-cell>
          <table:table-cell office:value-type="string" table:style-name="ce14">
            <text:p>Plastikowy pojemnik na dokumenty, stojący, o wym. 210 x 320 x 25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6.</text:p>
          </table:table-cell>
          <table:table-cell office:value-type="string" table:style-name="ce14">
            <text:p>Ofertówki <text:s/>przezroczyste , bez bocznej perforacji A4 sztyw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7.</text:p>
          </table:table-cell>
          <table:table-cell office:value-type="string" table:style-name="ce14">
            <text:p>Papier w rolkach do plotera Laser A1 AT 594x100 80 gr, trzpień 5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8.</text:p>
          </table:table-cell>
          <table:table-cell office:value-type="string" table:style-name="ce14">
            <text:p>Papier w rolkach do plotera 297x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79.</text:p>
          </table:table-cell>
          <table:table-cell office:value-type="string" table:style-name="ce14">
            <text:p>Papier w rolkach do plotera, 297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0.</text:p>
          </table:table-cell>
          <table:table-cell office:value-type="string" table:style-name="ce14">
            <text:p>Papier w rolkach do plotera 1067 x 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1.</text:p>
          </table:table-cell>
          <table:table-cell office:value-type="string" table:style-name="ce14">
            <text:p>Papier w rolkach do plotera, 1067 x 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2.</text:p>
          </table:table-cell>
          <table:table-cell office:value-type="string" table:style-name="ce14">
            <text:p>Do drukarki Datacard SD260 taśma YMCKT 534000-003</text:p>
          </table:table-cell>
          <table:table-cell office:value-type="string" table:style-name="ce8">
            <text:p>komplet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3.</text:p>
          </table:table-cell>
          <table:table-cell office:value-type="string" table:style-name="ce14">
            <text:p>Do drukarki Datacard SD260 karty plastikowe zbliżeniowe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4.</text:p>
          </table:table-cell>
          <table:table-cell office:value-type="string" table:style-name="ce14">
            <text:p>Podkładka z klipsem A 4 pojedyncza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85.</text:p>
          </table:table-cell>
          <table:table-cell office:value-type="string" table:style-name="ce14">
            <text:p>Podkładka z klipsem A 4 zamykana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6.</text:p>
          </table:table-cell>
          <table:table-cell office:value-type="string" table:style-name="ce14">
            <text:p>Etykiety papierowe termotransferowe w rolce do drukarki, typu Zebra GX430t rozmiar:70x40 mm</text:p>
          </table:table-cell>
          <table:table-cell office:value-type="string" table:style-name="ce8">
            <text:p>rolk 100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7.</text:p>
          </table:table-cell>
          <table:table-cell office:value-type="string" table:style-name="ce14">
            <text:p>Taśma termonransferowa woskowa do <text:s/>drukarki, typu Zebra GX430t rozmiar:84 mm x 74 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8.</text:p>
          </table:table-cell>
          <table:table-cell office:value-type="string" table:style-name="ce14">
            <text:p>Etykiety papierowe termotransferowe w rolce do drukarki, typu GoDEX RT 700i rozmiar:70x40 mm</text:p>
          </table:table-cell>
          <table:table-cell office:value-type="string" table:style-name="ce8">
            <text:p>rolki 1000 szt.<text:s/>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9.</text:p>
          </table:table-cell>
          <table:table-cell office:value-type="string" table:style-name="ce14">
            <text:p>Taśma termonransferowa woskowa A110 do <text:s/>drukarki, typu GoDEX RT 700i rozmiar: 75 x 30 mb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90.</text:p>
          </table:table-cell>
          <table:table-cell office:value-type="string" table:style-name="ce14">
            <text:p>VeriFone VX 5200 Papier do terminala płatniczego ( szer.rolki 57mm, średnica rolki 38 mm, dł. 20 m )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91.</text:p>
          </table:table-cell>
          <table:table-cell office:value-type="string" table:style-name="ce14">
            <text:p>VeriFone VX675 Papier do terminala płatniczego ( szer. 57 mm, średnica zewn. 38 mm, dł. 20 m<text:s/>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92.</text:p>
          </table:table-cell>
          <table:table-cell office:value-type="string" table:style-name="ce14">
            <text:p>Gumki recepturki kauczukowe min. 60 % kauczuku naturalnego śr 38 mm, opakowanie 250 g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3.</text:p>
          </table:table-cell>
          <table:table-cell office:value-type="string" table:style-name="ce14">
            <text:p>Zeszyt, miękka oprawa, w kratkę, 80- kartkowe</text:p>
          </table:table-cell>
          <table:table-cell office:value-type="string" table:style-name="ce8">
            <text:p>sztuk<text:s/>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4.</text:p>
          </table:table-cell>
          <table:table-cell office:value-type="string" table:style-name="ce14">
            <text:p>KOSZULKI OBWOLUTY A4 <text:s/>170mic NA KATALOGI ( grubsze )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5.</text:p>
          </table:table-cell>
          <table:table-cell office:value-type="string" table:style-name="ce14">
            <text:p>Dziurkacze biurowe, metalowe, ilość dziurkowanych kartek - 10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196.</text:p>
          </table:table-cell>
          <table:table-cell office:value-type="string" table:style-name="ce14">
            <text:p>Kątomierz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7.</text:p>
          </table:table-cell>
          <table:table-cell office:value-type="string" table:style-name="ce14">
            <text:p>Klejące kosteczki dwustronne na piance<text:s/>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8.</text:p>
          </table:table-cell>
          <table:table-cell office:value-type="string" table:style-name="ce14">
            <text:p>Kalka kreślarska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199.</text:p>
          </table:table-cell>
          <table:table-cell office:value-type="string" table:style-name="ce14">
            <text:p>Folia laminacyjna do laminowania A5 100mic(opak.) matowa lub błyszcząca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0.</text:p>
          </table:table-cell>
          <table:table-cell office:value-type="string" table:style-name="ce14">
            <text:p>Folia laminacyjna do laminowania A4 100mic(opak.) matowa lub błyszcząca</text:p>
          </table:table-cell>
          <table:table-cell office:value-type="string" table:style-name="ce8">
            <text:p>opakowanie<text:s/>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1.</text:p>
          </table:table-cell>
          <table:table-cell office:value-type="string" table:style-name="ce14">
            <text:p>Folia laminacyjna do laminowania A3 100 mic(opak.) matowa lub błyszcząca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2.</text:p>
          </table:table-cell>
          <table:table-cell office:value-type="string" table:style-name="ce14">
            <text:p>Papier w roli do ploterów Emerson 594 mm x 50 m, 80 g/m2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03.</text:p>
          </table:table-cell>
          <table:table-cell office:value-type="string" table:style-name="ce14">
            <text:p>papier biały 250g A4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04</text:p>
          </table:table-cell>
          <table:table-cell office:value-type="string" table:style-name="ce14">
            <text:p>papier biały 250g A3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5</text:p>
          </table:table-cell>
          <table:table-cell office:value-type="string" table:style-name="ce14">
            <text:p>skoroszyty papierowe całe z fałdą, gładkie bez napisów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0" table:style-name="ce8">
            <text:p>5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6</text:p>
          </table:table-cell>
          <table:table-cell office:value-type="string" table:style-name="ce14">
            <text:p>karton ozdobny gładki satynowy gr 160, kolorowy A4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7</text:p>
          </table:table-cell>
          <table:table-cell office:value-type="string" table:style-name="ce14">
            <text:p>Podkładka żelowa do klawiatury pod nadgarstki</text:p>
          </table:table-cell>
          <table:table-cell office:value-type="string" table:style-name="ce8">
            <text:p>sztu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08</text:p>
          </table:table-cell>
          <table:table-cell office:value-type="string" table:style-name="ce14">
            <text:p>Podkładka żelowa pod myszkę i nadgarstek</text:p>
          </table:table-cell>
          <table:table-cell office:value-type="string" table:style-name="ce8">
            <text:p>sztu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09</text:p>
          </table:table-cell>
          <table:table-cell office:value-type="string" table:style-name="ce14">
            <text:p>Płyty DVD 4,7 GB +R lub - R, opakowanie 100 szt.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210</text:p>
          </table:table-cell>
          <table:table-cell office:value-type="string" table:style-name="ce14">
            <text:p>Płyty CD 700 MB <text:s/>-R lub +R, opakowanie 100 szt.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table:style-name="ce6"/>
          <table:table-cell office:value-type="string" table:style-name="ce14">
            <text:p>Koszulki na płyty CD pojedyncz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1</text:p>
          </table:table-cell>
          <table:table-cell office:value-type="string" table:style-name="ce14">
            <text:p>Koperty na płyty CD z okienkiem kwadratowe, białe</text:p>
          </table:table-cell>
          <table:table-cell office:value-type="string" table:style-name="ce8">
            <text:p>opakowanie 100 szt.<text:s/>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2</text:p>
          </table:table-cell>
          <table:table-cell office:value-type="string" table:style-name="ce14">
            <text:p>Grzbiety- listwy wsuwane plastikowe do dokumentów A4, wymiar 4 mm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3</text:p>
          </table:table-cell>
          <table:table-cell office:value-type="string" table:style-name="ce14">
            <text:p>Grzbiety- listwy wsuwane plastikowe do dokumentów A4, wymiar 6 mm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4</text:p>
          </table:table-cell>
          <table:table-cell office:value-type="string" table:style-name="ce14">
            <text:p>Grzbiety- listwy wsuwane plastikowe do dokumentów A4, wymiar 8 mm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5</text:p>
          </table:table-cell>
          <table:table-cell office:value-type="string" table:style-name="ce14">
            <text:p>Grzbiety- listwy wsuwane plastikowe do dokumentów A4, wymiar 10 mm</text:p>
          </table:table-cell>
          <table:table-cell office:value-type="string" table:style-name="ce8">
            <text:p>szt.,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6</text:p>
          </table:table-cell>
          <table:table-cell office:value-type="string" table:style-name="ce14">
            <text:p>Grzbiety- listwy wsuwane plastikowe do dokumentów A4, wymiar 12 mm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7</text:p>
          </table:table-cell>
          <table:table-cell office:value-type="string" table:style-name="ce14">
            <text:p>Grzbiety- listwy wsuwane plastikowe do dokumentów A4, wymiar 15 mm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8</text:p>
          </table:table-cell>
          <table:table-cell office:value-type="string" table:style-name="ce14">
            <text:p>TeczkaA4 skrzydłowa do dokumentów na gumkę, grubość grzbietu 3 cm, różne kolory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19</text:p>
          </table:table-cell>
          <table:table-cell office:value-type="string" table:style-name="ce14">
            <text:p>Teczka A4 na gumkę grubość 5 cm, rózne kolory</text:p>
          </table:table-cell>
          <table:table-cell office:value-type="string" table:style-name="ce8">
            <text:p>szt.<text:s/>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20</text:p>
          </table:table-cell>
          <table:table-cell office:value-type="string" table:style-name="ce14">
            <text:p>Teczka harmonijkowa A4 z przegródkami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21</text:p>
          </table:table-cell>
          <table:table-cell office:value-type="string" table:style-name="ce14">
            <text:p>Podkład na biurko przezroczysty z kieszenią wymiary ok. 65 x 50 cm</text:p>
          </table:table-cell>
          <table:table-cell office:value-type="string" table:style-name="ce8">
            <text:p>sztu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222</text:p>
          </table:table-cell>
          <table:table-cell office:value-type="string" table:style-name="ce14">
            <text:p>Etykiety foliowe w rolce, klej akryl wymiary 60 x 40 mm, rolka 1000 szt. do drukarki typu BIXOLON</text:p>
          </table:table-cell>
          <table:table-cell office:value-type="string" table:style-name="ce8">
            <text:p>roll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223</text:p>
          </table:table-cell>
          <table:table-cell office:value-type="string" table:style-name="ce14">
            <text:p>Taśma żywiczna Ribbon high performance do drukarki bixolon 64 mm x 74 m 2.52" x 243'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24</text:p>
          </table:table-cell>
          <table:table-cell office:value-type="string" table:style-name="ce14">
            <text:p>Magnesy 40 mm</text:p>
          </table:table-cell>
          <table:table-cell office:value-type="string" table:style-name="ce8">
            <text:p>szt.<text:s/>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225</text:p>
          </table:table-cell>
          <table:table-cell office:value-type="string" table:style-name="ce14">
            <text:p>Papier Ksero A5 80g /m2, białość CIE większe niż 160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226</text:p>
          </table:table-cell>
          <table:table-cell office:value-type="string" table:style-name="ce14">
            <text:p>Tasiemka do archiwum 100 % bawełniana, kolor biały, niebarwiona chemicznie, ph neutralne, splot w jodełkę, szerokość 5 m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6">
            <text:p>227</text:p>
          </table:table-cell>
          <table:table-cell office:value-type="string" table:style-name="ce14">
            <text:p>Tasiemka do archiwum 100 % bawełniana, kolor biały, niebarwiona chemicznie, ph neutralne, splot w jodełkę, szerokość 10 m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28</text:p>
          </table:table-cell>
          <table:table-cell office:value-type="string" table:style-name="ce14">
            <text:p>Koperty B4 z rozszerzanym dne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6">
            <text:p>229</text:p>
          </table:table-cell>
          <table:table-cell office:value-type="string" table:style-name="ce14">
            <text:p>Linijka plastikowa 2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5">
          <table:table-cell table:style-name="ce6"/>
          <table:table-cell office:value-type="string" table:number-columns-spanned="4" table:number-rows-spanned="1" table:style-name="ce36">
            <text:p>Cena ofertowa (suma pozycji 1-229)</text:p>
          </table:table-cell>
          <table:covered-table-cell table:number-columns-repeated="3"/>
          <table:table-cell table:style-name="ce31"/>
          <table:table-cell office:value-type="percentage" office:value="0.23" table:style-name="ce32">
            <text:p>23%</text:p>
          </table:table-cell>
          <table:table-cell table:number-columns-repeated="2" table:style-name="ce33"/>
          <table:table-cell table:style-name="ce3"/>
          <table:table-cell table:number-columns-repeated="16374" table:style-name="ce1"/>
        </table:table-row>
        <table:table-row table:style-name="ro5">
          <table:table-cell table:style-name="ce6"/>
          <table:table-cell office:value-type="string" table:style-name="ce30">
            <text:p>Cena ofertowa słownie: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4"/>
          <table:table-cell table:style-name="ce3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table:number-columns-repeated="12" table:style-name="ce3"/>
          <table:table-cell table:number-columns-repeated="16372" table:style-name="ce1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gdalena Paluch</dc:creator>
    <meta:creation-date>2011-12-08T12:19:07Z</meta:creation-date>
    <dc:date>2025-01-08T11:55:57Z</dc:date>
    <meta:print-date>2019-12-11T13:43:44Z</meta:print-date>
    <meta:editing-cycles>27</meta:editing-cycles>
    <meta:editing-duration>PT18244S</meta:editing-duration>
  </office:meta>
</office:document-meta>
</file>