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imes New Roman" fo:font-weight="bold" style:font-weight-asian="bold" fo:language="pl"/>
    </style:style>
    <style:style style:name="P7" style:parent-style-name="Bezodstępów" style:family="paragraph">
      <style:text-properties style:font-name="Times New Roman" fo:font-weight="bold" style:font-weight-asian="bold" fo:language="pl"/>
    </style:style>
    <style:style style:name="P8" style:parent-style-name="Bezodstępów" style:family="paragraph">
      <style:text-properties style:font-name="Times New Roman" fo:font-weight="bold" style:font-weight-asian="bold" fo:language="pl"/>
    </style:style>
    <style:style style:name="P9" style:parent-style-name="Bezodstępów" style:family="paragraph">
      <style:text-properties style:font-name="Times New Roman" fo:font-weight="bold" style:font-weight-asian="bold" fo:language="pl"/>
    </style:style>
    <style:style style:name="P10" style:parent-style-name="Normalny" style:family="paragraph">
      <style:paragraph-properties style:text-autospace="none"/>
      <style:text-properties fo:font-weight="bold" style:font-weight-asian="bold" fo:language="pl"/>
    </style:style>
    <style:style style:name="P11" style:parent-style-name="Normalny" style:family="paragraph">
      <style:paragraph-properties style:text-autospace="none"/>
    </style:style>
    <style:style style:name="T12" style:parent-style-name="Domyślnaczcionkaakapitu" style:family="text">
      <style:text-properties fo:font-weight="bold" style:font-weight-asian="bold" fo:language="pl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6" style:parent-style-name="Domyślnaczcionkaakapitu" style:family="text">
      <style:text-properties fo:font-weight="bold" style:font-weight-asian="bold" fo:language="pl"/>
    </style:style>
    <style:style style:name="P17" style:parent-style-name="Normalny" style:family="paragraph">
      <style:paragraph-properties style:text-autospace="none"/>
      <style:text-properties fo:font-weight="bold" style:font-weight-asian="bold" fo:language="pl"/>
    </style:style>
    <style:style style:name="P18" style:parent-style-name="Normaln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6" style:parent-style-name="Domyślnaczcionkaakapitu" style:family="text">
      <style:text-properties fo:font-weight="bold" style:font-weight-asian="bold" style:font-weight-complex="bold" fo:language="pl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8" style:parent-style-name="Standarduser" style:family="paragraph">
      <style:paragraph-properties fo:text-align="justify"/>
      <style:text-properties style:font-name="Arial" style:font-name-asian="Lucida Sans Unicode" style:font-name-complex="Arial" style:font-size-complex="12pt"/>
    </style:style>
    <style:style style:name="P29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line-height="150%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fo:text-align="justify" fo:line-height="150%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51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57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3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8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0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71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72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77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8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9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0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2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3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85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6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8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vertical-align="auto">
        <style:tab-stops>
          <style:tab-stop style:type="left" style:position="4.010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2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94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5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7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98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99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3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04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5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6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07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9" style:parent-style-name="Normalny" style:family="paragraph">
      <style:paragraph-properties fo:keep-with-next="always"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1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style:vertical-align="auto">
        <style:tab-stops>
          <style:tab-stop style:type="left" style:position="4.010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3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6" style:parent-style-name="Normalny" style:family="paragraph">
      <style:paragraph-properties fo:keep-with-next="always" fo:widows="2" fo:orphans="2" style:text-autospace="none" style:vertical-align="auto">
        <style:tab-stops>
          <style:tab-stop style:type="left" style:position="0.88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7" style:parent-style-name="Normalny" style:family="paragraph">
      <style:paragraph-properties fo:widows="2" fo:orphans="2" fo:text-align="justify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9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Arial" style:font-name-asian="Times New Roman" fo:hyphenate="true"/>
    </style:style>
    <style:style style:name="P122" style:parent-style-name="Normalny" style:family="paragraph">
      <style:paragraph-properties style:text-autospace="none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1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asian="Times New Roman"/>
    </style:style>
    <style:style style:name="P127" style:parent-style-name="Standarduser" style:family="paragraph">
      <style:paragraph-properties fo:text-align="justify" fo:margin-left="5.4083in">
        <style:tab-stops/>
      </style:paragraph-properties>
    </style:style>
    <style:style style:name="T128" style:parent-style-name="Domyślnaczcionkaakapitu" style:family="text">
      <style:text-properties style:font-name="Arial" style:font-name-asian="Lucida Sans Unicode" style:font-name-complex="Arial" fo:color="#000000" style:font-size-complex="12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asian="Times New Roman"/>
    </style:style>
    <style:style style:name="T131" style:parent-style-name="Domyślnaczcionkaakapitu" style:family="text">
      <style:text-properties style:font-name="Arial" style:font-name-complex="Arial" fo:color="#000000"/>
    </style:style>
    <style:style style:name="P132" style:parent-style-name="Normalny" style:family="paragraph">
      <style:text-properties style:language-complex="ar" style:country-complex="SA"/>
    </style:style>
  </office:automatic-styles>
  <office:body>
    <office:text text:use-soft-page-breaks="true">
      <text:p text:style-name="P1"><text:span text:style-name="T6">Szpital Wojewódzki im. Św. Łukasza</text:span></text:p>
      <text:p text:style-name="P7">33-100 Tarnów</text:p>
      <text:p text:style-name="P8">ul. Lwowska 178a<text:tab/><text:tab/><text:tab/><text:tab/><text:tab/><text:s text:c="6"/></text:p>
      <text:p text:style-name="P9">mjacher@lukasz.med.pl</text:p>
      <text:p text:style-name="P10"/>
      <text:p text:style-name="P11"><text:span text:style-name="T12">Nasz znak: SWLOG-271.MJ.104.</text:span><text:span text:style-name="T13"><text:s/></text:span><text:span text:style-name="T14">5107</text:span><text:span text:style-name="T15"><text:s/>/2019 <text:s text:c="37"/></text:span><text:span text:style-name="T16"><text:s text:c="10"/>Tarnów, dnia 28.11.2019r</text:span></text:p>
      <text:p text:style-name="P17"/>
      <text:p text:style-name="P18"><text:span text:style-name="T19">Dotyczy:</text:span><text:span text:style-name="T20"><text:s/></text:span><text:span text:style-name="T21">sukcesywna dosyawa obłożenia pola operacyjnego i bielizny operacyjnej<text:s/></text:span><text:span text:style-name="T22">dla Szpitala Wojewódzkiego im. Św. Łukasza SP ZOZ w Tarnowie.</text:span></text:p>
      <text:p text:style-name="P23"/>
      <text:p text:style-name="P24"><text:span text:style-name="T25">W odpowie</text:span><text:span text:style-name="T26">dzi na pytania z dnia 19/11/</text:span><text:span text:style-name="T27">2019 r., Zamawiający wyjaśnia:</text:span></text:p>
      <text:p text:style-name="P28"/>
      <text:p text:style-name="P29"/>
      <text:p text:style-name="P30">Zakres<text:s/>2, poz. 1-3</text:p>
      <text:p text:style-name="P31">Czy zamawiający wydzieli poz.1-3 do osobnego pakietu, takie rozwiązanie pozwoli innym firmom , specjalizujący się w danym asortymencie, na złożenie konkurencyjnej oferty, a tym samym umożliwi Zamawiającemu na osiągnięcie oszczędności i wymiernych korzyści finansowych?</text:p>
      <text:p text:style-name="P32">Odpowiedź: Nie, zapis pozostaje bez zmian.</text:p>
      <text:p text:style-name="P33"/>
      <text:p text:style-name="P34">Zakres 2, poz. 1-3</text:p>
      <text:p text:style-name="P35">Czy zamawiający dopuści maskę chirurgiczną spełniającą normę PN-EN 14683 w zakresie filtracji BFE 99,5% aerozoli biologicznych?</text:p>
      <text:p text:style-name="P36">Odpowiedź: Zamawiający dopuszcza pod<text:s/>warunkiem spełnienia pozostałych zapisów SIWZ.</text:p>
      <text:p text:style-name="P37"/>
      <text:p text:style-name="P38">Zakres 2, poz. 1-3</text:p>
      <text:p text:style-name="P39">Czy zamawiający dopuści maski bez oznaczenia strony zewnętrznej i wewnętrznej?</text:p>
      <text:p text:style-name="P40">Odpowiedź: Zamawiający nie wymaga oznakowania stron. Oznakowanie graficzne jest parametrem ocenianym, za które<text:s/>Wykonawca otrzyma stosownie od 0-10 pkt w zależności od rodzaju produktu.</text:p>
      <text:p text:style-name="P41"/>
      <text:p text:style-name="P42">Zakres 2, poz; 3</text:p>
      <text:p text:style-name="P43">Czy zamawiający dopuści maskę w kolorze zielonym?</text:p>
      <text:p text:style-name="P44"><text:span text:style-name="T45">Odpowiedź: Tak, pod warunkiem spełnienia pozostałych zapisów SIWZ.</text:span></text:p>
      <text:p text:style-name="P46">Zakres 2, poz.1-3</text:p>
      <text:p text:style-name="P47">Czy zamawiający dopuści wycenę za opakowanie 50 szt. z przeliczeniem ilości i zaokrągleniem w górę do pełnych opakowań?</text:p>
      <text:p text:style-name="P48"><text:span text:style-name="T49">Odpowiedź: Tak, dopuszczamy.</text:span></text:p>
      <text:p text:style-name="P50"/>
      <text:p text:style-name="P51">Zakres 2, poz. 4-5</text:p>
      <text:p text:style-name="P52">Czy zamawiający wydzieli poz.4-5 do osobnego pakietu, takie rozwiązanie pozwoli innym firmom , specjalizujący się w<text:s/>danym asortymencie, na złożenie konkurencyjnej oferty, a tym samym umożliwi Zamawiającemu na osiągnięcie oszczędności i wymiernych korzyści finansowych?</text:p>
      <text:p text:style-name="P53"><text:span text:style-name="T54">Odpowiedź: Nie, zapis SIWZ pozostaje bez zmian.</text:span></text:p>
      <text:p text:style-name="P55"/>
      <text:p text:style-name="P56"/>
      <text:p text:style-name="P57"/>
      <text:p text:style-name="P58">Zakres 3, poz. 2</text:p>
      <text:p text:style-name="P59">Czy zamawiający dopuści czepek o<text:s/>gramaturze min. 16 <text:s/>g/m2?</text:p>
      <text:p text:style-name="P60"><text:span text:style-name="T61">Odpowiedź: Nie, zapis SIWZ pozostaje bez zmian.</text:span></text:p>
      <text:p text:style-name="P62"/>
      <text:p text:style-name="P63">Zakres 3, poz. 2</text:p>
      <text:p text:style-name="P64">Czy zamawiający dopuści wycenę za opakowanie 100 szt. z przeliczeniem ilości i zaokrągleniem w górę do pełnych opakowań?</text:p>
      <text:p text:style-name="P65"><text:span text:style-name="T66">Odpowiedź: Tak, Zamawiający dopuszcza.</text:span></text:p>
      <text:p text:style-name="P67"/>
      <text:p text:style-name="P68">Zakres 3, poz. 2</text:p>
      <text:p text:style-name="P69">Czy zamawiający dopuści czepek wykonany z włókniny polipropylenowej o gramaturze min. 16 g/m2?</text:p>
      <text:p text:style-name="P70">Odpowiedź: Nie, zapis pozostaje bez zmian.</text:p>
      <text:p text:style-name="P71"/>
      <text:p text:style-name="P72"/>
      <text:p text:style-name="P73">Zakres 4, poz. 1</text:p>
      <text:p text:style-name="P74">Czy zamawiający dopuści wycenę za opakowanie 10 szt. z przeliczeniem ilości i zaokrągleniem w górę do pełnych opakowań?</text:p>
      <text:p text:style-name="P75"><text:span text:style-name="T76">Odpowiedź: Tak, Zamawiający dopuszcza.</text:span></text:p>
      <text:p text:style-name="P77"/>
      <text:p text:style-name="P78">Zakres 4, poz. 1-2</text:p>
      <text:p text:style-name="P79">Czy zamawiający dopuszcza fartuch niejałowy?</text:p>
      <text:p text:style-name="P80">Odpowiedź: Nie, zapis SIWZ pozostaje bez zmian.</text:p>
      <text:p text:style-name="P81"/>
      <text:p text:style-name="P82">Zakres 3, poz. 3</text:p>
      <text:p text:style-name="P83">Czy zamawiający dopuści czepek o gramaturze warstwy<text:s/>przeciwpotnej min. 45 g/m2, reszta czepka o gramaturze ok. 25 g/m2?</text:p>
      <text:p text:style-name="P84">Odpowiedź: Nie, zapis pozostaje bez zmian.</text:p>
      <text:p text:style-name="P85"/>
      <text:p text:style-name="P86">Zakres 4, poz. 1</text:p>
      <text:p text:style-name="P87">Czy zamawiający dopuści fartuch włókninowy, z rozcięciem w tylnej części, poły do zakładania z tyłu na plecach, wiązany w<text:s/>talii, w kolorze zielonym, o gramaturze 20 g/m2, długi rękaw, zakończony mankietem z bawełnianym ściągaczem o długości 5,5 cm, wiązany z tyłu w talii, niesterylny w rozmiarze uniwersalnym?</text:p>
      <text:p text:style-name="P88">Odpowiedź: Nie, zapis pozostaje bez zmian.</text:p>
      <text:p text:style-name="P89"><text:tab/></text:p>
      <text:p text:style-name="P90">Zakres 4, poz. 1</text:p>
      <text:p text:style-name="P91">Czy zamawiający wymaga fartuch włókninowy z długim rękawem zakończonym mankietem z bawełnianym ściągaczem?</text:p>
      <text:p text:style-name="P92"><text:s/>Odpowiedź: Zamawiający dopuszcza, pod warunkiem spełnienia pozostałych zapisów SIWZ.</text:p>
      <text:p text:style-name="P93"/>
      <text:p text:style-name="P94">Zakres 4, poz. 2</text:p>
      <text:p text:style-name="P95"/>
      <text:p text:style-name="P96">Czy zamawiający dopuści fartuch włókninowy, z rozcięciem w tylnej części, poły do zakładania z tyłu na plecach, wiązany w talii, w kolorze zielonym, o gramaturze 20 g/m2, długi rękaw, zakończony mankietem z bawełnianym ściągaczem o długości 5,5 cm, wiązany z tyłu w talii, niesterylny, w rozmiarze uniwersalnym?</text:p>
      <text:p text:style-name="P97">Odpowiedź: Nie, zapis pozostaje bez zmian.</text:p>
      <text:p text:style-name="P98"/>
      <text:p text:style-name="P99">Zakres 22, poz. 1,poz.5</text:p>
      <text:p text:style-name="P100"><text:span text:style-name="T101">Czy zamawiający wydzieli poz.1, poz.5 do osobnego pakietu, takie rozwiązanie pozwoli innym firmom , specjalizujący się w danym asortymencie, na złożenie konkurencyjnej oferty, a tym</text:span><text:span text:style-name="T102"><text:s/>samym umożliwi Zamawiającemu na osiągnięcie oszczędności i wymiernych korzyści finansowych?</text:span></text:p>
      <text:soft-page-break/>
      <text:p text:style-name="P103">Odpowiedź: Nie, zapis pozostaje bez zmian.</text:p>
      <text:p text:style-name="P104"/>
      <text:p text:style-name="P105">Zakres 22, poz. 1</text:p>
      <text:p text:style-name="P106">Czy zamawiający dopuści wymiar 210 cm x 160 cm?</text:p>
      <text:p text:style-name="P107">Odpowiedź: Tak, pod warunkiem spełnienia pozostałych<text:s/>warunków SIWZ.</text:p>
      <text:p text:style-name="P108"/>
      <text:p text:style-name="P109">Zakres 22, poz. 5</text:p>
      <text:p text:style-name="P110">Czy zamawiający dopuści fartuch włókninowy, z rozcięciem w tylnej części, poły do zakładania z tyłu na plecach, wiązany w talii, w kolorze zielonym, o gramaturze 20 g/m2, długi rękaw, zakończony mankietem z bawełnianym<text:s/>ściągaczem o długości 5,5 cm, wiązany z tyłu w talii, niesterylny w rozmiarze uniwersalnym?</text:p>
      <text:p text:style-name="P111">Odpowiedź: Tak, pod warunkiem spełnienia pozostałych warunków SIWZ.</text:p>
      <text:p text:style-name="P112"><text:tab/></text:p>
      <text:p text:style-name="P113">Zakres 22, poz. 5</text:p>
      <text:p text:style-name="P114">Czy zamawiający wymaga fartuch włókninowy z długim rękawem zakończonym<text:s/>mankietem z bawełnianym ściągaczem?</text:p>
      <text:p text:style-name="P115">Odpowiedź: Nie, nie wymaga ale dopuszcza.</text:p>
      <text:p text:style-name="P116">Zakres 22, poz. 5</text:p>
      <text:p text:style-name="P117">Czy zamawiający dopuści wycenę za opakowanie 10 szt. z przeliczeniem ilości i zaokrągleniem w górę do pełnych opakowań?</text:p>
      <text:p text:style-name="P118">Odpowiedź: Tak, Zamawiający dopuszcza.</text:p>
      <text:p text:style-name="P119"/>
      <text:p text:style-name="P120"/>
      <text:p text:style-name="P121"/>
      <text:p text:style-name="P122"><text:span text:style-name="T123">Pozostała treść specyfikacji istotnych warunk</text:span><text:span text:style-name="T124">ów zamówienia pozostaje bez zmian. Powyższe informacje należy traktować jako integralną część specyfikacji istotnych warunków zamówienia. Przy sporządzaniu oferty należy posłużyć się zmodyfikowanym<text:s/></text:span><text:span text:style-name="T125">załącznikiem.</text:span></text:p>
      <text:p text:style-name="P126"/>
      <text:p text:style-name="P127"><text:span text:style-name="T128"><text:s/></text:span></text:p>
      <text:p text:style-name="P129"><text:span text:style-name="T130">Podpisała Anna Czech Dyrektor Szpitala</text:span><text:span text:style-name="T131"><text:s/></text:span></text:p>
      <text:p text:style-name="P1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inguseruser" style:display-name="Heading (user) (user)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user" style:display-name="Index (user) (user)" style:family="paragraph" style:parent-style-name="Standarduser">
      <style:paragraph-properties text:number-lines="false"/>
      <style:text-properties style:font-name-complex="Tahoma" fo:hyphenate="false"/>
    </style:style>
    <style:style style:name="Tytuł1" style:display-name="Tytuł1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 style:parent-style-name="Standarduser">
      <style:paragraph-properties fo:widows="0" fo:orphans="0" style:text-autospace="none"/>
      <style:text-properties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widows="2" fo:orphans="2" style:vertical-align="auto"/>
      <style:text-properties style:font-name="Arial" style:font-name-asian="Times New Roman" style:font-name-complex="Arial" fo:hyphenate="tru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/>
      <style:text-properties style:font-name-asian="Times New Roman" fo:font-size="11pt" style:font-size-asian="11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omyślnaczcionkaakapitu1" style:display-name="Domyślna czcionka akapitu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NumberingSymbolsuseruser" style:display-name="Numbering Symbols (user) (user)" style:family="text"/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style:font-name-asian="Times New Roman" style:font-name-complex="Times New Roman" fo:font-size="11pt" style:font-size-asian="11pt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Courier New"/>
    </style:style>
    <style:style style:name="ListLabel1761" style:display-name="ListLabel 176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062in"/>
      </style:footer-style>
    </style:page-layout>
    <style:style style:name="P2" style:parent-style-name="Nagłówek" style:family="paragraph">
      <style:paragraph-properties fo:keep-with-next="always" fo:margin-top="0.1666in" fo:margin-bottom="0.0833in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agłówek" style:family="paragraph">
      <style:paragraph-properties fo:text-align="center" fo:margin-top="0.1666in" fo:margin-bottom="0.0833in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s text:c="20"/></text:p>
        <text:p text:style-name="P3"><text:span text:style-name="T4"><text:s text:c="12"/></text:span></text:p>
        <text:p text:style-name="Standardus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meta:initial-creator>test</meta:initial-creator>
    <dc:creator>Ja Mal</dc:creator>
    <meta:creation-date>2019-11-28T11:09:00Z</meta:creation-date>
    <dc:date>2019-12-02T07:11:00Z</dc:date>
    <meta:print-date>2019-11-29T08:15:00Z</meta:print-date>
    <meta:template xlink:href="Normal" xlink:type="simple"/>
    <meta:editing-cycles>5</meta:editing-cycles>
    <meta:editing-duration>PT4080S</meta:editing-duration>
    <meta:document-statistic meta:page-count="3" meta:paragraph-count="10" meta:word-count="761" meta:character-count="5318" meta:row-count="38" meta:non-whitespace-character-count="4567"/>
  </office:meta>
</office:document-meta>
</file>