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ny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Normalny">
      <style:paragraph-properties fo:margin-top="0cm" fo:margin-bottom="0cm" style:contextual-spacing="false" fo:line-height="104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Normaln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Normalny">
      <style:text-properties style:font-name-complex="Calibri"/>
    </style:style>
    <style:style style:name="P6" style:family="paragraph" style:parent-style-name="Normalny">
      <style:paragraph-properties fo:margin-top="0cm" fo:margin-bottom="0cm" style:contextual-spacing="false" fo:line-height="104%"/>
    </style:style>
    <style:style style:name="P7" style:family="paragraph" style:parent-style-name="Normalny">
      <style:paragraph-properties fo:margin-top="0cm" fo:margin-bottom="0cm" style:contextual-spacing="false" fo:line-height="105%"/>
      <style:text-properties officeooo:paragraph-rsid="000cbf9a"/>
    </style:style>
    <style:style style:name="P8" style:family="paragraph" style:parent-style-name="Normalny">
      <style:paragraph-properties fo:margin-top="0cm" fo:margin-bottom="0cm" style:contextual-spacing="false" fo:line-height="105%"/>
      <style:text-properties officeooo:paragraph-rsid="0012f61c"/>
    </style:style>
    <style:style style:name="P9" style:family="paragraph" style:parent-style-name="Normalny">
      <style:text-properties officeooo:paragraph-rsid="00102787"/>
    </style:style>
    <style:style style:name="P10" style:family="paragraph" style:parent-style-name="Normalny">
      <style:text-properties officeooo:paragraph-rsid="00148824"/>
    </style:style>
    <style:style style:name="P11" style:family="paragraph" style:parent-style-name="Normalny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48824" style:text-underline-mode="continuous" style:text-overline-mode="continuous" style:text-line-through-mode="continuous" style:font-weight-asian="bold" style:font-name-complex="Calibri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86148" style:text-underline-mode="continuous" style:text-overline-mode="continuous" style:text-line-through-mode="continuous" style:font-weight-asian="bold" style:font-name-complex="Calibri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a499b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7" style:family="text">
      <style:text-properties style:text-underline-style="solid" style:text-underline-width="auto" style:text-underline-color="font-color" officeooo:rsid="000fc5f3" style:text-underline-mode="continuous" style:text-overline-mode="continuous" style:text-line-through-mode="continuous" style:font-name-complex="Calibri"/>
    </style:style>
    <style:style style:name="T8" style:family="text">
      <style:text-properties style:text-underline-style="solid" style:text-underline-width="auto" style:text-underline-color="font-color" officeooo:rsid="0012f61c" style:text-underline-mode="continuous" style:text-overline-mode="continuous" style:text-line-through-mode="continuous" style:font-name-complex="Calibri"/>
    </style:style>
    <style:style style:name="T9" style:family="text">
      <style:text-properties style:text-underline-style="solid" style:text-underline-width="auto" style:text-underline-color="font-color" officeooo:rsid="00148824" style:text-underline-mode="continuous" style:text-overline-mode="continuous" style:text-line-through-mode="continuous" style:font-name-complex="Calibri"/>
    </style:style>
    <style:style style:name="T10" style:family="text">
      <style:text-properties style:text-underline-style="solid" style:text-underline-width="auto" style:text-underline-color="font-color" officeooo:rsid="00186148" style:text-underline-mode="continuous" style:text-overline-mode="continuous" style:text-line-through-mode="continuous" style:font-name-complex="Calibri"/>
    </style:style>
    <style:style style:name="T11" style:family="text">
      <style:text-properties style:text-underline-style="solid" style:text-underline-width="auto" style:text-underline-color="font-color" officeooo:rsid="00148824" style:text-underline-mode="continuous" style:text-overline-mode="continuous" style:text-line-through-mode="continuous" fo:background-color="#ffffff" loext:char-shading-value="0" style:font-name-complex="Calibri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Calibri" style:font-weight-complex="bold"/>
    </style:style>
    <style:style style:name="T14" style:family="text">
      <style:text-properties fo:font-weight="bold" officeooo:rsid="000cbf9a" style:font-weight-asian="bold" style:font-name-complex="Calibri" style:font-weight-complex="bold"/>
    </style:style>
    <style:style style:name="T15" style:family="text">
      <style:text-properties fo:font-weight="bold" officeooo:rsid="000fc5f3" style:font-weight-asian="bold" style:font-name-complex="Calibri" style:font-weight-complex="bold"/>
    </style:style>
    <style:style style:name="T16" style:family="text">
      <style:text-properties fo:font-weight="bold" officeooo:rsid="00148824" style:font-weight-asian="bold" style:font-name-complex="Calibri" style:font-weight-complex="bold"/>
    </style:style>
    <style:style style:name="T17" style:family="text">
      <style:text-properties style:font-name-complex="Calibri"/>
    </style:style>
    <style:style style:name="T18" style:family="text">
      <style:text-properties officeooo:rsid="00148824" style:font-name-complex="Calibri"/>
    </style:style>
    <style:style style:name="T19" style:family="text">
      <style:text-properties officeooo:rsid="000c08ff"/>
    </style:style>
    <style:style style:name="T20" style:family="text">
      <style:text-properties style:text-position="0% 100%" officeooo:rsid="000cbf9a" style:font-name-complex="Calibri"/>
    </style:style>
    <style:style style:name="T21" style:family="text">
      <style:text-properties style:text-position="0% 100%" officeooo:rsid="000fc5f3" style:font-name-complex="Calibri"/>
    </style:style>
    <style:style style:name="T22" style:family="text">
      <style:text-properties style:text-position="0% 100%" officeooo:rsid="0012f61c" style:font-name-complex="Calibri"/>
    </style:style>
    <style:style style:name="T23" style:family="text">
      <style:text-properties style:text-position="0% 100%" officeooo:rsid="00148824" style:font-name-complex="Calibri"/>
    </style:style>
    <style:style style:name="T24" style:family="text">
      <style:text-properties style:text-position="0% 100%" officeooo:rsid="00186148" style:font-name-complex="Calibri"/>
    </style:style>
    <style:style style:name="T25" style:family="text">
      <style:text-properties style:text-position="0% 100%" style:text-underline-style="solid" style:text-underline-width="auto" style:text-underline-color="font-color" officeooo:rsid="000cbf9a" style:font-name-complex="Calibri"/>
    </style:style>
    <style:style style:name="T26" style:family="text">
      <style:text-properties officeooo:rsid="000f480c"/>
    </style:style>
    <style:style style:name="T27" style:family="text">
      <style:text-properties officeooo:rsid="000fc5f3"/>
    </style:style>
    <style:style style:name="T28" style:family="text">
      <style:text-properties officeooo:rsid="00102787"/>
    </style:style>
    <style:style style:name="T29" style:family="text">
      <style:text-properties officeooo:rsid="0012f61c"/>
    </style:style>
    <style:style style:name="T30" style:family="text">
      <style:text-properties officeooo:rsid="00148824"/>
    </style:style>
    <style:style style:name="T31" style:family="text">
      <style:text-properties officeooo:rsid="001861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8">2</text:span><text:span text:style-name="T31">4</text:span><text:span text:style-name="T19">.05.2024</text:span> Wrocław</text:p>
      <text:p text:style-name="P1"/>
      <text:p text:style-name="P2">Opis przedmiotu zamówienia</text:p>
      <text:p text:style-name="Normalny"><text:span text:style-name="Domyślna_20_czcionka_20_akapitu"><text:span text:style-name="T1">Zamawiający:</text:span></text:span><text:span text:style-name="Domyślna_20_czcionka_20_akapitu"><text:span text:style-name="T12"> </text:span></text:span></text:p>
      <text:p text:style-name="Normalny">Wojewódzka Komenda Policji we Wrocławiu, ul. Podwale 31-33,<text:span text:style-name="Domyślna_20_czcionka_20_akapitu"><text:span text:style-name="T12"> </text:span></text:span><text:span text:style-name="lrzxr">50-040 Wrocław</text:span></text:p>
      <text:p text:style-name="Normalny"><text:span text:style-name="lrzxr">Osoba do kontaktu: </text:span><text:span text:style-name="lrzxr"><text:span text:style-name="T26">Maciej Rymaszewski</text:span></text:span><text:span text:style-name="lrzxr">, tel. 47 </text:span><text:span text:style-name="lrzxr"><text:span text:style-name="T27">87 134 95</text:span></text:span></text:p>
      <text:p text:style-name="Normalny"><text:span text:style-name="lrzxr"><text:span text:style-name="T1">Miejsce wykonania zamówienia</text:span></text:span><text:span text:style-name="lrzxr">: </text:span></text:p>
      <text:p text:style-name="P9"><text:span text:style-name="lrzxr"><text:span text:style-name="T28">Komenda </text:span></text:span><text:span text:style-name="lrzxr"><text:span text:style-name="T29">Miejska Policji we Wrocławiu</text:span></text:span></text:p>
      <text:p text:style-name="Normalny"><text:span text:style-name="lrzxr"><text:span text:style-name="T19">ul. </text:span></text:span><text:span text:style-name="lrzxr"><text:span text:style-name="T29">Połbina 1</text:span></text:span></text:p>
      <text:p text:style-name="Normalny"><text:span text:style-name="lrzxr"><text:s/></text:span><text:span text:style-name="lrzxr"><text:span text:style-name="T29">54-151 Wrocław </text:span></text:span></text:p>
      <text:p text:style-name="P10"><text:span text:style-name="Domyślna_20_czcionka_20_akapitu"><text:span text:style-name="T2">Przedmiot zamówienia:</text:span></text:span><text:span text:style-name="Domyślna_20_czcionka_20_akapitu"><text:span text:style-name="T17"> </text:span></text:span></text:p>
      <text:p text:style-name="P10"><text:span text:style-name="Domyślna_20_czcionka_20_akapitu"><text:span text:style-name="T11">Wykonanie <text:s/></text:span></text:span><text:span text:style-name="T6">prac budowlanych <text:s/></text:span><text:span text:style-name="T7">w </text:span><text:span text:style-name="T8">Komedzie Miejskiej Policji we Wrocławiu </text:span><text:span text:style-name="T10">ul Połbina 1 </text:span><text:span text:style-name="T9">w</text:span><text:span text:style-name="T3"> ( węzeł W- </text:span><text:span text:style-name="T5">3</text:span><text:span text:style-name="T3">)</text:span></text:p>
      <text:p text:style-name="P8"><text:span text:style-name="Domyślna_20_czcionka_20_akapitu"><text:span text:style-name="T22">- <text:s/>naprawa elementów skorodowanych, </text:span></text:span><text:span text:style-name="Domyślna_20_czcionka_20_akapitu"><text:span text:style-name="T23">k</text:span></text:span><text:span text:style-name="Domyślna_20_czcionka_20_akapitu"><text:span text:style-name="T22">ształtki złączki itd. </text:span></text:span></text:p>
      <text:p text:style-name="P8"><text:span text:style-name="Domyślna_20_czcionka_20_akapitu"><text:span text:style-name="T22">- <text:s/>wymiana odpowietrzników. </text:span></text:span><text:span text:style-name="Domyślna_20_czcionka_20_akapitu"><text:span text:style-name="T24">3 szt.</text:span></text:span></text:p>
      <text:p text:style-name="P8"><text:span text:style-name="Domyślna_20_czcionka_20_akapitu"><text:span text:style-name="T22">- <text:s/>wymiana naczynia przeponowego </text:span></text:span><text:span text:style-name="Domyślna_20_czcionka_20_akapitu"><text:span text:style-name="T24">Reflex N500</text:span></text:span></text:p>
      <text:p text:style-name="P8"><text:span text:style-name="Domyślna_20_czcionka_20_akapitu"><text:span text:style-name="T22">- <text:s/>wymiana zaworu bezpieczeństwa </text:span></text:span><text:span text:style-name="Domyślna_20_czcionka_20_akapitu"><text:span text:style-name="T23">ciepła woda 2 sztuki</text:span></text:span></text:p>
      <text:p text:style-name="P8"><text:span text:style-name="Domyślna_20_czcionka_20_akapitu"><text:span text:style-name="T22">- <text:s/>wymiana elementów <text:s/>hydraulicznych</text:span></text:span></text:p>
      <text:p text:style-name="P8"><text:span text:style-name="Domyślna_20_czcionka_20_akapitu"><text:span text:style-name="T22">- <text:s text:c="2"/>wymiana zaworu trój – drogowego </text:span></text:span><text:span text:style-name="Domyślna_20_czcionka_20_akapitu"><text:span text:style-name="T24">3szt z siłownikiem </text:span></text:span></text:p>
      <text:p text:style-name="P8"><text:span text:style-name="Domyślna_20_czcionka_20_akapitu"><text:span text:style-name="T22">- <text:s/></text:span></text:span><text:span text:style-name="Domyślna_20_czcionka_20_akapitu"><text:span text:style-name="T23">naprawa przecieków na instalacji </text:span></text:span></text:p>
      <text:p text:style-name="P7"><text:span text:style-name="Domyślna_20_czcionka_20_akapitu"><text:span text:style-name="T20">- <text:s/></text:span></text:span><text:span text:style-name="Domyślna_20_czcionka_20_akapitu"><text:span text:style-name="T24">wymiana pompy cyrkulacyjnej</text:span></text:span></text:p>
      <text:p text:style-name="P7"><text:span text:style-name="Domyślna_20_czcionka_20_akapitu"><text:span text:style-name="T24">- <text:s/>odmalowanie instalacji </text:span></text:span></text:p>
      <text:p text:style-name="P7"><text:span text:style-name="Domyślna_20_czcionka_20_akapitu"><text:span text:style-name="T25">W ramach wykonywania powyższych prac należy uwzględnić:</text:span></text:span></text:p>
      <text:p text:style-name="P7"><text:span text:style-name="Domyślna_20_czcionka_20_akapitu"><text:span text:style-name="T20">- konieczność <text:s/></text:span></text:span><text:span text:style-name="Domyślna_20_czcionka_20_akapitu"><text:span text:style-name="T21">demontażu <text:s/></text:span></text:span></text:p>
      <text:p text:style-name="P7"><text:span text:style-name="Domyślna_20_czcionka_20_akapitu"><text:span text:style-name="T21">- konieczność montażu now</text:span></text:span><text:span text:style-name="Domyślna_20_czcionka_20_akapitu"><text:span text:style-name="T22">ych elementów</text:span></text:span></text:p>
      <text:p text:style-name="P7"><text:span text:style-name="Domyślna_20_czcionka_20_akapitu"><text:span text:style-name="T20">- <text:s/></text:span></text:span><text:span text:style-name="Domyślna_20_czcionka_20_akapitu"><text:span text:style-name="T22">usuniecie elementów zużytych</text:span></text:span></text:p>
      <text:p text:style-name="P7"><text:span text:style-name="Domyślna_20_czcionka_20_akapitu"><text:span text:style-name="T22">- </text:span></text:span><text:span text:style-name="Domyślna_20_czcionka_20_akapitu"><text:span text:style-name="T23">przedstawić szczegółowa ofertę </text:span></text:span></text:p>
      <text:p text:style-name="P4">Warunki wykonania prac:</text:p>
      <text:p text:style-name="P5">Roboty objęte niniejszym zamówieniem będą prowadzone na czynnym i funkcjonującym obiekcie. </text:p>
      <text:p text:style-name="Normalny"><text:span text:style-name="Domyślna_20_czcionka_20_akapitu"><text:span text:style-name="T17">Wykonawca zobowiązany jest prowadzić roboty budowlane w sposób ograniczający do minimum czynniki zakłócające pracę wykonywaną przez pracowników i współpracowników Zamawiającego. Wykonawca organizując prace powinien uwzględnić następujące </text:span></text:span><text:span text:style-name="Domyślna_20_czcionka_20_akapitu"><text:span text:style-name="T2">wymagania Zamawiającego</text:span></text:span><text:span text:style-name="Domyślna_20_czcionka_20_akapitu"><text:span text:style-name="T17">:</text:span></text:span></text:p>
      <text:p text:style-name="P5">1. Sprzątanie na bieżąco po robotach, </text:p>
      <text:p text:style-name="P5">2. Przygotowanie pomieszczeń do remontu tj. wyniesienie zbędnych rzeczy, zabezpieczenie folią istniejących elementów wyposażenia</text:p>
      <text:p text:style-name="Normalny"><text:span text:style-name="Domyślna_20_czcionka_20_akapitu"><text:span text:style-name="T17">3. Termin wykonania prac: </text:span></text:span><text:span text:style-name="Domyślna_20_czcionka_20_akapitu"><text:span text:style-name="T18">15</text:span></text:span><text:span text:style-name="Domyślna_20_czcionka_20_akapitu"><text:span text:style-name="T15">.0</text:span></text:span><text:span text:style-name="Domyślna_20_czcionka_20_akapitu"><text:span text:style-name="T16">6</text:span></text:span><text:span text:style-name="Domyślna_20_czcionka_20_akapitu"><text:span text:style-name="T13">.202</text:span></text:span><text:span text:style-name="Domyślna_20_czcionka_20_akapitu"><text:span text:style-name="T14">4</text:span></text:span><text:span text:style-name="Domyślna_20_czcionka_20_akapitu"><text:span text:style-name="T13">.</text:span></text:span></text:p>
      <text:p text:style-name="P6"><text:span text:style-name="T27">4</text:span>. Wykonawca musi zabezpieczyć miejsce pracy poprzez oddzielenie tego miejsca od</text:p>
      <text:p text:style-name="P6">pozostałej części budynku tak, żeby zminimalizować przedostawanie się pyłu poza</text:p>
      <text:p text:style-name="P6">teren wykonywania robót.</text:p>
      <text:p text:style-name="P6"><text:soft-page-break/></text:p>
      <text:p text:style-name="P6"><text:span text:style-name="T27">5</text:span>. Dostawy materiałów i elementów powinny odbywać się sukcesywnie, ze względu na</text:p>
      <text:p text:style-name="P6">brak powierzchni magazynowej w budynku i jego otoczeniu.</text:p>
      <text:p text:style-name="P6"/>
      <text:p text:style-name="P6"><text:span text:style-name="T27">6</text:span>. Wykonawca musi prowadzić roboty z zachowaniem porządku w obrębie wykonywania</text:p>
      <text:p text:style-name="P6">prac budowlanych.</text:p>
      <text:p text:style-name="P6"/>
      <text:p text:style-name="P6"><text:span text:style-name="T27">7</text:span>. Wszystkie roboty muszą być wykonane zgodnie z wymogami Prawa budowlanego,</text:p>
      <text:p text:style-name="P6">z zasadami wiedzy technicznej i obowiązującymi Polskimi Normami z zachowaniem</text:p>
      <text:p text:style-name="P6">przepisów bhp i ppoż.</text:p>
      <text:p text:style-name="P6"/>
      <text:p text:style-name="P6"><text:span text:style-name="T27">8</text:span>. Użyte materiały muszą mieć aktualne dokumenty dopuszczające do stosowania</text:p>
      <text:p text:style-name="P6">w budownictwie wymagane Prawem budowlanym. Przed zastosowaniem materiałów</text:p>
      <text:p text:style-name="P6">Wykonawca zobowiązany jest okazać Zamawiającemu dokumenty ich dotyczące</text:p>
      <text:p text:style-name="P6">w szczególności certyfikaty zgodności z polską normą lub aprobatą techniczną,</text:p>
      <text:p text:style-name="P6">deklaracje producenta, wymaganą gwarancję.</text:p>
      <text:p text:style-name="P6"/>
      <text:p text:style-name="P6"><text:span text:style-name="T27">9</text:span>. Wykonawca ponosi odpowiedzialność za jakość wykonanych robót oraz zastosowane</text:p>
      <text:p text:style-name="P6">materiały, a także za szkody powstałe w trakcie wykonywania przedmiotu umowy.</text:p>
      <text:p text:style-name="P6"/>
      <text:p text:style-name="P6"><text:span text:style-name="T27">10</text:span>. <text:s/>Roboty budowlane związane z emisją drgań i hałasu należy prowadzić w sposób niezakłócający</text:p>
      <text:p text:style-name="P6">pracy komendy <text:s/>w uzgodnieniu z przedstawicielem Użytkownika.</text:p>
      <text:p text:style-name="P6"/>
      <text:p text:style-name="P6"><text:span text:style-name="T27">11</text:span>. <text:s/>Wykonawca ponosi wszelką odpowiedzialność za ewentualne szkody wobec Zamawiającego</text:p>
      <text:p text:style-name="P6">lub podmiotów i osób trzecich z tytułu prowadzonych robót.</text:p>
      <text:p text:style-name="P6"/>
      <text:p text:style-name="P3">Przed sporządzeniem oferty zaleca się przeprowadzenie wizji lokalnej w terenie,</text:p>
      <text:p text:style-name="P3">w celu sprawdzenia warunków wykonania niniejszego zamówienia i właściwego oszacowania</text:p>
      <text:p text:style-name="P3">ceny ofertowej zamówienia.</text:p>
      <text:p text:style-name="P6"/>
      <text:p text:style-name="P6">Osoba do kontaktu ze strony K<text:span text:style-name="T29">MP Wrocław </text:span>– <text:span text:style-name="T30">Dawid Stether</text:span><text:span text:style-name="T28"> </text:span>– tel 47 87<text:span text:style-name="T30">13741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lrzxr" style:family="text" style:parent-style-name="Domyślna_20_czcionka_20_akapitu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ALEKSANDRA GEHRKE</meta:initial-creator>
    <meta:creation-date>2023-07-14T09:45:00Z</meta:creation-date>
    <dc:date>2024-05-27T11:39:10.211000000</dc:date>
    <meta:editing-cycles>17</meta:editing-cycles>
    <meta:editing-duration>PT17H9M12S</meta:editing-duration>
    <meta:document-statistic meta:table-count="0" meta:image-count="0" meta:object-count="0" meta:page-count="2" meta:paragraph-count="56" meta:word-count="416" meta:character-count="3186" meta:non-whitespace-character-count="2790"/>
    <meta:template xlink:type="simple" xlink:actuate="onRequest" xlink:title="" xlink:href="../2023/PLATFORMA%20UKRAINA%202023/Milicz/Platforma%20zamówienie%20UKR%20Milicz/Opis%20przedmiotu%20zamówienia%20Milicz.odt/Normal"/>
  </office:meta>
</office:document-meta>
</file>