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NewRoman" svg:font-family="TimesNewRoman, 'MS Goth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1a8be" style:language-asian="pl" style:country-asian="PL"/>
    </style:style>
    <style:style style:name="P3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1a8be"/>
    </style:style>
    <style:style style:name="P4" style:family="paragraph" style:parent-style-name="Standard" style:master-page-name="Konwertuj_20_2">
      <style:paragraph-properties fo:margin-left="0cm" fo:margin-right="1.189cm" fo:margin-top="0.127cm" fo:margin-bottom="0cm" style:contextual-spacing="false" fo:text-align="end" style:justify-single-word="false" fo:text-indent="0cm" style:auto-text-indent="false" style:page-number="auto"/>
      <style:text-properties officeooo:paragraph-rsid="0011a8b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style="italic" fo:font-weight="bold" officeooo:paragraph-rsid="0011a8be" style:font-size-asian="10pt" style:font-style-asian="italic" style:font-weight-asian="bold" style:font-name-complex="Verdan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officeooo:paragraph-rsid="0011a8be" style:font-size-asian="10pt" style:font-weight-asian="bold" style:font-name-complex="Verdana"/>
    </style:style>
    <style:style style:name="P7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officeooo:paragraph-rsid="0011a8be" style:font-size-asian="10pt" style:font-weight-asian="bold" style:font-name-complex="Verdana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size="10pt" fo:font-weight="bold" officeooo:paragraph-rsid="0011a8be" style:font-size-asian="10pt" style:font-weight-asian="bold" style:font-name-complex="Verdana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style:font-name="Verdana" fo:font-size="10pt" fo:font-weight="bold" officeooo:paragraph-rsid="0011a8be" style:font-size-asian="10pt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font-size="10pt" officeooo:paragraph-rsid="0011a8be" style:font-size-asian="10pt" style:language-asian="pl" style:country-asian="PL" style:font-name-complex="Verdana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Verdana" fo:font-size="10pt" officeooo:paragraph-rsid="0011a8be" style:font-size-asian="10pt" style:language-asian="pl" style:country-asian="PL" style:font-name-complex="Verdana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font-size="10pt" officeooo:paragraph-rsid="0011a8be" style:font-size-asian="10pt" style:font-name-complex="Verdana"/>
    </style:style>
    <style:style style:name="P13" style:family="paragraph" style:parent-style-name="Standard">
      <style:paragraph-properties fo:margin-top="0cm" fo:margin-bottom="0.212cm" style:contextual-spacing="false" fo:line-height="100%"/>
      <style:text-properties style:font-name="Verdana" fo:font-size="10pt" officeooo:paragraph-rsid="0011a8be" style:font-size-asian="10pt" style:font-name-complex="Verdana"/>
    </style:style>
    <style:style style:name="P14" style:family="paragraph" style:parent-style-name="Standard">
      <style:paragraph-properties fo:margin-top="0cm" fo:margin-bottom="0.212cm" style:contextual-spacing="false" fo:line-height="100%"/>
      <style:text-properties style:font-name="Verdana" fo:font-size="10pt" fo:font-style="italic" officeooo:paragraph-rsid="0011a8be" style:font-size-asian="10pt" style:language-asian="pl" style:country-asian="PL" style:font-style-asian="italic" style:font-name-complex="Verdana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00%"/>
      <style:text-properties style:font-name="Verdana" fo:font-size="10pt" fo:font-style="italic" officeooo:paragraph-rsid="0011a8be" style:font-size-asian="10pt" style:language-asian="pl" style:country-asian="PL" style:font-style-asian="italic" style:font-name-complex="Verdana"/>
    </style:style>
    <style:style style:name="P1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size="9pt" fo:font-style="italic" officeooo:paragraph-rsid="0011a8be" style:font-size-asian="9pt" style:font-style-asian="italic" style:font-name-complex="Verdana" style:font-size-complex="9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font-size="9pt" fo:font-style="italic" officeooo:paragraph-rsid="0011a8be" style:font-size-asian="9pt" style:font-style-asian="italic" style:font-name-complex="Verdana" style:font-size-complex="9pt"/>
    </style:style>
    <style:style style:name="P18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officeooo:paragraph-rsid="0011a8be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1a8be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1a8be"/>
    </style:style>
    <style:style style:name="P21" style:family="paragraph" style:parent-style-name="Standard">
      <style:paragraph-properties fo:margin-top="0cm" fo:margin-bottom="0.212cm" style:contextual-spacing="false" fo:line-height="100%"/>
      <style:text-properties officeooo:paragraph-rsid="0011a8be"/>
    </style:style>
    <style:style style:name="P22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/>
      <style:text-properties officeooo:paragraph-rsid="0011a8be"/>
    </style:style>
    <style:style style:name="P23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/>
      <style:text-properties style:font-name="Verdana" fo:font-size="10pt" officeooo:paragraph-rsid="0011a8be" style:font-name-asian="TimesNewRoman" style:font-size-asian="10pt" style:language-asian="pl" style:country-asian="PL" style:font-name-complex="Verdana"/>
    </style:style>
    <style:style style:name="P24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Verdana" fo:font-size="10pt" officeooo:paragraph-rsid="0011a8be" style:font-size-asian="10pt" style:language-asian="pl" style:country-asian="PL" style:font-name-complex="Verdana"/>
    </style:style>
    <style:style style:name="P25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11a8be"/>
    </style:style>
    <style:style style:name="P26" style:family="paragraph" style:parent-style-name="Text_20_body">
      <style:text-properties fo:font-style="italic" officeooo:paragraph-rsid="0011a8be" style:font-style-asian="italic"/>
    </style:style>
    <style:style style:name="P27" style:family="paragraph" style:parent-style-name="Text_20_body">
      <style:paragraph-properties fo:margin-top="0cm" fo:margin-bottom="0.212cm" style:contextual-spacing="false" fo:line-height="1%"/>
      <style:text-properties fo:font-size="10pt" style:font-size-asian="10pt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-0.012cm" fo:font-style="italic" style:font-size-asian="12pt" style:font-style-asian="italic"/>
    </style:style>
    <style:style style:name="T3" style:family="text">
      <style:text-properties fo:font-size="12pt" fo:letter-spacing="-0.009cm" fo:font-style="italic" style:font-size-asian="12pt" style:font-style-asian="italic"/>
    </style:style>
    <style:style style:name="T4" style:family="text">
      <style:text-properties fo:font-size="12pt" fo:letter-spacing="-0.011cm" fo:font-style="italic" style:font-size-asian="12pt" style:font-style-asian="italic"/>
    </style:style>
    <style:style style:name="T5" style:family="text">
      <style:text-properties style:language-asian="pl" style:country-asian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10pt" fo:font-style="italic" style:font-name-asian="Verdana" style:font-size-asian="10pt" style:language-asian="pl" style:country-asian="PL" style:font-style-asian="italic" style:font-name-complex="Verdana"/>
    </style:style>
    <style:style style:name="T8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language-asian="pl" style:country-asian="PL" style:font-name-complex="Verdana"/>
    </style:style>
    <style:style style:name="T12" style:family="text">
      <style:text-properties style:font-name="Verdana" fo:font-size="10pt" style:font-name-asian="TimesNewRoman" style:font-size-asian="10pt" style:language-asian="pl" style:country-asian="PL" style:font-name-complex="Verdana"/>
    </style:style>
    <style:style style:name="T13" style:family="text">
      <style:text-properties style:font-name="Verdana" fo:font-size="10pt" style:font-name-asian="Verdana" style:font-size-asian="10pt" style:language-asian="pl" style:country-asian="PL" style:font-name-complex="Verdana"/>
    </style:style>
    <style:style style:name="T14" style:family="text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16" style:family="text">
      <style:text-properties style:font-name="Verdana" fo:font-size="9pt" style:font-name-asian="Verdana" style:font-size-asian="9pt" style:language-asian="pl" style:country-asian="PL" style:font-name-complex="Verdana" style:font-size-complex="9pt"/>
    </style:style>
    <style:style style:name="T17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T18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T19" style:family="text">
      <style:text-properties style:font-name="Verdana" fo:font-size="8pt" fo:font-style="italic" fo:font-weight="bold" style:font-size-asian="8pt" style:language-asian="pl" style:country-asian="PL" style:font-style-asian="italic" style:font-weight-asian="bold" style:font-name-complex="Verdana" style:font-size-complex="8pt"/>
    </style:style>
    <style:style style:name="T20" style:family="text">
      <style:text-properties style:font-name="Verdana" fo:font-size="8pt" style:font-size-asian="8pt" style:font-name-complex="Verdana" style:font-size-complex="8pt"/>
    </style:style>
    <style:style style:name="T21" style:family="text">
      <style:text-properties fo:color="#ff0000" loext:opacity="100%" style:font-name="Verdana" fo:font-size="10pt" fo:font-weight="bold" style:font-size-asian="10pt" style:language-asian="pl" style:country-asian="PL" style:font-weight-asian="bold" style:font-name-complex="Verdana"/>
    </style:style>
    <style:style style:name="T22" style:family="text">
      <style:text-properties fo:color="#ff0000" loext:opacity="100%" style:font-name="Verdana" fo:font-size="10pt" style:font-size-asian="10pt" style:font-name-complex="Verdana"/>
    </style:style>
    <style:style style:name="T23" style:family="text">
      <style:text-properties fo:color="#ff0000" loext:opacity="100%" style:font-name="Verdana" fo:font-size="10pt" fo:font-style="italic" style:font-size-asian="10pt" style:font-style-asian="italic" style:font-name-complex="Verdana"/>
    </style:style>
    <style:style style:name="T24" style:family="text">
      <style:text-properties fo:color="#7030a0" loext:opacity="100%" style:font-name="Verdana" fo:font-size="10pt" style:font-name-asian="TimesNewRoman" style:font-size-asian="10pt" style:language-asian="pl" style:country-asian="PL" style:font-name-complex="Verdana"/>
    </style:style>
    <style:style style:name="T25" style:family="text">
      <style:text-properties style:font-size-complex="10pt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4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</text:span><text:span text:style-name="T2"> </text:span><text:span text:style-name="T1">nr,</text:span><text:span text:style-name="T3"> </text:span><text:span text:style-name="T1">4</text:span><text:span text:style-name="T4"> </text:span><text:span text:style-name="T1">do</text:span><text:span text:style-name="T4"> </text:span><text:span text:style-name="T1">SWZ</text:span></text:p>
      <text:p text:style-name="P26"/>
      <text:p text:style-name="P5"/>
      <text:p text:style-name="P6">ZOBOWIĄZANIE PODMIOTU UDOSTĘPNIAJĄCEGO ZASOBY</text:p>
      <text:p text:style-name="P7">WYKONAWCY NA OKRES KORZYSTANIA Z NICH PRZY WYKONANIU ZAMÓWIENIA</text:p>
      <text:p text:style-name="P8">w trybie art. 118 ust. 3 ustawy Prawo zamówień publicznych</text:p>
      <text:p text:style-name="P9"/>
      <text:p text:style-name="P11">Ja/My niżej podpisany(ni) ………………….…………………………………………………...……………………………</text:p>
      <text:p text:style-name="P18"><text:span text:style-name="T7"><text:s text:c="26"/></text:span><text:span text:style-name="T14">(imię i nazwisko składającego oświadczenie)</text:span></text:p>
      <text:p text:style-name="P11">będąc upoważnionym(/mi) do reprezentowania: ………………………………………………………………</text:p>
      <text:p text:style-name="P18"><text:span text:style-name="T16"><text:s text:c="37"/></text:span><text:span text:style-name="T14">(nazwa i adres podmiotu oddającego do dyspozycji zasoby)</text:span></text:p>
      <text:p text:style-name="P19"><text:span text:style-name="T9">o ś w i a d c z a m (y)</text:span><text:span text:style-name="T10">,</text:span></text:p>
      <text:p text:style-name="P12">że wyżej wymieniony podmiot, stosownie do art. 118 ust. 4 ustawy z dnia 11 września 2019 r. - Prawo zamówień publicznych (t.j. Dz. U. z 2021 r., poz. 1129) gwarantuje Wykonawcy rzeczywisty dostęp do nw. zasobów i odda Wykonawcy:</text:p>
      <text:p text:style-name="P13">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</text:p>
      <text:p text:style-name="P16">(nazwa i adres Wykonawcy składającego ofertę)</text:p>
      <text:p text:style-name="P10">do dyspozycji niezbędne zasoby, o których mowa w punkcie 8.2. SWZ zgodnie z wymaganiami określonymi w punkcie 13.2. SWZ, tj.:</text:p>
      <text:p text:style-name="P22"><text:span text:style-name="T11">1) </text:span><text:span text:style-name="T12">zakres dostępnych Wykonawcy zasobów podmiotu udostępniającego zasoby jest następujący: </text:span><text:span text:style-name="T11"><text:s/>……………………………………………………………………………………………………………………………………………</text:span></text:p>
      <text:p text:style-name="P22"><text:span text:style-name="T11">2) </text:span><text:span text:style-name="T12">sposób i okres udostępniania Wykonawcy i wykorzystania przez niego zasobów <text:s/>podmiotu udostępniającego te zasoby przy wykonywaniu zamówienia jest następujący: </text:span><text:span text:style-name="T11"><text:s/></text:span></text:p>
      <text:p text:style-name="P24">……………………………………………………………………………………………………………………………………………</text:p>
      <text:p text:style-name="P23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 </text:p>
      <text:p text:style-name="P25"><text:span text:style-name="T12">…………………………………………………………………………………………………………………………………………….</text:span></text:p>
      <text:p text:style-name="P22"><text:span text:style-name="T13"><text:s text:c="4"/></text:span><text:span text:style-name="T12">TAK</text:span><text:span text:style-name="T21">*</text:span><text:span text:style-name="T24"> <text:s text:c="4"/></text:span><text:span text:style-name="T12">NIE</text:span><text:span text:style-name="T21">*</text:span><text:span text:style-name="T24"> </text:span></text:p>
      <text:p text:style-name="P25"><text:span text:style-name="T21">*</text:span><text:span text:style-name="T22"> </text:span><text:span text:style-name="T23">niepotrzebne skreślić</text:span></text:p>
      <text:p text:style-name="P20"><text:span text:style-name="T8">UWAGA</text:span><text:span text:style-name="T15">: </text:span></text:p>
      <text:p text:style-name="P17">W przypadku korzystania z doświadczenia więcej niż jednej firmy, powyższe zobowiązanie jest drukiem do wielokrotnego wykorzystania.</text:p>
      <text:p text:style-name="P14"/>
      <text:p text:style-name="P15">……………………………………………………………</text:p>
      <text:p text:style-name="P21"><text:span text:style-name="T17">(miejsce i data złożenia oświadczenia) <text:s text:c="29"/>      </text:span><text:span text:style-name="T20">.......................................................</text:span></text:p>
      <text:p text:style-name="P3"><text:span text:style-name="T19">(elektroniczne podpisy kwalifikowane</text:span><text:span text:style-name="T17"> osób uprawnionych do składania oświadczeń woli </text:span><text:span text:style-name="T18">w imieniu podmiotu oddającego do dyspozycji Wykonawcy swoje zasoby)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NewRoman" svg:font-family="TimesNewRoman, 'MS Goth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style:contextual-spacing="false" fo:line-height="1%"/>
      <style:text-properties fo:font-size="10pt" style:font-size-asian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4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078cm" fo:margin-left="1.305cm" fo:margin-right="1.62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bottom="0.96cm" style:dynamic-spacing="true"/>
      </style:header-style>
      <style:footer-style>
        <style:header-footer-properties fo:min-height="0.321cm" fo:margin-top="0.22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Standard"/>
      </style:header>
      <style:footer>
        <text:p text:style-name="MP1"><draw:custom-shape text:anchor-type="char" draw:z-index="0" draw:name="Ramka25" draw:style-name="Mgr1" draw:text-style-name="MP2" svg:width="0.639cm" svg:height="0.505cm" svg:x="10.206cm" svg:y="27.234cm"><text:p/><draw:enhanced-geometry svg:viewBox="0 0 0 0" draw:text-areas="0 0 ?f3 ?f2" draw:type="rectangle" draw:enhanced-path="M 0 0 L ?f3 0 ?f3 ?f2 0 ?f2 Z N"><draw:equation draw:name="f0" draw:formula="363/2"/><draw:equation draw:name="f1" draw:formula="287/2"/><draw:equation draw:name="f2" draw:formula="287"/><draw:equation draw:name="f3" draw:formula="363"/></draw:enhanced-geometry></draw:custom-shape><draw:frame draw:style-name="Mfr1" draw:name="Ramka1" text:anchor-type="char" svg:x="10.206cm" svg:y="27.234cm" svg:width="0.639cm" svg:height="0.504cm" draw:z-index="1"><draw:text-box><text:p text:style-name="MP3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3:59:48.403000000</meta:creation-date>
    <dc:date>2022-04-13T14:00:21.193000000</dc:date>
    <meta:editing-duration>PT33S</meta:editing-duration>
    <meta:editing-cycles>1</meta:editing-cycles>
    <meta:document-statistic meta:table-count="0" meta:image-count="0" meta:object-count="0" meta:page-count="1" meta:paragraph-count="27" meta:word-count="242" meta:character-count="2185" meta:non-whitespace-character-count="1857"/>
    <meta:generator>LibreOffice/7.0.1.2$Windows_X86_64 LibreOffice_project/7cbcfc562f6eb6708b5ff7d7397325de9e764452</meta:generator>
  </office:meta>
</office:document-meta>
</file>