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7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8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5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  <style:text-properties style:font-name="Trebuchet MS" fo:font-size="10pt" style:font-size-asian="10pt" style:font-size-complex="10pt"/>
    </style:style>
    <style:style style:name="P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2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Trebuchet MS" fo:font-size="10pt" style:font-size-asian="10pt" style:font-size-complex="10pt"/>
    </style:style>
    <style:style style:name="T36" style:parent-style-name="Domyślnaczcionkaakapitu" style:family="text">
      <style:text-properties style:font-name="Trebuchet MS" fo:font-size="10pt" style:font-size-asian="10pt" style:font-size-complex="10pt"/>
    </style:style>
    <style:style style:name="T37" style:parent-style-name="Domyślnaczcionkaakapitu" style:family="text">
      <style:text-properties style:font-name="Trebuchet MS" fo:font-size="10pt" style:font-size-asian="10pt" style:font-size-complex="10pt"/>
    </style:style>
    <style:style style:name="T38" style:parent-style-name="Domyślnaczcionkaakapitu" style:family="text">
      <style:text-properties style:font-name="Trebuchet MS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44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5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46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47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0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1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2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3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7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P5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60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61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62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63" style:parent-style-name="Hiperłącze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64" style:parent-style-name="Hiperłącze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65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P66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67" style:parent-style-name="Normalny" style:family="paragraph">
      <style:paragraph-properties fo:text-align="end"/>
    </style:style>
    <style:style style:name="T68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1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72" style:parent-style-name="Normalny" style:family="paragraph">
      <style:paragraph-properties fo:text-align="end"/>
    </style:style>
    <style:style style:name="T73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7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8pt" style:font-size-asian="8pt" style:font-size-complex="8pt"/>
    </style:style>
    <style:style style:name="P7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8pt" style:font-size-asian="8pt" style:font-size-complex="8pt"/>
    </style:style>
    <style:style style:name="P7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8pt" style:font-size-asian="8pt" style:font-size-complex="8pt"/>
    </style:style>
    <style:style style:name="P7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0" style:parent-style-name="Domyślnaczcionkaakapitu" style:family="text">
      <style:text-properties style:font-name="Trebuchet MS"/>
    </style:style>
    <style:style style:name="T81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3" style:parent-style-name="Domyślnaczcionkaakapitu" style:family="text">
      <style:text-properties style:font-name="Trebuchet MS" fo:font-size="8pt" style:font-size-asian="8pt" style:font-size-complex="8pt"/>
    </style:style>
    <style:style style:name="T84" style:parent-style-name="Hiperłącze" style:family="text">
      <style:text-properties style:font-name="Trebuchet MS" fo:font-size="8pt" style:font-size-asian="8pt" style:font-size-complex="8pt"/>
    </style:style>
    <style:style style:name="P8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6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6">Wolbrom, dnia 25.05.2022r.</text:span></text:h>
      <text:list text:style-name="LFO3" text:continue-numbering="true">
        <text:list-item>
          <text:p text:style-name="P7"><text:span text:style-name="T8">WTI.271.2.7.2022.ZP</text:span><text:span text:style-name="T9"><text:tab/></text:span><text:span text:style-name="T10"><text:tab/></text:span><text:span text:style-name="T11"><text:tab/></text:span></text:p>
        </text:list-item>
        <text:list-item>
          <text:p text:style-name="P12"><text:span text:style-name="T13"><text:s text:c="3"/>WG ROZDZIELNIKA</text:span></text:p>
        </text:list-item>
      </text:list>
      <text:p text:style-name="P14"><text:span text:style-name="T15"><text:line-break/></text:span><text:span text:style-name="T16">dotyczy postępowania o udzielenie zamówienia publicznego pn.</text:span><text:span text:style-name="T17"><text:s/></text:span><text:bookmark-start text:name="_Hlk99015816"/><text:span text:style-name="T18">„</text:span><text:bookmark-start text:name="_Hlk99449182"/><text:span text:style-name="T19">Termomodernizacja budynku ZS<text:s/></text:span><text:span text:style-name="T20"><text:line-break/></text:span><text:span text:style-name="T21">w ramach projektu Rewitalizacja ZS wraz z dobudową<text:s/></text:span><text:span text:style-name="T22">przedszkola i przebudową istniejącego boiska sportowego wraz z modernizacją sali gimnastycznej ZS w Wolbromiu</text:span><text:bookmark-end text:name="_Hlk99449182"/><text:span text:style-name="T23">”.</text:span></text:p>
      <text:p text:style-name="P24"><text:bookmark-end text:name="_Hlk99015816"/></text:p>
      <text:p text:style-name="P25"><text:tab/>Zamawiający - Gmina Wolbrom,<text:s/><text:bookmark-start text:name="_Hlk100219554"/>działając na podstawie art. 284 ust. 2<text:bookmark-end text:name="_Hlk100219554"/><text:s/>i 6 ustawy<text:s/><text:line-break/>z dnia 11 września 2019r. Prawo zamówień<text:s/>publicznych (t.j. Dz. U. z 2021r. poz. 1129 <text:s text:c="37"/>z późn.zm.) zwanej dalej ustawą, przekazuje treść zapytań do Specyfikacji Warunków Zamówienia<text:s/><text:line-break/>i udziela na nie odpowiedzi.</text:p>
      <text:p text:style-name="P26"/>
      <text:p text:style-name="P27"><text:bookmark-start text:name="_Hlk104293279"/>Zapytanie Nr 2 do SWZ</text:p>
      <text:list text:style-name="LFO4" text:continue-numbering="true">
        <text:list-item>
          <text:p text:style-name="P28"><text:bookmark-end text:name="_Hlk104293279"/></text:p>
        </text:list-item>
        <text:list-item>
          <text:p text:style-name="P29"><text:bookmark-start text:name="_Hlk104293293"/>Pytanie 1</text:p>
        </text:list-item>
        <text:list-item>
          <text:p text:style-name="P30"><text:bookmark-end text:name="_Hlk104293293"/>Na<text:s/>podstawie art. 284 ust.1 ustawy PZP zwracamy się z prośbą o wyjaśnienie treści SWZ<text:s/><text:line-break/>w następującym zakresie: 1. Braki w dokumentacji: - prosimy o udostępnienie rys A-07,<text:s/><text:line-break/>oraz A-08 - prosimy o udostepnienie specyfikacji technicznych S01 do S08 o których mowa<text:s/><text:line-break/>w przedmiarach - prosimy o udostępnienie rysunku PZT stan istniejący celem określenia elementów logistycznych dla zadania, (składowanie załadunek wyładunek itp.)</text:p>
        </text:list-item>
      </text:list>
      <text:p text:style-name="P31"><text:bookmark-start text:name="_Hlk104293379"/><text:span text:style-name="T32"><text:line-break/></text:span><text:span text:style-name="T33">Odp.</text:span><text:span text:style-name="T34">:<text:s/></text:span><text:span text:style-name="T35">Odnośniki w przedmiarach do Specyfikacji S01-S08 są pozostałością po pierwotnym proj</text:span><text:span text:style-name="T36">ekcie termomodernizacji. Należy je pominąć. Po wykonaniu projektu zamiennego są nieaktualne.<text:s/></text:span><text:span text:style-name="T37"><text:line-break/></text:span><text:span text:style-name="T38">Ponadto Zamawiający uzupełnia brakujące rysunki w postaci załącznika nr 1 i nr 2 do niniejszego pisma oraz Załącznik Nr 3 – PZT stan obecny.</text:span></text:p>
      <text:p text:style-name="P39"><text:bookmark-end text:name="_Hlk104293379"/></text:p>
      <text:p text:style-name="P40">Zapytanie Nr 3 do SWZ</text:p>
      <text:p text:style-name="P41"/>
      <text:list text:style-name="LFO4" text:continue-numbering="true">
        <text:list-item>
          <text:p text:style-name="P42">Pytanie 1</text:p>
        </text:list-item>
      </text:list>
      <text:p text:style-name="P43">Postępowanie pt.: „Termomodernizacja budynku ZS w ramach projektu Rewitalizacja ZS wraz<text:s/><text:line-break/>z dobudową przedszkola i przebudową istniejącego boiska sportowego wraz z modernizacją sali<text:s/><text:line-break/>gimnastycznej ZS w Wolbromiu” zostało powtórzone. Proszę o informację czy odpowiedzi udzielone na pytania podczas pierwszego postępowania nadal obowiązują? Uprzejmie proszę o udostępnienie pytań i odpowiedzi z pierwszego postępowania</text:p>
      <text:p text:style-name="P44"><text:span text:style-name="T45"><text:line-break/></text:span><text:span text:style-name="T46">Odp.</text:span><text:span text:style-name="T47">:<text:s/></text:span><text:span text:style-name="T48">Odpowiedzi na zapytania z pierwotnego postępowania (znak WTI.271.2.4.2022.ZP)</text:span><text:span text:style-name="T49">,<text:s/></text:span><text:span text:style-name="T50"><text:line-break/></text:span><text:span text:style-name="T51">zostały ujęte</text:span><text:span text:style-name="T52"><text:s/></text:span><text:span text:style-name="T53">w niniejszym (powtórzonym) postępowaniu w załączniku nr 4 do SWZ – Opis przedmiotu zamówienia.</text:span><text:span text:style-name="T54"><text:s/></text:span><text:span text:style-name="T55">Ponadto Zamawiający informuje, że w niniejszym postępowaniu (WTI.271.2.7.2022.ZP) uznaje się jako obowiązujące, odpowiedzi udzielone przez Zamawi</text:span><text:span text:style-name="T56">ającego na zapytania wniesione<text:s/></text:span><text:span text:style-name="T57"><text:line-break/></text:span><text:span text:style-name="T58">w pierwotnym postępowaniu (WTI.271.2.4.2022.ZP).<text:s/></text:span></text:p>
      <text:p text:style-name="P59"><text:span text:style-name="T60"><text:line-break/></text:span><text:span text:style-name="T61">Z treścią zapytań oraz udzielonych odpowiedzi można zapoznać się pod adresem:<text:s/></text:span><text:span text:style-name="T62"><text:line-break/></text:span><text:a xlink:href="https://platformazakupowa.pl/transakcja/591446" office:target-frame-name="_top" xlink:show="replace"><text:span text:style-name="T63">https://platformazakupowa.pl/t</text:span><text:span text:style-name="T64">ransakcja/591446</text:span></text:a><text:span text:style-name="T65"><text:s/></text:span></text:p>
      <text:p text:style-name="P66"/>
      <text:p text:style-name="P67"><text:span text:style-name="T68">Dokument został podpisany przez:<text:s/></text:span><text:span text:style-name="T69"><text:line-break/></text:span><text:span text:style-name="T70">Krzysztof Wolczyński</text:span><text:span text:style-name="T71"><text:s/></text:span></text:p>
      <text:p text:style-name="P72"><text:span text:style-name="T73">Naczelnik Wydziału Techniczno-Inwestycyjnego</text:span></text:p>
      <text:p text:style-name="P74"/>
      <text:p text:style-name="P75"><text:line-break/>Załączniki:</text:p>
      <text:p text:style-name="P76">1. Załącznik Nr 1 – Rysunek A-07</text:p>
      <text:p text:style-name="P77">2. Załącznik Nr 2 – Rysunek A-08</text:p>
      <text:p text:style-name="P78">3. Załącznik Nr 3 – PZT stan obecny</text:p>
      <text:p text:style-name="P79"><text:span text:style-name="T80"><text:line-break/></text:span><text:span text:style-name="T81">Rozdzielnik:</text:span></text:p>
      <text:list text:style-name="LFO5" text:continue-numbering="true">
        <text:list-item>
          <text:p text:style-name="P82"><text:span text:style-name="T83">- Platforma przetargowa:<text:s/></text:span><text:span text:style-name="T84">https://platformazakupowa.pl/transakcja/613608</text:span></text:p>
        </text:list-item>
        <text:list-item>
          <text:p text:style-name="P85"><text:span text:style-name="T86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T2" style:parent-style-name="Domyślnaczcionkaakapitu" style:family="text">
      <style:text-properties style:font-name="Trebuchet MS" fo:font-size="8pt" style:font-size-asian="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Calibri" fo:font-size="16pt" style:font-size-asian="16pt" style:font-size-complex="16pt"/>
    </style:style>
    <style:style style:name="T4" style:parent-style-name="Domyślnaczcionkaakapitu" style:family="text">
      <style:text-properties style:font-name-complex="Calibri" fo:font-size="16pt" style:font-size-asian="16pt" style:font-size-complex="16pt"/>
    </style:style>
    <style:style style:name="T5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bookmark-start text:name="_Hlk69992960"/><text:span text:style-name="T2"><draw:frame draw:style-name="a0" draw:name="Obraz 2" text:anchor-type="as-char" svg:x="0in" svg:y="0in" svg:width="1.51319in" svg:height="0.62014in" style:rel-width="scale" style:rel-height="scale"><draw:image xlink:href="media/image1.png" xlink:type="simple" xlink:show="embed" xlink:actuate="onLoad"/><svg:title/><svg:desc/></draw:frame></text:span><text:bookmark-end text:name="_Hlk69992960"/><text:span text:style-name="T3"><text:s text:c="58"/></text:span><text:span text:style-name="T4"><text:s text:c="5"/></text:span><text:span text:style-name="T5"><draw:frame draw:style-name="a1" draw:name="Obraz 3" text:anchor-type="as-char" svg:x="0in" svg:y="0in" svg:width="1.15522in" svg:height="0.519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2-05-25T08:03:00Z</dc:date>
    <meta:print-date>2022-05-25T08:02:00Z</meta:print-date>
    <meta:template xlink:href="Normal" xlink:type="simple"/>
    <meta:editing-cycles>143</meta:editing-cycles>
    <meta:editing-duration>PT71580S</meta:editing-duration>
    <meta:document-statistic meta:page-count="1" meta:paragraph-count="5" meta:word-count="401" meta:character-count="2808" meta:row-count="20" meta:non-whitespace-character-count="2412"/>
  </office:meta>
</office:document-meta>
</file>