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14.04.2021 r.</text:p>
      <text:p text:style-name="Standard"/>
      <text:p text:style-name="Standard"/>
      <text:p text:style-name="Standard"/>
      <text:p text:style-name="Standard"/>
      <text:p text:style-name="Standard"/>
      <text:p text:style-name="P4">Dotyczy: postępowanie pretargowe w trybie podstawowym nr 3/2021 na dosatwę asortymentu medycznego jednorazowego użytku.</text:p>
      <text:p text:style-name="Standard"/>
      <text:p text:style-name="Standard"/>
      <text:p text:style-name="Standard"/>
      <text:p text:style-name="Standard"/>
      <text:p text:style-name="P2"><text:tab/><text:span text:style-name="T1">OGŁOSZENIE O UDZIELENIU ZAMÓWIENIA</text:span></text:p>
      <text:p text:style-name="P3"/>
      <text:p text:style-name="P3"/>
      <text:p text:style-name="P3"><text:tab/>Szpital Powiatowy w Pyrzycach informuje, że udzielono zamówienia dotyczące ww postępowania następującym Wykonawcom:</text:p>
      <text:p text:style-name="P3"/>
      <text:list xml:id="list1798054440913231911" text:style-name="L1">
        <text:list-item>
          <text:p text:style-name="P5">Beryl Med Poland ul. Złotej Jesieni 58, 05-410 Józefów- pakiet nr 5 – 9.288,00 zł, termin dostawy – 1 dzień.</text:p>
        </text:list-item>
        <text:list-item>
          <text:p text:style-name="P5">MEDOX Robert Łupicki, ul.Młyńska 11C, 78-320 Połczyn Zdrój – pakiet nr 3- 36.476,89 zł, termin dostawy – 1 dzień, pakiet nr 4 – 69.186,96 zł, termin dostawy – 1 dzień.</text:p>
        </text:list-item>
        <text:list-item>
          <text:p text:style-name="P5">BIALMED Sp. z o.o. ul. Kazimierzowska 46/48/35, 02-546 Warszawa – pakiet nr 1 – 85.208,64 zł, pakiet nr 2 – 44.685,65 zł.</text:p>
        </text:list-item>
      </text:list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4-12T08:39:22.98</meta:creation-date>
    <dc:date>2021-04-14T14:46:02.44</dc:date>
    <dc:creator>Bożena Wyciszkiewicz</dc:creator>
    <meta:editing-duration>PT13M2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7" meta:word-count="110" meta:character-count="699"/>
  </office:meta>
</office:document-meta>
</file>