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– utwardzenie pod zaplecze techniczne: agregat, śmietniki, toi-toi, samochody techniczne, namiot techniczny, </text:p>
      <text:p text:style-name="Standard">2 – utwardzenie pod scenę (wymiary sceny 12x10m)</text:p>
      <text:p text:style-name="Standard">3 – utwardzenie pod zaplecze sceny: namiot gwiazdy, toi-toi, auto, </text:p>
      <text:p text:style-name="Standard">4 – utwardzenie pod widownie </text:p>
      <text:p text:style-name="Standard">5 – utwardzenie <text:s/>pomiędzy drogą a halą namiotową</text:p>
      <text:p text:style-name="Standard">6 – utwardzenie istniejące </text:p>
      <text:p text:style-name="Standard">7 – hala namiotowa o wymiarach 20x75 m</text:p>
      <text:p text:style-name="Standard">8 – utwardzenie wewnątrz hali namiotowej (500m2)</text:p>
      <text:p text:style-name="Standard">9 – droga dojazdowa do hali namiotowej</text:p>
      <text:p text:style-name="Standard">10 – skrzynka elektryczna </text:p>
      <text:p text:style-name="Standard">11 – oświetlenie<text:bookmark text:name="Bookmark"/></text:p>
      <text:p text:style-name="Standard">12 – ogrodzenie terenu</text:p>
      <text:p text:style-name="Standard">13 – odwodnienie hali namiotowej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</meta:initial-creator>
    <dc:creator>Michał Ziętek</dc:creator>
    <meta:editing-cycles>1</meta:editing-cycles>
    <meta:creation-date>2020-03-12T22:34:00</meta:creation-date>
    <dc:date>2020-05-05T14:12:04.02</dc:date>
    <meta:editing-duration>PT17S</meta:editing-duration>
    <meta:generator>OpenOffice/4.1.7$Win32 OpenOffice.org_project/417m1$Build-9800</meta:generator>
    <meta:printed-by>Michał Ziętek</meta:printed-by>
    <meta:print-date>2020-05-05T13:57:27.08</meta:print-date>
    <meta:document-statistic meta:table-count="0" meta:image-count="0" meta:object-count="0" meta:page-count="1" meta:paragraph-count="13" meta:word-count="86" meta:character-count="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