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zcionka tekstu podstawowego" svg:font-family="'Czcionka tekstu podstawowego'" style:font-family-generic="swiss" style:font-pitch="variable"/>
    <style:font-face style:name="Franklin Gothic Medium" svg:font-family="'Franklin Gothic Medium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Arial" style:font-family-generic="modern"/>
    <style:font-face style:name="Mangal" svg:font-family="Mangal"/>
    <style:font-face style:name="Mangal1" svg:font-family="Mangal" style:font-family-generic="system" style:font-pitch="variable"/>
    <style:font-face style:name="OpenSymbol" svg:font-family="OpenSymbol, 'Arial Unicode MS'" style:font-pitch="variable"/>
    <style:font-face style:name="Palatino Linotype" svg:font-family="'Palatino Linotype'" style:font-family-generic="roman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serif"/>
    <style:font-face style:name="Times new roman" svg:font-family="'Times new roman'" style:font-family-generic="roman"/>
    <style:font-face style:name="TimesNewRoman" svg:font-family="TimesNewRoman" style:font-family-generic="roman"/>
    <style:font-face style:name="TimesNewRoman1" svg:font-family="TimesNewRoman, 'Times New Roman'" style:font-family-generic="roman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000000" loext:opacity="100%" style:font-name="Times New Roman1" fo:font-size="12pt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000000" loext:opacity="100%" style:font-name="Times New Roman1" fo:font-size="12pt" officeooo:paragraph-rsid="00e8a4be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1" fo:font-size="12pt" officeooo:paragraph-rsid="00a8bef2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text-autospace="none" style:writing-mode="lr-tb">
        <style:tab-stops>
          <style:tab-stop style:position="0.296cm"/>
        </style:tab-stops>
      </style:paragraph-properties>
      <style:text-properties fo:color="#000000" loext:opacity="100%" style:font-name="Times New Roman1" fo:font-size="12pt" officeooo:paragraph-rsid="00a4e745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text-autospace="none" style:writing-mode="lr-tb">
        <style:tab-stops>
          <style:tab-stop style:position="0.467cm"/>
        </style:tab-stops>
      </style:paragraph-properties>
      <style:text-properties fo:color="#000000" loext:opacity="100%" style:font-name="Times New Roman1" fo:font-size="12pt" officeooo:paragraph-rsid="00a4e745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text-autospace="none" style:writing-mode="lr-tb">
        <style:tab-stops>
          <style:tab-stop style:position="0.513cm"/>
        </style:tab-stops>
      </style:paragraph-properties>
      <style:text-properties fo:color="#000000" loext:opacity="100%" style:font-name="Times New Roman1" fo:font-size="12pt" officeooo:paragraph-rsid="00a4e745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text-autospace="none" style:writing-mode="lr-tb">
        <style:tab-stops>
          <style:tab-stop style:position="0.436cm"/>
          <style:tab-stop style:position="0.607cm"/>
        </style:tab-stops>
      </style:paragraph-properties>
      <style:text-properties fo:color="#000000" loext:opacity="100%" style:font-name="Times New Roman1" fo:font-size="12pt" officeooo:paragraph-rsid="00a4e745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text-autospace="none" style:writing-mode="lr-tb">
        <style:tab-stops>
          <style:tab-stop style:position="0.404cm"/>
          <style:tab-stop style:position="0.467cm"/>
        </style:tab-stops>
      </style:paragraph-properties>
      <style:text-properties fo:color="#000000" loext:opacity="100%" style:font-name="Times New Roman1" fo:font-size="12pt" officeooo:paragraph-rsid="00a4e745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Times New Roman1" fo:font-size="12pt" officeooo:rsid="006f9647" officeooo:paragraph-rsid="006f9647" style:font-name-asian="Times New Roman" style:font-size-asian="12pt" style:font-name-complex="Cambria" style:font-size-complex="12pt"/>
    </style:style>
    <style:style style:name="P1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loext:opacity="100%" style:font-name="Times New Roman1" fo:font-size="12pt" fo:font-weight="bold" officeooo:rsid="000f9ce0" officeooo:paragraph-rsid="000f9ce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loext:opacity="100%" style:font-name="Times New Roman1" fo:font-size="12pt" fo:font-weight="bold" officeooo:rsid="00115816" officeooo:paragraph-rsid="0011581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000000" loext:opacity="100%" style:font-name="Times New Roman1" fo:font-size="12pt" fo:language="pl" fo:country="PL" officeooo:paragraph-rsid="0071b69b" style:font-size-asian="12pt" style:font-size-complex="12pt"/>
    </style:style>
    <style:style style:name="P15" style:family="paragraph" style:parent-style-name="Standard_20__28_user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 style:writing-mode="lr-tb"/>
      <style:text-properties fo:color="#000000" loext:opacity="100%" style:font-name="Times New Roman1" fo:font-size="12pt" fo:language="pl" fo:country="PL" fo:font-weight="normal" officeooo:rsid="0071f4fb" officeooo:paragraph-rsid="0071f4fb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1" fo:font-size="12pt" officeooo:rsid="000e374f" officeooo:paragraph-rsid="00a8bef2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left="0cm" fo:margin-right="0cm" fo:margin-top="0.019cm" fo:margin-bottom="0cm" style:contextual-spacing="false" style:line-height-at-least="0.349cm" fo:text-align="justify" style:justify-single-word="false" fo:orphans="2" fo:widows="2" fo:text-indent="-0.6cm" style:auto-text-indent="false"/>
      <style:text-properties fo:color="#000000" loext:opacity="100%" style:font-name="Times New Roman2" fo:font-size="12pt" fo:language="pl" fo:country="PL" fo:font-weight="normal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1" officeooo:paragraph-rsid="005970bb" style:font-name-complex="Cambria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1" fo:font-size="12pt" style:font-size-asian="12pt" style:font-size-complex="12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1" fo:font-size="12pt" officeooo:paragraph-rsid="00af8f6d" style:font-size-asian="12pt" style:font-size-complex="12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fo:font-size="12pt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Standard" style:master-page-name="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1" fo:font-size="12pt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1" fo:font-size="12pt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1" fo:font-size="12pt" officeooo:paragraph-rsid="00696919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fo:font-size="12pt" officeooo:paragraph-rsid="0071b69b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Standard" style:master-page-name="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1" fo:font-size="12pt" officeooo:paragraph-rsid="0071b69b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Standard" style:master-page-name="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1" fo:font-size="12pt" officeooo:paragraph-rsid="001ca26d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1" fo:font-size="12pt" officeooo:paragraph-rsid="00a4e745" style:font-size-asian="12pt" style:font-size-complex="12pt" fo:hyphenate="false" fo:hyphenation-remain-char-count="2" fo:hyphenation-push-char-count="2" loext:hyphenation-no-caps="false"/>
    </style:style>
    <style:style style:name="P2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1" fo:font-size="12pt" officeooo:paragraph-rsid="0114a4dd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5.531cm"/>
        </style:tab-stops>
      </style:paragraph-properties>
      <style:text-properties style:font-name="Times New Roman1" fo:font-size="12pt" officeooo:paragraph-rsid="0071b69b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1" fo:font-size="12pt" officeooo:paragraph-rsid="00a4e745" style:font-size-asian="12pt" style:font-size-complex="12pt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 style:writing-mode="lr-tb"/>
      <style:text-properties style:font-name="Times New Roman1" fo:font-size="12pt" officeooo:paragraph-rsid="0071b69b" style:font-size-asian="12pt" style:font-size-complex="12pt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1" fo:font-size="12pt" officeooo:paragraph-rsid="00a57a78" style:font-size-asian="12pt" style:font-size-complex="12pt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1" fo:font-size="12pt" officeooo:paragraph-rsid="005970bb" style:font-size-asian="12pt" style:font-size-complex="12pt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1" fo:font-size="12pt" officeooo:paragraph-rsid="010bc78f" style:font-size-asian="12pt" style:font-size-complex="12pt"/>
    </style:style>
    <style:style style:name="P3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1" fo:font-size="12pt" officeooo:paragraph-rsid="00af8f6d" style:font-size-asian="12pt" style:font-size-complex="12pt"/>
    </style:style>
    <style:style style:name="P37" style:family="paragraph" style:parent-style-name="Standard_20__28_user_29_">
      <style:paragraph-properties fo:margin-left="0cm" fo:margin-right="0cm" fo:line-height="115%" fo:text-indent="0cm" style:auto-text-indent="false" style:writing-mode="lr-tb"/>
      <style:text-properties style:font-name="Times New Roman1" fo:font-size="12pt" style:font-size-asian="12pt" style:font-size-complex="12pt"/>
    </style:style>
    <style:style style:name="P38" style:family="paragraph" style:parent-style-name="Standard" style:master-page-name="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1" fo:font-size="12pt" style:font-size-asian="12pt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101e12" officeooo:paragraph-rsid="00a4e745" style:font-size-asian="12pt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1431955" officeooo:paragraph-rsid="00a4e745" style:font-size-asian="12pt" style:font-size-complex="12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2pt" officeooo:rsid="01431955" officeooo:paragraph-rsid="00a4e745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1" fo:font-size="12pt" officeooo:rsid="003db439" officeooo:paragraph-rsid="003db439" style:font-size-asian="12pt" style:font-size-complex="12pt"/>
    </style:style>
    <style:style style:name="P4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1" fo:font-size="12pt" officeooo:rsid="0074e640" officeooo:paragraph-rsid="00a57a78" style:font-size-asian="12pt" style:font-size-complex="12pt"/>
    </style:style>
    <style:style style:name="P44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Times New Roman1" fo:font-size="12pt" officeooo:rsid="0037dd0f" officeooo:paragraph-rsid="0037dd0f" style:font-size-asian="12pt" style:font-size-complex="12pt"/>
    </style:style>
    <style:style style:name="P45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Times New Roman1" fo:font-size="12pt" officeooo:rsid="00a8bef2" officeooo:paragraph-rsid="00a8bef2" style:font-size-asian="12pt" style:font-size-complex="12pt"/>
    </style:style>
    <style:style style:name="P4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1" fo:font-size="12pt" officeooo:rsid="0039b1e1" officeooo:paragraph-rsid="00a0e146" style:font-size-asian="12pt" style:font-size-complex="12pt"/>
    </style:style>
    <style:style style:name="P4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1" fo:font-size="12pt" officeooo:paragraph-rsid="005970bb" style:font-size-asian="12pt" style:font-name-complex="Cambria" style:font-size-complex="12pt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1" fo:font-size="12pt" officeooo:paragraph-rsid="00690b63" style:font-size-asian="12pt" style:font-name-complex="Cambria" style:font-size-complex="12pt"/>
    </style:style>
    <style:style style:name="P49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 style:writing-mode="lr-tb"/>
      <style:text-properties style:font-name="Times New Roman1" fo:font-size="12pt" officeooo:paragraph-rsid="0071b69b" style:font-size-asian="12pt" style:font-name-complex="Times New Roman1" style:font-size-complex="12pt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1" fo:font-size="12pt" officeooo:paragraph-rsid="010bc78f" style:font-size-asian="12pt" style:font-name-complex="Times New Roman1" style:font-size-complex="12pt"/>
    </style:style>
    <style:style style:name="P5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1" fo:font-size="12pt" fo:font-weight="bold" officeooo:rsid="00081020" officeooo:paragraph-rsid="00081020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1" fo:font-size="12pt" fo:font-weight="bold" officeooo:paragraph-rsid="00690b63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1" fo:font-size="12pt" fo:font-weight="bold" officeooo:rsid="00731ec2" officeooo:paragraph-rsid="00338ebe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 style:writing-mode="lr-tb"/>
      <style:text-properties style:font-name="Times New Roman1" fo:font-size="12pt" fo:font-weight="bold" officeooo:rsid="0034046a" officeooo:paragraph-rsid="0034046a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rsid="0004d565" officeooo:paragraph-rsid="00690b63" style:font-size-asian="12pt" style:font-weight-asian="normal" style:font-size-complex="12pt" style:font-weight-complex="normal"/>
    </style:style>
    <style:style style:name="P57" style:family="paragraph" style:parent-style-name="Standard">
      <style:text-properties style:font-name="Times New Roman1" fo:font-size="12pt" fo:font-weight="normal" officeooo:paragraph-rsid="0114a4dd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Times New Roman1" fo:font-size="12pt" fo:language="pl" fo:country="PL" fo:font-weight="bold" officeooo:paragraph-rsid="0071b69b" style:font-size-asian="12pt" style:font-weight-asian="bold" style:font-size-complex="12pt" style:font-weight-complex="bold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1" fo:font-size="12pt" fo:language="pl" fo:country="PL" officeooo:rsid="0039b1e1" officeooo:paragraph-rsid="00a57a78" style:font-name-asian="Times New Roman" style:font-size-asian="12pt" style:font-name-complex="Cambria" style:font-size-complex="12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font-name="Times New Roman1" fo:font-size="12pt" fo:language="pl" fo:country="PL" fo:font-weight="normal" officeooo:rsid="00a0e146" officeooo:paragraph-rsid="00a57a78" style:font-size-asian="12pt" style:font-weight-asian="normal" style:font-size-complex="12pt" style:font-weight-complex="normal"/>
    </style:style>
    <style:style style:name="P61" style:family="paragraph" style:parent-style-name="Text_20_body_20_indent_20__28_user_29_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none" style:vertical-align="baseline" style:writing-mode="lr-tb">
        <style:tab-stops>
          <style:tab-stop style:position="0.635cm"/>
        </style:tab-stops>
      </style:paragraph-properties>
      <style:text-properties style:font-name="Times New Roman1" fo:font-size="12pt" fo:language="pl" fo:country="PL" fo:font-weight="normal" officeooo:rsid="002e4276" officeooo:paragraph-rsid="00d51e24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style:use-window-font-color="true" loext:opacity="0%" style:font-name="Times New Roman1" fo:font-size="12pt" fo:font-weight="normal" officeooo:rsid="01431955" officeooo:paragraph-rsid="00a4e74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Times New Roman1" fo:font-size="12pt" fo:font-weight="normal" officeooo:rsid="01431955" officeooo:paragraph-rsid="00a4e74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style:use-window-font-color="true" loext:opacity="0%" style:font-name="Times New Roman1" fo:font-size="12pt" fo:font-weight="normal" officeooo:rsid="0143cbb8" officeooo:paragraph-rsid="00a4e74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style:use-window-font-color="true" loext:opacity="0%" style:font-name="Times New Roman1" fo:font-size="12pt" fo:font-weight="normal" officeooo:rsid="00c75a63" officeooo:paragraph-rsid="00a4e74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6" style:family="paragraph" style:parent-style-name="Standard_20__28_user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4.445cm"/>
        </style:tab-stops>
      </style:paragraph-properties>
      <style:text-properties style:use-window-font-color="true" loext:opacity="0%" style:font-name="Times New Roman1" fo:font-size="12pt" fo:language="pl" fo:country="PL" fo:font-weight="normal" officeooo:rsid="00045e93" officeooo:paragraph-rsid="00690b63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1" fo:font-size="12pt" fo:language="pl" fo:country="PL" fo:font-weight="normal" officeooo:rsid="00231b58" officeooo:paragraph-rsid="010e84a5" style:font-name-asian="Palatino Linotype" style:font-size-asian="12pt" style:font-weight-asian="normal" style:font-name-complex="Times New Roman1" style:font-size-complex="12pt" style:font-weight-complex="normal"/>
    </style:style>
    <style:style style:name="P6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a8bef2"/>
    </style:style>
    <style:style style:name="P69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70" style:family="paragraph" style:parent-style-name="Standard" style:master-page-name="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a8bef2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201516" fo:hyphenate="false" fo:hyphenation-remain-char-count="2" fo:hyphenation-push-char-count="2" loext:hyphenation-no-caps="false"/>
    </style:style>
    <style:style style:name="P7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d8398e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d8398e"/>
    </style:style>
    <style:style style:name="P7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a57a78"/>
    </style:style>
    <style:style style:name="P76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text-autospace="none" style:writing-mode="lr-tb">
        <style:tab-stops>
          <style:tab-stop style:position="0.132cm"/>
        </style:tab-stops>
      </style:paragraph-properties>
      <style:text-properties officeooo:paragraph-rsid="00a4e745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text-autospace="none" style:writing-mode="lr-tb">
        <style:tab-stops>
          <style:tab-stop style:position="0.483cm"/>
        </style:tab-stops>
      </style:paragraph-properties>
      <style:text-properties officeooo:paragraph-rsid="00e5d33c" fo:hyphenate="false" fo:hyphenation-remain-char-count="2" fo:hyphenation-push-char-count="2" loext:hyphenation-no-caps="false"/>
    </style:style>
    <style:style style:name="P78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71b69b" fo:hyphenate="false" fo:hyphenation-remain-char-count="2" fo:hyphenation-push-char-count="2" loext:hyphenation-no-caps="false"/>
    </style:style>
    <style:style style:name="P79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officeooo:paragraph-rsid="0071b69b" fo:hyphenate="false" fo:hyphenation-remain-char-count="2" fo:hyphenation-push-char-count="2" loext:hyphenation-no-caps="false"/>
    </style:style>
    <style:style style:name="P80" style:family="paragraph" style:parent-style-name="WW-Treść_20_tekstu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4.445cm"/>
        </style:tab-stops>
      </style:paragraph-properties>
      <style:text-properties officeooo:paragraph-rsid="010e84a5"/>
    </style:style>
    <style:style style:name="P81" style:family="paragraph" style:parent-style-name="Standard" style:master-page-name="">
      <style:paragraph-properties fo:margin-left="0cm" fo:margin-right="0cm" fo:line-height="115%" fo:text-align="justify" style:justify-single-word="false" fo:text-indent="0cm" style:auto-text-indent="false" style:page-number="auto" style:writing-mode="lr-tb"/>
      <style:text-properties officeooo:paragraph-rsid="0114a4dd"/>
    </style:style>
    <style:style style:name="P8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114a4dd"/>
    </style:style>
    <style:style style:name="P83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114a4dd"/>
    </style:style>
    <style:style style:name="P8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117a6ac"/>
    </style:style>
    <style:style style:name="P85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117a6ac"/>
    </style:style>
    <style:style style:name="P86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paragraph-rsid="00a57a78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officeooo:paragraph-rsid="00a57a78"/>
    </style:style>
    <style:style style:name="P88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 style:writing-mode="lr-tb"/>
      <style:text-properties officeooo:paragraph-rsid="00a4e745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officeooo:paragraph-rsid="0032c0cb"/>
    </style:style>
    <style:style style:name="P90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 style:writing-mode="lr-tb"/>
      <style:text-properties officeooo:paragraph-rsid="0071b69b"/>
    </style:style>
    <style:style style:name="P9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officeooo:paragraph-rsid="004be114"/>
    </style:style>
    <style:style style:name="P9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officeooo:paragraph-rsid="00a57a78"/>
    </style:style>
    <style:style style:name="P9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officeooo:paragraph-rsid="0037dd0f"/>
    </style:style>
    <style:style style:name="P94" style:family="paragraph" style:parent-style-name="Standard_20__28_user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officeooo:paragraph-rsid="0071b69b"/>
    </style:style>
    <style:style style:name="P95" style:family="paragraph" style:parent-style-name="Standard_20__28_user_29_">
      <style:paragraph-properties fo:margin-left="0cm" fo:margin-right="0cm" fo:line-height="115%" fo:text-indent="0cm" style:auto-text-indent="false" style:writing-mode="lr-tb"/>
    </style:style>
    <style:style style:name="P96" style:family="paragraph" style:parent-style-name="Text_20_body_20_indent_20__28_user_29_">
      <style:paragraph-properties fo:margin-top="0cm" fo:margin-bottom="0cm" style:contextual-spacing="false" fo:line-height="100%" fo:text-align="justify" style:justify-single-word="false" fo:hyphenation-ladder-count="no-limit" style:text-autospace="none" style:writing-mode="lr-tb">
        <style:tab-stops>
          <style:tab-stop style:position="0.635cm"/>
        </style:tab-stops>
      </style:paragraph-properties>
      <style:text-properties officeooo:paragraph-rsid="00d51e24" fo:hyphenate="false" fo:hyphenation-remain-char-count="2" fo:hyphenation-push-char-count="2" loext:hyphenation-no-caps="false"/>
    </style:style>
    <style:style style:name="P97" style:family="paragraph" style:parent-style-name="Standard_20__28_user_29_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vertical-align="baseline"/>
      <style:text-properties officeooo:paragraph-rsid="00d51e24" fo:hyphenate="false" fo:hyphenation-remain-char-count="2" fo:hyphenation-push-char-count="2" loext:hyphenation-no-caps="false"/>
    </style:style>
    <style:style style:name="P98" style:family="paragraph" style:parent-style-name="Text_20_body_20_indent_20__28_user_29_" style:master-page-name="">
      <style:paragraph-properties fo:margin-top="0cm" fo:margin-bottom="0cm" style:contextual-spacing="false" fo:line-height="100%" fo:text-align="justify" style:justify-single-word="false" style:page-number="auto"/>
      <style:text-properties officeooo:paragraph-rsid="00d51e24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114a4dd" fo:hyphenate="true" fo:hyphenation-remain-char-count="2" fo:hyphenation-push-char-count="2" loext:hyphenation-no-caps="false"/>
    </style:style>
    <style:style style:name="P100" style:family="paragraph" style:parent-style-name="Standard">
      <style:text-properties officeooo:paragraph-rsid="0114a4dd"/>
    </style:style>
    <style:style style:name="P101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officeooo:paragraph-rsid="00b4b00f"/>
    </style:style>
    <style:style style:name="P102" style:family="paragraph" style:parent-style-name="Standard" style:list-style-name="WWNum38">
      <style:text-properties style:font-name="Times New Roman1" fo:font-size="12pt" fo:font-weight="normal" officeooo:paragraph-rsid="0114a4dd" style:font-size-asian="12pt" style:font-weight-asian="normal" style:font-size-complex="12pt" style:font-weight-complex="normal"/>
    </style:style>
    <style:style style:name="P103" style:family="paragraph" style:parent-style-name="Standard" style:list-style-name="WW8Num5"/>
    <style:style style:name="P104" style:family="paragraph" style:parent-style-name="Standard" style:list-style-name="WW8Num5" style:master-page-name="">
      <style:paragraph-properties style:page-number="auto"/>
      <style:text-properties officeooo:paragraph-rsid="0114a4dd"/>
    </style:style>
    <style:style style:name="P105" style:family="paragraph" style:parent-style-name="Standard" style:list-style-name="WW8Num5">
      <style:text-properties officeooo:paragraph-rsid="0114a4dd"/>
    </style:style>
    <style:style style:name="P106" style:family="paragraph" style:parent-style-name="Standard" style:list-style-name="WW8Num94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501cm"/>
        </style:tab-stops>
      </style:paragraph-properties>
      <style:text-properties officeooo:paragraph-rsid="00cb9fcb" fo:hyphenate="false" fo:hyphenation-remain-char-count="2" fo:hyphenation-push-char-count="2" loext:hyphenation-no-caps="false"/>
    </style:style>
    <style:style style:name="P107" style:family="paragraph" style:parent-style-name="Standard" style:list-style-name="WW8Num94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501cm"/>
        </style:tab-stops>
      </style:paragraph-properties>
      <style:text-properties officeooo:paragraph-rsid="00cb9fcb" fo:hyphenate="false" fo:hyphenation-remain-char-count="2" fo:hyphenation-push-char-count="2" loext:hyphenation-no-caps="false"/>
    </style:style>
    <style:style style:name="P108" style:family="paragraph" style:parent-style-name="Standard" style:list-style-name="WW8Num94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501cm"/>
        </style:tab-stops>
      </style:paragraph-properties>
      <style:text-properties fo:color="#000000" loext:opacity="100%" style:text-position="0% 100%" style:font-name="Times New Roman1" fo:font-size="12pt" fo:font-weight="normal" officeooo:rsid="00203f71" officeooo:paragraph-rsid="00cb9fcb" style:font-size-asian="12pt" style:font-weight-asian="normal" style:font-size-complex="12pt" style:language-complex="fa" style:country-complex="IR" fo:hyphenate="false" fo:hyphenation-remain-char-count="2" fo:hyphenation-push-char-count="2" loext:hyphenation-no-caps="false"/>
    </style:style>
    <style:style style:name="P109" style:family="paragraph" style:parent-style-name="Standard_20__28_user_29_" style:list-style-name="WW8Num17" style:master-page-name="">
      <loext:graphic-properties draw:fill="none"/>
      <style:paragraph-properties fo:margin-left="0cm" fo:margin-right="0cm" fo:line-height="115%" fo:orphans="0" fo:widows="0" fo:hyphenation-ladder-count="no-limit" fo:text-indent="0cm" style:auto-text-indent="false" style:page-number="auto" fo:background-color="transparent" style:vertical-align="baseline" style:writing-mode="lr-tb"/>
      <style:text-properties fo:hyphenate="false" fo:hyphenation-remain-char-count="2" fo:hyphenation-push-char-count="2" loext:hyphenation-no-caps="false"/>
    </style:style>
    <style:style style:name="P110" style:family="paragraph" style:parent-style-name="Text_20_body_20_indent_20__28_user_29_" style:list-style-name="WW8Num5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baseline" style:writing-mode="lr-tb"/>
      <style:text-properties style:font-name="Times New Roman1" officeooo:paragraph-rsid="00d51e24" fo:hyphenate="false" fo:hyphenation-remain-char-count="2" fo:hyphenation-push-char-count="2" loext:hyphenation-no-caps="false"/>
    </style:style>
    <style:style style:name="P111" style:family="paragraph" style:parent-style-name="Text_20_body_20_indent_20__28_user_29_" style:list-style-name="WW8Num5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>
        <style:tab-stops/>
      </style:paragraph-properties>
      <style:text-properties officeooo:paragraph-rsid="00d51e24" fo:hyphenate="false" fo:hyphenation-remain-char-count="2" fo:hyphenation-push-char-count="2" loext:hyphenation-no-caps="false"/>
    </style:style>
    <style:style style:name="P112" style:family="paragraph" style:parent-style-name="Text_20_body_20_indent_20__28_user_29_" style:list-style-name="WW8Num5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officeooo:paragraph-rsid="0114a4dd" fo:hyphenate="false" fo:hyphenation-remain-char-count="2" fo:hyphenation-push-char-count="2" loext:hyphenation-no-caps="false"/>
    </style:style>
    <style:style style:name="P113" style:family="paragraph" style:parent-style-name="Text_20_body_20_indent_20__28_user_29_" style:list-style-name="WW8Num5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officeooo:paragraph-rsid="010ebf58" fo:hyphenate="false" fo:hyphenation-remain-char-count="2" fo:hyphenation-push-char-count="2" loext:hyphenation-no-caps="false"/>
    </style:style>
    <style:style style:name="P114" style:family="paragraph" style:parent-style-name="Text_20_body_20_indent_20__28_user_29_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0ebf58"/>
    </style:style>
    <style:style style:name="P115" style:family="paragraph" style:parent-style-name="Text_20_body_20_indent_20__28_user_29_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d653f5"/>
    </style:style>
    <style:style style:name="T1" style:family="text">
      <style:text-properties style:font-name-complex="Times New Roman1"/>
    </style:style>
    <style:style style:name="T2" style:family="text">
      <style:text-properties fo:font-size="12pt" fo:language="pl" fo:country="PL" officeooo:rsid="00c126df" style:font-name-asian="Times New Roman1" style:font-size-asian="12pt" style:font-name-complex="Times New Roman1" style:font-size-complex="12pt"/>
    </style:style>
    <style:style style:name="T3" style:family="text">
      <style:text-properties fo:font-size="12pt" fo:language="pl" fo:country="PL" officeooo:rsid="002e4276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2pt" style:font-size-asian="12pt" style:font-size-complex="12pt"/>
    </style:style>
    <style:style style:name="T6" style:family="text">
      <style:text-properties style:font-name="Times New Roman1" fo:font-size="12pt" officeooo:rsid="007a83da" style:font-size-asian="12pt" style:font-size-complex="12pt"/>
    </style:style>
    <style:style style:name="T7" style:family="text">
      <style:text-properties style:font-name="Times New Roman1" fo:font-size="12pt" officeooo:rsid="007f232d" style:font-size-asian="12pt" style:font-size-complex="12pt"/>
    </style:style>
    <style:style style:name="T8" style:family="text">
      <style:text-properties style:font-name="Times New Roman1" fo:font-size="12pt" officeooo:rsid="00a4e745" style:font-size-asian="12pt" style:font-size-complex="12pt"/>
    </style:style>
    <style:style style:name="T9" style:family="text">
      <style:text-properties style:font-name="Times New Roman1" fo:font-size="12pt" officeooo:rsid="00115816" style:font-size-asian="12pt" style:font-size-complex="12pt"/>
    </style:style>
    <style:style style:name="T10" style:family="text">
      <style:text-properties style:font-name="Times New Roman1" fo:font-size="12pt" officeooo:rsid="00696919" style:font-size-asian="12pt" style:font-size-complex="12pt"/>
    </style:style>
    <style:style style:name="T11" style:family="text">
      <style:text-properties style:font-name="Times New Roman1" fo:font-size="12pt" officeooo:rsid="00235726" style:font-size-asian="12pt" style:font-size-complex="12pt"/>
    </style:style>
    <style:style style:name="T12" style:family="text">
      <style:text-properties style:font-name="Times New Roman1" fo:font-size="12pt" officeooo:rsid="006a39e6" style:font-size-asian="12pt" style:font-size-complex="12pt"/>
    </style:style>
    <style:style style:name="T13" style:family="text">
      <style:text-properties style:font-name="Times New Roman1" fo:font-size="12pt" officeooo:rsid="009f2696" style:font-size-asian="12pt" style:font-size-complex="12pt"/>
    </style:style>
    <style:style style:name="T14" style:family="text">
      <style:text-properties style:font-name="Times New Roman1" fo:font-size="12pt" officeooo:rsid="00220ef6" style:font-size-asian="12pt" style:font-size-complex="12pt"/>
    </style:style>
    <style:style style:name="T15" style:family="text">
      <style:text-properties style:font-name="Times New Roman1" fo:font-size="12pt" officeooo:rsid="0035bde3" style:font-size-asian="12pt" style:font-size-complex="12pt"/>
    </style:style>
    <style:style style:name="T16" style:family="text">
      <style:text-properties style:font-name="Times New Roman1" fo:font-size="12pt" officeooo:rsid="00e5d33c" style:font-size-asian="12pt" style:font-size-complex="12pt"/>
    </style:style>
    <style:style style:name="T17" style:family="text"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1" fo:font-size="12pt" fo:language="pl" fo:country="PL" officeooo:rsid="00c126df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1" fo:font-size="12pt" fo:language="pl" fo:country="PL" officeooo:rsid="00a4e745" style:font-name-asian="Times New Roman1" style:font-size-asian="12pt" style:font-name-complex="Times New Roman1" style:font-size-complex="12pt"/>
    </style:style>
    <style:style style:name="T20" style:family="text">
      <style:text-properties style:font-name="Times New Roman1" fo:font-size="12pt" fo:language="pl" fo:country="PL" officeooo:rsid="00d45436" style:font-name-asian="Times New Roman1" style:font-size-asian="12pt" style:font-name-complex="Times New Roman1" style:font-size-complex="12pt"/>
    </style:style>
    <style:style style:name="T21" style:family="text">
      <style:text-properties style:font-name="Times New Roman1" fo:font-size="12pt" fo:language="pl" fo:country="PL" officeooo:rsid="00710376" style:font-name-asian="Times New Roman1" style:font-size-asian="12pt" style:font-name-complex="Times New Roman1" style:font-size-complex="12pt"/>
    </style:style>
    <style:style style:name="T22" style:family="text">
      <style:text-properties style:font-name="Times New Roman1" fo:font-size="12pt" fo:language="pl" fo:country="PL" officeooo:rsid="0035bde3" style:font-name-asian="Times New Roman1" style:font-size-asian="12pt" style:font-name-complex="Times New Roman1" style:font-size-complex="12pt"/>
    </style:style>
    <style:style style:name="T23" style:family="text">
      <style:text-properties style:font-name="Times New Roman1" fo:font-size="12pt" fo:language="pl" fo:country="PL" officeooo:rsid="00731ec2" style:font-name-asian="Times New Roman1" style:font-size-asian="12pt" style:font-name-complex="Times New Roman1" style:font-size-complex="12pt"/>
    </style:style>
    <style:style style:name="T24" style:family="text">
      <style:text-properties style:font-name="Times New Roman1" fo:font-size="12pt" fo:language="pl" fo:country="PL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25" style:family="text">
      <style:text-properties style:font-name="Times New Roman1" fo:font-size="12pt" fo:language="pl" fo:country="PL" officeooo:rsid="0035aac5" style:font-name-asian="Times New Roman1" style:font-size-asian="12pt" style:font-name-complex="Lucida Sans Unicode" style:font-size-complex="12pt"/>
    </style:style>
    <style:style style:name="T26" style:family="text">
      <style:text-properties style:font-name="Times New Roman1" fo:font-size="12pt" fo:language="pl" fo:country="PL" officeooo:rsid="00a4e745" style:font-name-asian="Times New Roman1" style:font-size-asian="12pt" style:font-name-complex="Lucida Sans Unicode" style:font-size-complex="12pt"/>
    </style:style>
    <style:style style:name="T27" style:family="text">
      <style:text-properties style:font-name="Times New Roman1" fo:font-size="12pt" fo:language="pl" fo:country="PL" officeooo:rsid="00710376" style:font-name-asian="Times New Roman1" style:font-size-asian="12pt" style:font-name-complex="Lucida Sans Unicode" style:font-size-complex="12pt"/>
    </style:style>
    <style:style style:name="T28" style:family="text">
      <style:text-properties style:font-name="Times New Roman1" fo:font-size="12pt" fo:language="pl" fo:country="PL" style:font-size-asian="12pt" style:font-name-complex="Times New Roman1" style:font-size-complex="12pt"/>
    </style:style>
    <style:style style:name="T29" style:family="text">
      <style:text-properties style:font-name="Times New Roman1" fo:font-size="12pt" fo:language="pl" fo:country="PL" officeooo:rsid="00d45436" style:font-size-asian="12pt" style:font-name-complex="Times New Roman1" style:font-size-complex="12pt"/>
    </style:style>
    <style:style style:name="T30" style:family="text">
      <style:text-properties style:font-name="Times New Roman1" fo:font-size="12pt" fo:language="pl" fo:country="PL" officeooo:rsid="00e5d33c" style:font-size-asian="12pt" style:font-name-complex="Times New Roman1" style:font-size-complex="12pt"/>
    </style:style>
    <style:style style:name="T31" style:family="text">
      <style:text-properties style:font-name="Times New Roman1" fo:font-size="12pt" fo:language="pl" fo:country="PL" officeooo:rsid="0035bde3" style:font-size-asian="12pt" style:font-size-complex="12pt"/>
    </style:style>
    <style:style style:name="T32" style:family="text">
      <style:text-properties style:font-name="Times New Roman1" fo:font-size="12pt" fo:language="pl" fo:country="PL" officeooo:rsid="00b086c4" style:font-size-asian="12pt" style:font-size-complex="12pt"/>
    </style:style>
    <style:style style:name="T33" style:family="text">
      <style:text-properties style:font-name="Times New Roman1" fo:font-size="12pt" fo:language="pl" fo:country="PL" officeooo:rsid="00731ec2" style:font-size-asian="12pt" style:font-size-complex="12pt"/>
    </style:style>
    <style:style style:name="T34" style:family="text">
      <style:text-properties style:font-name="Times New Roman1" fo:font-size="12pt" fo:language="pl" fo:country="PL" style:font-size-asian="12pt" style:language-asian="pl" style:country-asian="PL" style:font-size-complex="12pt" style:language-complex="ar" style:country-complex="SA"/>
    </style:style>
    <style:style style:name="T35" style:family="text">
      <style:text-properties style:font-name="Times New Roman1" fo:font-size="12pt" fo:language="pl" fo:country="PL" style:font-size-asian="12pt" style:language-asian="pl" style:country-asian="PL" style:font-size-complex="12pt" style:language-complex="zxx" style:country-complex="none"/>
    </style:style>
    <style:style style:name="T36" style:family="text">
      <style:text-properties style:font-name="Times New Roman1" fo:font-size="12pt" fo:language="pl" fo:country="PL" officeooo:rsid="0114a4dd" style:font-size-asian="12pt" style:language-asian="pl" style:country-asian="PL" style:font-size-complex="12pt" style:language-complex="zxx" style:country-complex="none"/>
    </style:style>
    <style:style style:name="T37" style:family="text">
      <style:text-properties style:font-name="Times New Roman1" fo:font-size="12pt" fo:language="pl" fo:country="PL" style:font-size-asian="12pt" style:language-asian="pl" style:country-asian="PL" style:font-size-complex="12pt" style:language-complex="fa" style:country-complex="IR"/>
    </style:style>
    <style:style style:name="T38" style:family="text">
      <style:text-properties style:font-name="Times New Roman1" fo:font-size="12pt" fo:language="pl" fo:country="PL" style:font-size-asian="12pt" style:language-asian="zxx" style:country-asian="none" style:font-size-complex="12pt" style:language-complex="zxx" style:country-complex="none"/>
    </style:style>
    <style:style style:name="T39" style:family="text">
      <style:text-properties style:font-name="Times New Roman1" fo:font-size="12pt" fo:language="pl" fo:country="PL" style:font-size-asian="12pt" style:language-asian="ar" style:country-asian="SA" style:font-size-complex="12pt" style:language-complex="fa" style:country-complex="IR"/>
    </style:style>
    <style:style style:name="T40" style:family="text">
      <style:text-properties style:font-name="Times New Roman1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1" style:family="text">
      <style:text-properties style:font-name="Times New Roman1" fo:font-size="12pt" fo:language="pl" fo:country="PL" fo:font-weight="normal" officeooo:rsid="00d45436" style:font-name-asian="Times New Roman1" style:font-size-asian="12pt" style:font-weight-asian="normal" style:font-name-complex="Times New Roman1" style:font-size-complex="12pt" style:font-weight-complex="normal"/>
    </style:style>
    <style:style style:name="T42" style:family="text">
      <style:text-properties style:font-name="Times New Roman1" fo:font-size="12pt" fo:language="pl" fo:country="PL" fo:font-weight="normal" officeooo:rsid="00a4e745" style:font-name-asian="Times New Roman1" style:font-size-asian="12pt" style:font-weight-asian="normal" style:font-name-complex="Times New Roman1" style:font-size-complex="12pt" style:font-weight-complex="normal"/>
    </style:style>
    <style:style style:name="T43" style:family="text">
      <style:text-properties style:font-name="Times New Roman1" fo:font-size="12pt" fo:language="pl" fo:country="PL" fo:font-weight="normal" style:font-size-asian="12pt" style:font-weight-asian="normal" style:font-name-complex="Times New Roman1" style:font-size-complex="12pt" style:font-weight-complex="normal"/>
    </style:style>
    <style:style style:name="T44" style:family="text">
      <style:text-properties style:font-name="Times New Roman1" fo:font-size="12pt" fo:language="pl" fo:country="PL" fo:font-weight="normal" officeooo:rsid="00e5d33c" style:font-size-asian="12pt" style:font-weight-asian="normal" style:font-name-complex="Times New Roman1" style:font-size-complex="12pt" style:font-weight-complex="normal"/>
    </style:style>
    <style:style style:name="T45" style:family="text">
      <style:text-properties style:font-name="Times New Roman1" fo:font-size="12pt" fo:language="pl" fo:country="PL" fo:font-weight="normal" officeooo:rsid="00a0e146" style:font-size-asian="12pt" style:font-weight-asian="normal" style:font-size-complex="12pt" style:font-weight-complex="normal"/>
    </style:style>
    <style:style style:name="T46" style:family="text">
      <style:text-properties style:font-name="Times New Roman1" fo:font-size="12pt" fo:language="pl" fo:country="PL" fo:font-weight="normal" officeooo:rsid="00ed045f" style:font-size-asian="12pt" style:font-weight-asian="normal" style:font-size-complex="12pt" style:font-weight-complex="normal"/>
    </style:style>
    <style:style style:name="T47" style:family="text">
      <style:text-properties style:font-name="Times New Roman1" fo:font-size="12pt" fo:language="pl" fo:country="PL" fo:font-weight="normal" style:font-size-asian="12pt" style:language-asian="ja" style:country-asian="JP" style:font-weight-asian="normal" style:font-size-complex="12pt" style:language-complex="fa" style:country-complex="IR" style:font-weight-complex="normal"/>
    </style:style>
    <style:style style:name="T48" style:family="text">
      <style:text-properties style:font-name="Times New Roman1" fo:font-size="12pt" fo:language="pl" fo:country="PL" fo:font-weight="normal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49" style:family="text"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T50" style:family="text">
      <style:text-properties style:font-name="Times New Roman1" fo:font-size="12pt" fo:language="pl" fo:country="PL" fo:font-weight="bold" officeooo:rsid="00d916f3" style:font-size-asian="12pt" style:font-weight-asian="bold" style:font-size-complex="12pt" style:font-weight-complex="bold"/>
    </style:style>
    <style:style style:name="T51" style:family="text">
      <style:text-properties style:font-name="Times New Roman1" fo:font-size="12pt" fo:language="pl" fo:country="PL" fo:font-weight="bold" style:font-size-asian="12pt" style:language-asian="pl" style:country-asian="PL" style:font-weight-asian="bold" style:font-name-complex="Cambria" style:font-size-complex="12pt" style:language-complex="ar" style:country-complex="SA" style:font-weight-complex="bold"/>
    </style:style>
    <style:style style:name="T52" style:family="text">
      <style:text-properties style:font-name="Times New Roman1" fo:font-size="12pt" fo:language="pl" fo:country="PL" fo:font-weight="bold" style:font-size-asian="12pt" style:language-asian="pl" style:country-asian="PL" style:font-weight-asian="bold" style:font-name-complex="Cambria" style:font-size-complex="12pt" style:language-complex="zxx" style:country-complex="none" style:font-weight-complex="bold"/>
    </style:style>
    <style:style style:name="T53" style:family="text">
      <style:text-properties style:font-name="Times New Roman1" fo:font-size="12pt" fo:language="pl" fo:country="PL" fo:font-weight="bold" style:font-size-asian="12pt" style:language-asian="pl" style:country-asian="PL" style:font-weight-asian="bold" style:font-size-complex="12pt" style:language-complex="zxx" style:country-complex="none" style:font-weight-complex="bold"/>
    </style:style>
    <style:style style:name="T54" style:family="text">
      <style:text-properties style:font-name="Times New Roman1" fo:font-size="12pt" fo:language="pl" fo:country="PL" fo:font-weight="bold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T55" style:family="text">
      <style:text-properties style:font-name="Times New Roman1" fo:font-size="12pt" fo:language="pl" fo:country="PL" fo:font-weight="bold" style:font-size-asian="12pt" style:language-asian="pl" style:country-asian="PL" style:font-weight-asian="bold" style:font-size-complex="12pt" style:language-complex="fa" style:country-complex="IR" style:font-weight-complex="bold"/>
    </style:style>
    <style:style style:name="T56" style:family="text">
      <style:text-properties style:font-name="Times New Roman1" fo:font-size="12pt" fo:language="pl" fo:country="PL" fo:font-weight="bold" style:font-size-asian="12pt" style:language-asian="zxx" style:country-asian="none" style:font-weight-asian="bold" style:font-name-complex="Cambria" style:font-size-complex="12pt" style:language-complex="zxx" style:country-complex="none" style:font-weight-complex="bold"/>
    </style:style>
    <style:style style:name="T57" style:family="text">
      <style:text-properties style:font-name="Times New Roman1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8" style:family="text">
      <style:text-properties style:font-name="Times New Roman1" fo:font-size="12pt" fo:language="pl" fo:country="PL" fo:font-weight="bold" style:font-size-asian="12pt" style:language-asian="ar" style:country-asian="SA" style:font-weight-asian="bold" style:font-size-complex="12pt" style:language-complex="fa" style:country-complex="IR" style:font-weight-complex="bold"/>
    </style:style>
    <style:style style:name="T59" style:family="text">
      <style:text-properties style:font-name="Times New Roman1" fo:font-size="12pt" fo:language="pl" fo:country="PL" fo:font-weight="bold" officeooo:rsid="010ebf58" style:font-name-asian="Times New Roman1" style:font-size-asian="12pt" style:language-asian="ja" style:country-asian="JP" style:font-weight-asian="bold" style:font-name-complex="Times New Roman1" style:font-size-complex="12pt" style:language-complex="fa" style:country-complex="IR" style:font-weight-complex="bold"/>
    </style:style>
    <style:style style:name="T60" style:family="text">
      <style:text-properties style:font-name="Times New Roman1" fo:font-size="12pt" fo:language="pl" fo:country="PL" style:font-name-asian="Times New Roman" style:font-size-asian="12pt" style:font-name-complex="Cambria" style:font-size-complex="12pt"/>
    </style:style>
    <style:style style:name="T61" style:family="text">
      <style:text-properties style:font-name="Times New Roman1" fo:font-size="12pt" fo:language="pl" fo:country="PL" officeooo:rsid="00518c5e" style:font-name-asian="Times New Roman" style:font-size-asian="12pt" style:font-name-complex="Cambria" style:font-size-complex="12pt"/>
    </style:style>
    <style:style style:name="T62" style:family="text">
      <style:text-properties style:font-name="Times New Roman1" fo:font-size="12pt" fo:language="pl" fo:country="PL" style:font-name-asian="TimesNewRoman" style:font-size-asian="12pt" style:font-name-complex="Cambria" style:font-size-complex="12pt"/>
    </style:style>
    <style:style style:name="T63" style:family="text">
      <style:text-properties style:font-name="Times New Roman1" fo:font-size="12pt" officeooo:rsid="0141ac33" style:font-name-asian="Times New Roman1" style:font-size-asian="12pt" style:font-name-complex="Times New Roman1" style:font-size-complex="12pt"/>
    </style:style>
    <style:style style:name="T64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65" style:family="text">
      <style:text-properties style:font-name="Times New Roman1" fo:font-size="12pt" fo:font-weight="normal" officeooo:rsid="00a0e146" style:font-size-asian="12pt" style:font-weight-asian="normal" style:font-size-complex="12pt" style:font-weight-complex="normal"/>
    </style:style>
    <style:style style:name="T66" style:family="text">
      <style:text-properties style:font-name="Times New Roman1" fo:font-size="12pt" fo:font-weight="normal" officeooo:rsid="00d51e24" style:font-size-asian="12pt" style:font-weight-asian="normal" style:font-size-complex="12pt" style:font-weight-complex="normal"/>
    </style:style>
    <style:style style:name="T67" style:family="text">
      <style:text-properties style:font-name="Times New Roman1" fo:font-size="12pt" fo:font-weight="normal" style:font-size-asian="12pt" style:font-weight-asian="normal" style:font-name-complex="Cambria" style:font-size-complex="12pt" style:font-weight-complex="normal"/>
    </style:style>
    <style:style style:name="T68" style:family="text">
      <style:text-properties style:font-name="Times New Roman1" fo:font-size="12pt" fo:font-weight="normal" officeooo:rsid="00690b63" style:font-size-asian="12pt" style:font-weight-asian="normal" style:font-name-complex="Cambria" style:font-size-complex="12pt" style:font-weight-complex="normal"/>
    </style:style>
    <style:style style:name="T69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70" style:family="text">
      <style:text-properties style:font-name="Times New Roman1" fo:font-size="12pt" fo:font-weight="bold" officeooo:rsid="0034046a" style:font-size-asian="12pt" style:font-weight-asian="bold" style:font-size-complex="12pt" style:font-weight-complex="bold"/>
    </style:style>
    <style:style style:name="T71" style:family="text">
      <style:text-properties style:font-name="Times New Roman1" fo:font-size="12pt" fo:font-weight="bold" officeooo:rsid="00a4e745" style:font-size-asian="12pt" style:font-weight-asian="bold" style:font-size-complex="12pt" style:font-weight-complex="bold"/>
    </style:style>
    <style:style style:name="T72" style:family="text">
      <style:text-properties style:font-name="Times New Roman1" fo:font-size="12pt" fo:font-weight="bold" officeooo:rsid="0039b1e1" style:font-size-asian="12pt" style:font-weight-asian="bold" style:font-size-complex="12pt" style:font-weight-complex="bold"/>
    </style:style>
    <style:style style:name="T73" style:family="text">
      <style:text-properties style:font-name="Times New Roman1" style:font-name-complex="Cambria" style:font-size-complex="12pt"/>
    </style:style>
    <style:style style:name="T74" style:family="text">
      <style:text-properties style:font-name="Times New Roman1" fo:font-size="14pt" style:font-size-asian="14pt" style:font-name-complex="Cambria" style:font-size-complex="14pt"/>
    </style:style>
    <style:style style:name="T75" style:family="text">
      <style:text-properties style:font-name="Times New Roman1" fo:font-size="14pt" officeooo:rsid="00b9115a" style:font-size-asian="14pt" style:font-name-complex="Cambria" style:font-size-complex="14pt"/>
    </style:style>
    <style:style style:name="T76" style:family="text">
      <style:text-properties style:font-name="Times New Roman1" officeooo:rsid="00a8bef2"/>
    </style:style>
    <style:style style:name="T77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letter-spacing="0.019cm" fo:language="pl" fo:country="PL" fo:font-style="normal" fo:text-shadow="none" style:text-underline-style="none" fo:font-weight="normal" officeooo:rsid="0084e6a8" style:letter-kerning="true" fo:background-color="#ffffff" loext:char-shading-value="0" style:font-name-asian="Times New Roman1" style:font-size-asian="12pt" style:language-asian="ja" style:country-asian="JP" style:font-style-asian="normal" style:font-weight-asian="normal" style:font-name-complex="Times New Roman1" style:font-size-complex="12pt" style:language-complex="fa" style:country-complex="IR" style:font-style-complex="normal" style:font-weight-complex="normal" style:text-emphasize="none"/>
    </style:style>
    <style:style style:name="T78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letter-spacing="0.019cm" fo:language="pl" fo:country="PL" fo:font-style="normal" fo:text-shadow="none" style:text-underline-style="none" fo:font-weight="normal" officeooo:rsid="0099b52f" style:letter-kerning="true" fo:background-color="#ffffff" loext:char-shading-value="0" style:font-name-asian="Times New Roman1" style:font-size-asian="12pt" style:language-asian="ja" style:country-asian="JP" style:font-style-asian="normal" style:font-weight-asian="normal" style:font-name-complex="Times New Roman1" style:font-size-complex="12pt" style:language-complex="fa" style:country-complex="IR" style:font-style-complex="normal" style:font-weight-complex="normal" style:text-emphasize="none"/>
    </style:style>
    <style:style style:name="T79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letter-spacing="0.019cm" fo:language="pl" fo:country="PL" fo:font-style="normal" fo:text-shadow="none" style:text-underline-style="none" fo:font-weight="normal" officeooo:rsid="010ebf58" style:letter-kerning="true" fo:background-color="#ffffff" loext:char-shading-value="0" style:font-name-asian="Times New Roman1" style:font-size-asian="12pt" style:language-asian="ja" style:country-asian="JP" style:font-style-asian="normal" style:font-weight-asian="normal" style:font-name-complex="Times New Roman1" style:font-size-complex="12pt" style:language-complex="fa" style:country-complex="IR" style:font-style-complex="normal" style:font-weight-complex="normal" style:text-emphasize="none"/>
    </style:style>
    <style:style style:name="T80" style:family="text">
      <style:text-properties fo:color="#000000" loext:opacity="100%" style:font-name="Times New Roman1" fo:font-size="12pt" fo:language="pl" fo:country="PL" fo:font-weight="normal" officeooo:rsid="01394d55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T81" style:family="text">
      <style:text-properties fo:color="#000000" loext:opacity="100%" style:font-name="Times New Roman1" fo:font-size="12pt" fo:language="pl" fo:country="PL" fo:font-weight="normal" officeooo:rsid="012827f6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T82" style:family="text">
      <style:text-properties fo:color="#000000" loext:opacity="100%" style:font-name="Times New Roman1" fo:font-size="12pt" fo:language="pl" fo:country="PL" fo:font-weight="normal" officeooo:rsid="00e5d33c" style:font-name-asian="Times New Roman1" style:font-size-asian="12pt" style:language-asian="zxx" style:country-asian="none" style:font-weight-asian="normal" style:font-name-complex="Lucida Sans Unicode" style:font-size-complex="12pt" style:language-complex="fa" style:country-complex="IR"/>
    </style:style>
    <style:style style:name="T83" style:family="text">
      <style:text-properties fo:color="#000000" loext:opacity="100%" style:font-name="Times New Roman1" fo:font-size="12pt" fo:language="pl" fo:country="PL" fo:font-weight="normal" officeooo:rsid="00e5d33c" style:font-name-asian="Times New Roman1" style:font-size-asian="12pt" style:language-asian="pl" style:country-asian="PL" style:font-weight-asian="normal" style:font-name-complex="Lucida Sans Unicode" style:font-size-complex="12pt" style:language-complex="ar" style:country-complex="SA" style:font-weight-complex="normal"/>
    </style:style>
    <style:style style:name="T84" style:family="text">
      <style:text-properties fo:color="#000000" loext:opacity="100%" style:font-name="Times New Roman1" fo:font-size="12pt" fo:language="pl" fo:country="PL" fo:font-weight="normal" officeooo:rsid="00256ee7" style:font-name-asian="Times New Roman1" style:font-size-asian="12pt" style:language-asian="pl" style:country-asian="PL" style:font-weight-asian="normal" style:font-name-complex="Lucida Sans Unicode" style:font-size-complex="12pt" style:language-complex="ar" style:country-complex="SA" style:font-weight-complex="normal"/>
    </style:style>
    <style:style style:name="T85" style:family="text">
      <style:text-properties fo:color="#000000" loext:opacity="100%" style:font-name="Times New Roman1" fo:font-size="12pt" fo:language="pl" fo:country="PL" fo:font-weight="normal" officeooo:rsid="00eceb3e" style:font-name-asian="Times New Roman1" style:font-size-asian="12pt" style:font-weight-asian="normal" style:font-name-complex="Times New Roman1" style:font-size-complex="12pt" style:font-weight-complex="normal"/>
    </style:style>
    <style:style style:name="T86" style:family="text">
      <style:text-properties fo:color="#000000" loext:opacity="100%" style:font-name="Times New Roman1" fo:font-size="12pt" fo:language="pl" fo:country="PL" fo:font-weight="normal" officeooo:rsid="00d8398e" style:letter-kerning="true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T87" style:family="text">
      <style:text-properties fo:color="#000000" loext:opacity="100%" style:font-name="Times New Roman1" fo:font-size="12pt" fo:language="pl" fo:country="PL" fo:font-weight="normal" officeooo:rsid="00d3dacb" style:font-name-asian="Cambria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88" style:family="text">
      <style:text-properties fo:color="#000000" loext:opacity="100%" style:font-name="Times New Roman1" fo:font-size="12pt" fo:language="pl" fo:country="PL" fo:font-weight="normal" officeooo:rsid="00231b58" style:font-name-asian="Cambria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89" style:family="text">
      <style:text-properties fo:color="#000000" loext:opacity="100%" style:font-name="Times New Roman1" fo:font-size="12pt" fo:language="pl" fo:country="PL" fo:font-weight="normal" officeooo:rsid="00a0b21a" style:font-name-asian="Cambria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90" style:family="text">
      <style:text-properties fo:color="#000000" loext:opacity="100%" style:font-name="Times New Roman1" fo:font-size="12pt" fo:language="pl" fo:country="PL" fo:font-weight="normal" officeooo:rsid="00b31706" style:font-name-asian="Cambria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91" style:family="text">
      <style:text-properties fo:color="#000000" loext:opacity="100%" style:font-name="Times New Roman1" fo:font-size="12pt" fo:language="pl" fo:country="PL" fo:font-weight="normal" officeooo:rsid="01bf6dd7" style:font-name-asian="Cambria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92" style:family="text">
      <style:text-properties fo:color="#000000" loext:opacity="100%" style:font-name="Times New Roman1" fo:font-size="12pt" fo:language="pl" fo:country="PL" fo:font-weight="normal" officeooo:rsid="01974c9e" style:font-name-asian="Palatino Linotype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93" style:family="text">
      <style:text-properties fo:color="#000000" loext:opacity="100%" style:font-name="Times New Roman1" fo:font-size="12pt" fo:language="pl" fo:country="PL" fo:font-weight="normal" officeooo:rsid="00b31706" style:font-name-asian="Palatino Linotype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94" style:family="text">
      <style:text-properties fo:color="#000000" loext:opacity="100%" style:font-name="Times New Roman1" fo:font-size="12pt" fo:language="pl" fo:country="PL" fo:font-weight="normal" officeooo:rsid="00231b58" style:font-name-asian="Palatino Linotype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95" style:family="text">
      <style:text-properties fo:color="#000000" loext:opacity="100%" style:font-name="Times New Roman1" fo:font-size="12pt" fo:language="pl" fo:country="PL" fo:font-weight="normal" officeooo:rsid="01bf6dd7" style:font-name-asian="Palatino Linotype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96" style:family="text">
      <style:text-properties fo:color="#000000" loext:opacity="100%" style:font-name="Times New Roman1" fo:font-size="12pt" fo:language="pl" fo:country="PL" fo:font-weight="normal" officeooo:rsid="006bbc6f" style:font-name-asian="Palatino Linotype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97" style:family="text">
      <style:text-properties fo:color="#000000" loext:opacity="100%" style:font-name="Times New Roman1" fo:font-size="12pt" fo:language="pl" fo:country="PL" fo:font-weight="normal" officeooo:rsid="01736fe0" style:font-name-asian="ArialMT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8" style:family="text">
      <style:text-properties fo:color="#000000" loext:opacity="100%" style:font-name="Times New Roman1" fo:font-size="12pt" fo:language="pl" fo:country="PL" officeooo:rsid="001967cb" style:font-name-asian="Times New Roman1" style:font-size-asian="12pt" style:language-asian="zxx" style:country-asian="none" style:font-name-complex="Times New Roman1" style:font-size-complex="12pt" style:language-complex="ar" style:country-complex="SA" style:font-weight-complex="bold"/>
    </style:style>
    <style:style style:name="T99" style:family="text">
      <style:text-properties fo:color="#000000" loext:opacity="100%" style:font-name="Times New Roman1" fo:font-size="12pt" fo:language="pl" fo:country="PL" officeooo:rsid="00dfe701" style:font-name-asian="Times New Roman1" style:font-size-asian="12pt" style:language-asian="zxx" style:country-asian="none" style:font-name-complex="Lucida Sans Unicode" style:font-size-complex="12pt" style:language-complex="ar" style:country-complex="SA"/>
    </style:style>
    <style:style style:name="T100" style:family="text">
      <style:text-properties fo:color="#000000" loext:opacity="100%" style:font-name="Times New Roman1" fo:font-size="12pt" fo:language="pl" fo:country="PL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101" style:family="text">
      <style:text-properties fo:color="#000000" loext:opacity="100%" style:font-name="Times New Roman1" fo:font-size="12pt" fo:language="pl" fo:country="PL" officeooo:rsid="0084e6a8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102" style:family="text">
      <style:text-properties fo:color="#000000" loext:opacity="100%" style:font-name="Times New Roman1" fo:font-size="12pt" fo:language="pl" fo:country="PL" officeooo:rsid="0099b52f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103" style:family="text">
      <style:text-properties fo:color="#000000" loext:opacity="100%" style:font-name="Times New Roman1" fo:font-size="12pt" fo:language="pl" fo:country="PL" officeooo:rsid="023609a1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104" style:family="text">
      <style:text-properties fo:color="#000000" loext:opacity="100%" style:font-name="Times New Roman1" fo:font-size="12pt" fo:language="pl" fo:country="PL" officeooo:rsid="00f3b97d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105" style:family="text">
      <style:text-properties fo:color="#000000" loext:opacity="100%" style:font-name="Times New Roman1" fo:font-size="12pt" fo:language="pl" fo:country="PL" officeooo:rsid="010ebf58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106" style:family="text">
      <style:text-properties fo:color="#000000" loext:opacity="100%" style:font-name="Times New Roman1" fo:font-size="12pt" fo:language="pl" fo:country="PL" officeooo:rsid="00e444eb" style:font-name-asian="Times New Roman1" style:font-size-asian="12pt" style:language-asian="pl" style:country-asian="PL" style:font-name-complex="Lucida Sans Unicode" style:font-size-complex="12pt" style:language-complex="ar" style:country-complex="SA"/>
    </style:style>
    <style:style style:name="T107" style:family="text">
      <style:text-properties fo:color="#000000" loext:opacity="100%" style:font-name="Times New Roman1" fo:font-size="12pt" fo:language="pl" fo:country="PL" officeooo:rsid="00e5d33c" style:font-name-asian="Times New Roman1" style:font-size-asian="12pt" style:language-asian="pl" style:country-asian="PL" style:font-name-complex="Lucida Sans Unicode" style:font-size-complex="12pt" style:language-complex="ar" style:country-complex="SA"/>
    </style:style>
    <style:style style:name="T108" style:family="text">
      <style:text-properties fo:color="#000000" loext:opacity="100%" style:font-name="Times New Roman1" fo:font-size="12pt" fo:language="pl" fo:country="PL" fo:font-weight="bold" officeooo:rsid="00e444eb" style:font-name-asian="Times New Roman1" style:font-size-asian="12pt" style:language-asian="zxx" style:country-asian="none" style:font-weight-asian="bold" style:font-name-complex="Lucida Sans Unicode" style:font-size-complex="12pt" style:language-complex="ar" style:country-complex="SA" style:font-weight-complex="bold"/>
    </style:style>
    <style:style style:name="T109" style:family="text">
      <style:text-properties fo:color="#000000" loext:opacity="100%" style:font-name="Times New Roman1" fo:font-size="12pt" fo:language="pl" fo:country="PL" fo:font-weight="bold" officeooo:rsid="00235b41" style:font-name-asian="Cambria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110" style:family="text">
      <style:text-properties fo:color="#000000" loext:opacity="100%" style:font-name="Times New Roman1" fo:font-size="12pt" fo:language="pl" fo:country="PL" fo:font-weight="bold" officeooo:rsid="01bf6dd7" style:font-name-asian="Cambria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111" style:family="text">
      <style:text-properties fo:color="#000000" loext:opacity="100%" style:font-name="Times New Roman1" fo:font-size="12pt" fo:language="pl" fo:country="PL" fo:font-weight="bold" officeooo:rsid="00b31706" style:font-name-asian="Cambria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112" style:family="text">
      <style:text-properties fo:color="#000000" loext:opacity="100%" style:font-name="Times New Roman1" fo:font-size="12pt" fo:language="pl" fo:country="PL" officeooo:rsid="00d8398e" style:letter-kerning="tru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113" style:family="text">
      <style:text-properties fo:color="#000000" loext:opacity="100%" style:font-name="Times New Roman1" fo:font-size="12pt" fo:language="pl" fo:country="PL" officeooo:rsid="00d8398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T114" style:family="text">
      <style:text-properties fo:color="#000000" loext:opacity="100%" style:font-name="Times New Roman1" fo:font-size="12pt" fo:language="pl" fo:country="PL" officeooo:rsid="00e5d33c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T115" style:family="text">
      <style:text-properties fo:color="#000000" loext:opacity="100%" style:font-name="Times New Roman1" fo:font-size="12pt" fo:language="pl" fo:country="PL" style:font-size-asian="12pt" style:font-size-complex="12pt"/>
    </style:style>
    <style:style style:name="T116" style:family="text">
      <style:text-properties fo:color="#000000" loext:opacity="100%" style:font-name="Times New Roman1" fo:font-size="12pt" fo:language="pl" fo:country="PL" officeooo:rsid="007a83da" style:font-size-asian="12pt" style:font-size-complex="12pt"/>
    </style:style>
    <style:style style:name="T117" style:family="text">
      <style:text-properties fo:color="#000000" loext:opacity="100%" style:font-name="Times New Roman1" fo:font-size="12pt" fo:language="pl" fo:country="PL" officeooo:rsid="007f232d" style:font-size-asian="12pt" style:font-size-complex="12pt"/>
    </style:style>
    <style:style style:name="T118" style:family="text">
      <style:text-properties fo:color="#000000" loext:opacity="100%" style:font-name="Times New Roman1" fo:font-size="12pt" fo:language="pl" fo:country="PL" officeooo:rsid="00a4e745" style:font-size-asian="12pt" style:font-size-complex="12pt"/>
    </style:style>
    <style:style style:name="T119" style:family="text">
      <style:text-properties fo:color="#000000" loext:opacity="100%" style:font-name="Times New Roman1" fo:font-size="12pt" fo:language="pl" fo:country="PL" officeooo:rsid="00e5d33c" style:font-size-asian="12pt" style:font-size-complex="12pt"/>
    </style:style>
    <style:style style:name="T120" style:family="text">
      <style:text-properties fo:color="#000000" loext:opacity="100%" style:font-name="Times New Roman1" fo:font-size="12pt" fo:language="pl" fo:country="PL" style:font-size-asian="12pt" style:font-size-complex="12pt" style:language-complex="fa" style:country-complex="IR"/>
    </style:style>
    <style:style style:name="T121" style:family="text">
      <style:text-properties fo:color="#000000" loext:opacity="100%" style:font-name="Times New Roman1" fo:font-size="12pt" fo:language="pl" fo:country="PL" officeooo:rsid="00d8398e" style:font-name-asian="Times New Roman" style:font-size-asian="12pt" style:language-asian="zxx" style:country-asian="none" style:font-name-complex="Cambria" style:font-size-complex="12pt" style:language-complex="ar" style:country-complex="SA"/>
    </style:style>
    <style:style style:name="T122" style:family="text">
      <style:text-properties fo:color="#000000" loext:opacity="100%" style:font-name="Times New Roman1" fo:font-size="12pt" fo:language="pl" fo:country="PL" officeooo:rsid="0105c462" style:font-name-asian="Times New Roman" style:font-size-asian="12pt" style:language-asian="zxx" style:country-asian="none" style:font-name-complex="Cambria" style:font-size-complex="12pt" style:language-complex="ar" style:country-complex="SA"/>
    </style:style>
    <style:style style:name="T123" style:family="text">
      <style:text-properties fo:color="#000000" loext:opacity="100%" style:font-name="Times New Roman1" fo:font-size="12pt" fo:language="pl" fo:country="PL" fo:font-style="normal" fo:font-weight="normal" officeooo:rsid="00231b58" style:font-name-asian="Palatino Linotype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4" style:family="text">
      <style:text-properties fo:color="#000000" loext:opacity="100%" style:font-name="Times New Roman1" fo:font-size="12pt" fo:language="pl" fo:country="PL" fo:font-style="normal" fo:font-weight="normal" officeooo:rsid="00bb441b" style:font-name-asian="Palatino Linotype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5" style:family="text">
      <style:text-properties fo:color="#000000" loext:opacity="100%" style:font-name="Times New Roman1" fo:font-size="12pt" fo:language="pl" fo:country="PL" fo:font-style="normal" fo:font-weight="normal" officeooo:rsid="0105473c" style:font-name-asian="Palatino Linotype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6" style:family="text">
      <style:text-properties fo:color="#000000" loext:opacity="100%" style:font-name="Times New Roman1" fo:font-size="12pt" style:font-size-asian="12pt" style:font-size-complex="12pt"/>
    </style:style>
    <style:style style:name="T127" style:family="text">
      <style:text-properties fo:color="#000000" loext:opacity="100%" style:font-name="Times New Roman1" fo:font-size="12pt" officeooo:rsid="00690b63" style:font-size-asian="12pt" style:font-size-complex="12pt"/>
    </style:style>
    <style:style style:name="T128" style:family="text">
      <style:text-properties fo:color="#000000" loext:opacity="100%" style:font-name="Times New Roman1" fo:font-size="12pt" officeooo:rsid="00a3f9bf" style:font-size-asian="12pt" style:font-size-complex="12pt"/>
    </style:style>
    <style:style style:name="T129" style:family="text">
      <style:text-properties fo:color="#000000" loext:opacity="100%" style:font-name="Times New Roman1" fo:font-size="12pt" officeooo:rsid="00ae9bd1" style:font-size-asian="12pt" style:font-size-complex="12pt"/>
    </style:style>
    <style:style style:name="T130" style:family="text">
      <style:text-properties fo:color="#000000" loext:opacity="100%" style:font-name="Times New Roman1" fo:font-size="12pt" officeooo:rsid="00bfc8b8" style:font-size-asian="12pt" style:font-size-complex="12pt"/>
    </style:style>
    <style:style style:name="T131" style:family="text">
      <style:text-properties fo:color="#000000" loext:opacity="100%" style:font-name="Times New Roman1" fo:font-size="12pt" style:font-size-asian="12pt" style:language-asian="pl" style:country-asian="PL" style:font-size-complex="12pt"/>
    </style:style>
    <style:style style:name="T132" style:family="text">
      <style:text-properties fo:color="#000000" loext:opacity="100%" style:font-name="Times New Roman1" fo:font-size="12pt" officeooo:rsid="004e7c0e" style:font-size-asian="12pt" style:language-asian="pl" style:country-asian="PL" style:font-size-complex="12pt"/>
    </style:style>
    <style:style style:name="T133" style:family="text">
      <style:text-properties fo:color="#000000" loext:opacity="100%" style:font-name="Times New Roman1" fo:font-size="12pt" style:text-underline-style="none" fo:font-weight="normal" officeooo:rsid="000a7903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34" style:family="text">
      <style:text-properties fo:color="#000000" loext:opacity="100%" style:font-name="Times New Roman1" fo:font-size="12pt" style:text-underline-style="none" fo:font-weight="normal" officeooo:rsid="00115816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35" style:family="text">
      <style:text-properties fo:color="#000000" loext:opacity="100%" style:font-name="Times New Roman1" fo:font-size="12pt" officeooo:rsid="00a8bef2" style:font-name-asian="Times New Roman" style:font-size-asian="12pt" style:font-name-complex="Cambria" style:font-size-complex="12pt"/>
    </style:style>
    <style:style style:name="T136" style:family="text">
      <style:text-properties fo:color="#000000" loext:opacity="100%" style:font-name="Times New Roman1" fo:font-size="12pt" officeooo:rsid="00c00267" style:font-name-asian="Times New Roman" style:font-size-asian="12pt" style:font-name-complex="Cambria" style:font-size-complex="12pt"/>
    </style:style>
    <style:style style:name="T137" style:family="text">
      <style:text-properties fo:color="#000000" loext:opacity="100%" style:font-name="Times New Roman1" fo:font-size="12pt" fo:font-weight="bold" style:font-size-asian="12pt" style:font-weight-asian="bold" style:font-size-complex="12pt" style:font-weight-complex="bold"/>
    </style:style>
    <style:style style:name="T138" style:family="text">
      <style:text-properties fo:color="#000000" loext:opacity="100%" style:font-name="Times New Roman1" fo:font-size="12pt" fo:font-weight="bold" officeooo:rsid="00256ee7" style:font-size-asian="12pt" style:font-weight-asian="bold" style:font-size-complex="12pt" style:font-weight-complex="bold"/>
    </style:style>
    <style:style style:name="T139" style:family="text">
      <style:text-properties fo:color="#000000" loext:opacity="100%" style:font-name="Times New Roman1" fo:font-size="12pt" fo:font-weight="bold" officeooo:rsid="00a4e745" style:font-size-asian="12pt" style:font-weight-asian="bold" style:font-size-complex="12pt" style:font-weight-complex="bold"/>
    </style:style>
    <style:style style:name="T140" style:family="text">
      <style:text-properties fo:color="#000000" loext:opacity="100%" style:font-name="Times New Roman1" fo:font-size="12pt" fo:font-weight="normal" style:font-size-asian="12pt" style:language-asian="pl" style:country-asian="PL" style:font-weight-asian="normal" style:font-size-complex="12pt" style:font-weight-complex="normal"/>
    </style:style>
    <style:style style:name="T141" style:family="text">
      <style:text-properties fo:color="#000000" loext:opacity="100%" style:font-name="Times New Roman1" fo:font-size="12pt" fo:font-weight="normal" officeooo:rsid="00b1c44e" style:font-size-asian="12pt" style:font-weight-asian="normal" style:font-size-complex="12pt" style:language-complex="fa" style:country-complex="IR"/>
    </style:style>
    <style:style style:name="T142" style:family="text">
      <style:text-properties fo:color="#000000" loext:opacity="100%" style:text-line-through-style="none" style:text-line-through-type="none" style:text-position="0% 100%" style:font-name="Times New Roman1" fo:font-size="12pt" fo:language="pl" fo:country="PL" fo:font-style="normal" style:text-underline-style="none" fo:font-weight="normal" officeooo:rsid="0073c4f6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143" style:family="text">
      <style:text-properties fo:color="#000000" loext:opacity="100%" style:text-line-through-style="none" style:text-line-through-type="none" style:text-position="0% 100%" style:font-name="Times New Roman1" fo:font-size="12pt" fo:language="pl" fo:country="PL" fo:font-style="normal" style:text-underline-style="none" fo:font-weight="normal" officeooo:rsid="009f2696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144" style:family="text">
      <style:text-properties fo:color="#000000" loext:opacity="100%" style:text-line-through-style="none" style:text-line-through-type="none" style:text-position="0% 100%" style:font-name="Times New Roman1" fo:font-size="12pt" fo:language="pl" fo:country="PL" fo:font-style="normal" style:text-underline-style="none" fo:font-weight="normal" officeooo:rsid="0084e6a8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145" style:family="text">
      <style:text-properties fo:color="#000000" loext:opacity="100%" style:text-line-through-style="none" style:text-line-through-type="none" style:text-position="0% 100%" style:font-name="Times New Roman1" fo:font-size="12pt" fo:language="pl" fo:country="PL" fo:font-style="normal" style:text-underline-style="none" fo:font-weight="normal" officeooo:rsid="00d8398e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146" style:family="text">
      <style:text-properties fo:color="#000000" loext:opacity="100%" style:text-line-through-style="none" style:text-line-through-type="none" style:text-position="0% 100%" style:font-name="Times New Roman1" fo:font-size="12pt" fo:language="pl" fo:country="PL" fo:font-style="normal" style:text-underline-style="none" fo:font-weight="normal" officeooo:rsid="00bae479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147" style:family="text">
      <style:text-properties fo:color="#000000" loext:opacity="100%" style:text-line-through-style="none" style:text-line-through-type="none" style:text-position="0% 100%" style:font-name="Times New Roman1" fo:font-size="12pt" fo:language="pl" fo:country="PL" fo:font-style="normal" style:text-underline-style="none" fo:font-weight="normal" officeooo:rsid="010df4d3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148" style:family="text">
      <style:text-properties fo:color="#000000" loext:opacity="100%" style:text-line-through-style="none" style:text-line-through-type="none" style:text-position="0% 100%" fo:language="pl" fo:country="PL" fo:font-style="normal" style:text-underline-style="none" fo:font-weight="bold" officeooo:rsid="0046dbad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49" style:family="text">
      <style:text-properties fo:color="#000000" loext:opacity="100%" style:text-line-through-style="none" style:text-line-through-type="none" style:text-position="0% 100%" fo:language="pl" fo:country="PL" fo:font-style="normal" style:text-underline-style="none" fo:font-weight="bold" officeooo:rsid="0047614f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50" style:family="text">
      <style:text-properties fo:color="#000000" loext:opacity="100%" officeooo:rsid="0037748d" style:font-name-asian="Times New Roman" style:font-name-complex="Times New Roman"/>
    </style:style>
    <style:style style:name="T151" style:family="text">
      <style:text-properties fo:color="#000000" loext:opacity="100%" officeooo:rsid="00097562" style:font-name-asian="Times New Roman" style:font-name-complex="Times New Roman"/>
    </style:style>
    <style:style style:name="T152" style:family="text">
      <style:text-properties fo:color="#000000" loext:opacity="100%" officeooo:rsid="01431955" style:font-name-asian="Times New Roman" style:font-name-complex="Times New Roman"/>
    </style:style>
    <style:style style:name="T153" style:family="text">
      <style:text-properties fo:color="#000000" loext:opacity="100%" officeooo:rsid="0049d8c1" style:font-name-asian="Times New Roman" style:font-name-complex="Times New Roman"/>
    </style:style>
    <style:style style:name="T154" style:family="text">
      <style:text-properties fo:color="#000000" loext:opacity="100%" style:font-name-asian="Times New Roman" style:font-name-complex="Cambria"/>
    </style:style>
    <style:style style:name="T155" style:family="text">
      <style:text-properties fo:color="#000000" loext:opacity="100%" officeooo:rsid="00a8bef2" style:font-name-asian="Times New Roman" style:font-name-complex="Cambria"/>
    </style:style>
    <style:style style:name="T156" style:family="text">
      <style:text-properties fo:color="#000000" loext:opacity="100%" officeooo:rsid="004c70f9" style:font-name-asian="Times New Roman" style:font-name-complex="Cambria"/>
    </style:style>
    <style:style style:name="T157" style:family="text">
      <style:text-properties fo:color="#000000" loext:opacity="100%" officeooo:rsid="006f9647" style:font-name-asian="Times New Roman" style:font-name-complex="Cambria"/>
    </style:style>
    <style:style style:name="T158" style:family="text">
      <style:text-properties fo:color="#000000" loext:opacity="100%" style:text-line-through-style="solid" style:text-line-through-type="single" officeooo:rsid="00097562" style:font-name-asian="Times New Roman" style:font-name-complex="Times New Roman"/>
    </style:style>
    <style:style style:name="T159" style:family="text">
      <style:text-properties fo:color="#000000" loext:opacity="100%" style:text-line-through-style="solid" style:text-line-through-type="single" officeooo:rsid="01431955" style:font-name-asian="Times New Roman" style:font-name-complex="Times New Roman"/>
    </style:style>
    <style:style style:name="T160" style:family="text">
      <style:text-properties fo:color="#000000" loext:opacity="100%" fo:language="pl" fo:country="PL" fo:font-style="normal" fo:font-weight="normal" officeooo:rsid="0036ede8" style:font-name-asian="Times New Roman1" style:font-style-asian="normal" style:font-weight-asian="normal" style:font-name-complex="Times New Roman1" style:font-style-complex="normal" style:font-weight-complex="bold"/>
    </style:style>
    <style:style style:name="T161" style:family="text">
      <style:text-properties fo:color="#000000" loext:opacity="100%" fo:language="pl" fo:country="PL" fo:font-style="normal" fo:font-weight="normal" officeooo:rsid="00bb3b8e" style:font-name-asian="Times New Roman1" style:font-style-asian="normal" style:font-weight-asian="normal" style:font-name-complex="Times New Roman1" style:font-style-complex="normal" style:font-weight-complex="bold"/>
    </style:style>
    <style:style style:name="T162" style:family="text">
      <style:text-properties fo:color="#000000" loext:opacity="100%" fo:language="pl" fo:country="PL" officeooo:rsid="00a919da" style:font-name-asian="Times New Roman1" style:font-name-complex="Times New Roman1"/>
    </style:style>
    <style:style style:name="T163" style:family="text">
      <style:text-properties fo:color="#000000" loext:opacity="100%" fo:language="pl" fo:country="PL" officeooo:rsid="012827f6" style:font-name-asian="Times New Roman1" style:font-name-complex="Times New Roman1"/>
    </style:style>
    <style:style style:name="T164" style:family="text">
      <style:text-properties fo:color="#000000" loext:opacity="100%" fo:language="pl" fo:country="PL" officeooo:rsid="00a919da" style:font-name-asian="Times New Roman1" style:language-asian="ja" style:country-asian="JP" style:font-name-complex="Times New Roman1" style:language-complex="fa" style:country-complex="IR"/>
    </style:style>
    <style:style style:name="T165" style:family="text">
      <style:text-properties fo:color="#000000" loext:opacity="100%" fo:language="pl" fo:country="PL" fo:font-weight="normal" officeooo:rsid="01056adf" style:font-name-asian="Times New Roman1" style:font-weight-asian="normal" style:font-name-complex="Times New Roman1" style:language-complex="ar" style:country-complex="SA" style:font-weight-complex="normal"/>
    </style:style>
    <style:style style:name="T166" style:family="text">
      <style:text-properties fo:color="#000000" loext:opacity="100%" fo:language="pl" fo:country="PL" fo:font-weight="normal" officeooo:rsid="004be6af" style:font-name-asian="Times New Roman1" style:font-weight-asian="normal" style:font-name-complex="Times New Roman1" style:language-complex="ar" style:country-complex="SA" style:font-weight-complex="normal"/>
    </style:style>
    <style:style style:name="T167" style:family="text">
      <style:text-properties fo:color="#000000" loext:opacity="100%" fo:language="pl" fo:country="PL" fo:font-weight="bold" officeooo:rsid="004be6af" style:font-name-asian="Times New Roman1" style:font-weight-asian="bold" style:font-name-complex="Times New Roman1" style:language-complex="ar" style:country-complex="SA" style:font-weight-complex="bold"/>
    </style:style>
    <style:style style:name="T168" style:family="text">
      <style:text-properties fo:color="#000000" loext:opacity="100%" fo:font-weight="normal" officeooo:rsid="00101e12" style:language-asian="pl" style:country-asian="PL" style:font-weight-asian="normal" style:font-weight-complex="normal"/>
    </style:style>
    <style:style style:name="T169" style:family="text">
      <style:text-properties fo:color="#000000" loext:opacity="100%" fo:font-weight="normal" officeooo:rsid="004f9a5a" style:language-asian="pl" style:country-asian="PL" style:font-weight-asian="normal" style:font-weight-complex="normal"/>
    </style:style>
    <style:style style:name="T170" style:family="text">
      <style:text-properties fo:color="#000000" loext:opacity="100%" style:font-name="Times new roman" fo:font-size="12pt" fo:language="pl" fo:country="PL" fo:font-weight="normal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/>
    </style:style>
    <style:style style:name="T171" style:family="text">
      <style:text-properties fo:color="#000000" loext:opacity="100%" style:font-name="Times new roman" fo:font-size="12pt" fo:language="pl" fo:country="PL" fo:font-weight="normal" officeooo:rsid="00a919da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/>
    </style:style>
    <style:style style:name="T172" style:family="text">
      <style:text-properties fo:color="#000000" loext:opacity="100%" style:font-name="Times new roman" fo:font-size="12pt" fo:language="pl" fo:country="PL" fo:font-weight="normal" officeooo:rsid="012827f6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/>
    </style:style>
    <style:style style:name="T173" style:family="text">
      <style:text-properties fo:color="#000000" loext:opacity="100%" style:font-name="Times new roman" fo:font-size="12pt" fo:language="pl" fo:country="PL" fo:font-weight="normal" officeooo:rsid="0137a430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/>
    </style:style>
    <style:style style:name="T174" style:family="text">
      <style:text-properties fo:color="#000000" loext:opacity="100%" style:font-name="Times new roman" fo:font-size="12pt" fo:language="pl" fo:country="PL" fo:font-weight="normal" officeooo:rsid="00d66577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/>
    </style:style>
    <style:style style:name="T175" style:family="text">
      <style:text-properties fo:color="#000000" loext:opacity="100%" style:font-name="Times new roman" fo:font-size="12pt" fo:language="pl" fo:country="PL" fo:font-weight="normal" officeooo:rsid="0136b1a1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/>
    </style:style>
    <style:style style:name="T176" style:family="text">
      <style:text-properties fo:color="#000000" loext:opacity="100%" style:font-name="Times new roman" fo:font-size="12pt" fo:language="pl" fo:country="PL" fo:font-weight="normal" officeooo:rsid="010fbbce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/>
    </style:style>
    <style:style style:name="T177" style:family="text">
      <style:text-properties fo:color="#000000" loext:opacity="100%" style:font-name="Times new roman" fo:font-size="12pt" fo:language="pl" fo:country="PL" fo:font-weight="normal" officeooo:rsid="01199ebf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/>
    </style:style>
    <style:style style:name="T178" style:family="text">
      <style:text-properties fo:color="#000000" loext:opacity="100%" style:font-name="Times new roman" fo:font-size="12pt" fo:language="pl" fo:country="PL" fo:font-weight="normal" officeooo:rsid="00d66577" style:font-name-asian="Times New Roman1" style:font-size-asian="12pt" style:language-asian="ja" style:country-asian="JP" style:font-weight-asian="normal" style:font-name-complex="Times new roman" style:font-size-complex="12pt" style:language-complex="fa" style:country-complex="IR"/>
    </style:style>
    <style:style style:name="T179" style:family="text">
      <style:text-properties fo:color="#000000" loext:opacity="100%" style:font-name="Times new roman" fo:font-size="12pt" fo:language="pl" fo:country="PL" fo:font-weight="normal" officeooo:rsid="0136b1a1" style:font-name-asian="Times New Roman1" style:font-size-asian="12pt" style:language-asian="ja" style:country-asian="JP" style:font-weight-asian="normal" style:font-name-complex="Times new roman" style:font-size-complex="12pt" style:language-complex="fa" style:country-complex="IR"/>
    </style:style>
    <style:style style:name="T180" style:family="text">
      <style:text-properties fo:color="#000000" loext:opacity="100%" style:font-name="Times new roman" fo:font-size="12pt" fo:language="pl" fo:country="PL" fo:font-weight="normal" officeooo:rsid="00d66577" style:font-name-asian="TimesNewRoman1" style:font-size-asian="12pt" style:language-asian="ja" style:country-asian="JP" style:font-weight-asian="normal" style:font-name-complex="Times New Roman1" style:font-size-complex="12pt" style:language-complex="fa" style:country-complex="IR"/>
    </style:style>
    <style:style style:name="T181" style:family="text">
      <style:text-properties fo:color="#000000" loext:opacity="100%" style:font-name="Times new roman" fo:font-size="12pt" fo:language="pl" fo:country="PL" fo:font-weight="normal" officeooo:rsid="00dd36e4" style:letter-kerning="true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/>
    </style:style>
    <style:style style:name="T182" style:family="text">
      <style:text-properties fo:color="#000000" loext:opacity="100%" style:font-name="Times New Roman" fo:font-size="12pt" fo:language="pl" fo:country="PL" fo:font-weight="normal" officeooo:rsid="00432ec4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T183" style:family="text">
      <style:text-properties fo:color="#000000" loext:opacity="100%" style:font-name="Times New Roman" fo:font-size="12pt" fo:language="pl" fo:country="PL" fo:font-weight="normal" officeooo:rsid="012895cb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T184" style:family="text">
      <style:text-properties fo:color="#000000" loext:opacity="100%" style:font-name="Times New Roman" fo:font-size="12pt" fo:language="pl" fo:country="PL" fo:font-weight="normal" officeooo:rsid="00432ec4" style:font-name-asian="TimesNew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T185" style:family="text">
      <style:text-properties fo:color="#000000" loext:opacity="100%" style:text-position="0% 100%" style:font-name="Times New Roman1" fo:font-size="12pt" fo:font-weight="normal" officeooo:rsid="00203f71" style:font-size-asian="12pt" style:font-weight-asian="normal" style:font-size-complex="12pt" style:language-complex="fa" style:country-complex="IR"/>
    </style:style>
    <style:style style:name="T186" style:family="text">
      <style:text-properties fo:color="#000000" loext:opacity="100%" style:text-position="0% 100%" style:font-name="Times New Roman1" fo:font-size="12pt" fo:font-weight="normal" officeooo:rsid="00b1c44e" style:font-size-asian="12pt" style:font-weight-asian="normal" style:font-size-complex="12pt" style:language-complex="fa" style:country-complex="IR"/>
    </style:style>
    <style:style style:name="T187" style:family="text">
      <style:text-properties fo:color="#000000" loext:opacity="100%" style:text-position="0% 100%" style:font-name="Times New Roman1" fo:font-size="12pt" fo:font-weight="normal" officeooo:rsid="001edaa8" style:font-size-asian="12pt" style:font-weight-asian="normal" style:font-size-complex="12pt" style:language-complex="fa" style:country-complex="IR"/>
    </style:style>
    <style:style style:name="T188" style:family="text">
      <style:text-properties fo:color="#000000" loext:opacity="100%" style:text-position="0% 100%" style:font-name="Times New Roman1" fo:font-size="12pt" fo:font-weight="normal" officeooo:rsid="00d03e7d" style:font-size-asian="12pt" style:font-weight-asian="normal" style:font-size-complex="12pt" style:language-complex="fa" style:country-complex="IR"/>
    </style:style>
    <style:style style:name="T189" style:family="text">
      <style:text-properties fo:color="#000000" loext:opacity="100%" style:text-position="0% 100%" style:font-name="Times New Roman1" fo:font-size="12pt" fo:font-weight="normal" officeooo:rsid="00cb9fcb" style:font-size-asian="12pt" style:font-weight-asian="normal" style:font-size-complex="12pt" style:language-complex="fa" style:country-complex="IR"/>
    </style:style>
    <style:style style:name="T190" style:family="text">
      <style:text-properties fo:color="#000000" loext:opacity="100%" style:text-position="0% 100%" style:font-name="Times New Roman1" fo:font-size="12pt" fo:font-weight="normal" officeooo:rsid="00b27b27" style:font-size-asian="12pt" style:font-weight-asian="normal" style:font-size-complex="12pt" style:language-complex="fa" style:country-complex="IR"/>
    </style:style>
    <style:style style:name="T191" style:family="text">
      <style:text-properties fo:color="#000000" loext:opacity="100%" style:text-position="0% 100%" style:font-name="Times New Roman1" fo:font-size="12pt" fo:language="pl" fo:country="PL" fo:font-weight="normal" officeooo:rsid="00e5d33c" style:font-name-asian="Times New Roman1" style:font-size-asian="12pt" style:language-asian="zxx" style:country-asian="none" style:font-weight-asian="normal" style:font-name-complex="Lucida Sans Unicode" style:font-size-complex="12pt" style:language-complex="fa" style:country-complex="IR"/>
    </style:style>
    <style:style style:name="T192" style:family="text">
      <style:text-properties fo:color="#000000" loext:opacity="100%" style:text-position="0% 100%" style:font-name="Times New Roman1" fo:font-size="11pt" fo:letter-spacing="0.019cm" fo:language="pl" fo:country="PL" fo:font-style="italic" style:text-underline-style="solid" style:text-underline-width="auto" style:text-underline-color="font-color" fo:font-weight="normal" style:font-name-asian="Czcionka tekstu podstawowego" style:font-size-asian="11pt" style:language-asian="ja" style:country-asian="JP" style:font-style-asian="italic" style:font-weight-asian="normal" style:font-name-complex="Times New Roman1" style:font-size-complex="11pt" style:language-complex="fa" style:country-complex="IR" style:font-style-complex="italic" style:font-weight-complex="normal"/>
    </style:style>
    <style:style style:name="T193" style:family="text">
      <style:text-properties fo:color="#000000" loext:opacity="100%" style:text-position="0% 100%" style:font-name="Times New Roman1" fo:font-size="11pt" fo:letter-spacing="0.019cm" fo:language="pl" fo:country="PL" fo:font-style="italic" style:text-underline-style="solid" style:text-underline-width="auto" style:text-underline-color="font-color" fo:font-weight="normal" officeooo:rsid="012060c3" style:font-name-asian="Czcionka tekstu podstawowego" style:font-size-asian="11pt" style:language-asian="ja" style:country-asian="JP" style:font-style-asian="italic" style:font-weight-asian="normal" style:font-name-complex="Times New Roman1" style:font-size-complex="11pt" style:language-complex="fa" style:country-complex="IR" style:font-style-complex="italic" style:font-weight-complex="normal"/>
    </style:style>
    <style:style style:name="T194" style:family="text">
      <style:text-properties fo:color="#000000" loext:opacity="100%" style:text-position="0% 100%" style:font-name="Times New Roman1" fo:font-size="11pt" fo:letter-spacing="0.019cm" fo:language="pl" fo:country="PL" fo:font-style="italic" style:text-underline-style="solid" style:text-underline-width="auto" style:text-underline-color="font-color" fo:font-weight="normal" officeooo:rsid="0117a6ac" style:font-name-asian="Czcionka tekstu podstawowego" style:font-size-asian="11pt" style:language-asian="ja" style:country-asian="JP" style:font-style-asian="italic" style:font-weight-asian="normal" style:font-name-complex="Times New Roman1" style:font-size-complex="11pt" style:language-complex="fa" style:country-complex="IR" style:font-style-complex="italic" style:font-weight-complex="normal"/>
    </style:style>
    <style:style style:name="T195" style:family="text">
      <style:text-properties fo:color="#000000" loext:opacity="100%" style:text-position="0% 100%" style:font-name="Times New Roman1" fo:font-size="11pt" fo:letter-spacing="0.019cm" fo:language="pl" fo:country="PL" fo:font-style="italic" style:text-underline-style="none" fo:font-weight="normal" style:font-name-asian="Czcionka tekstu podstawowego" style:font-size-asian="11pt" style:language-asian="ja" style:country-asian="JP" style:font-style-asian="italic" style:font-weight-asian="normal" style:font-name-complex="Times New Roman1" style:font-size-complex="11pt" style:language-complex="fa" style:country-complex="IR" style:font-style-complex="italic" style:font-weight-complex="normal"/>
    </style:style>
    <style:style style:name="T196" style:family="text">
      <style:text-properties fo:color="#000000" loext:opacity="100%" style:text-position="0% 100%" style:font-name="Times New Roman1" fo:font-size="11pt" fo:letter-spacing="0.019cm" fo:language="pl" fo:country="PL" fo:font-style="italic" style:text-underline-style="none" fo:font-weight="normal" officeooo:rsid="0005a5cc" style:font-name-asian="Czcionka tekstu podstawowego" style:font-size-asian="11pt" style:language-asian="ja" style:country-asian="JP" style:font-style-asian="italic" style:font-weight-asian="normal" style:font-name-complex="Times New Roman1" style:font-size-complex="11pt" style:language-complex="fa" style:country-complex="IR" style:font-style-complex="italic" style:font-weight-complex="normal"/>
    </style:style>
    <style:style style:name="T197" style:family="text">
      <style:text-properties fo:color="#000000" loext:opacity="100%" style:text-position="0% 100%" style:font-name="Times New Roman1" fo:font-size="11pt" fo:letter-spacing="0.019cm" fo:language="pl" fo:country="PL" fo:font-style="italic" fo:font-weight="normal" style:font-name-asian="Czcionka tekstu podstawowego" style:font-size-asian="11pt" style:language-asian="ja" style:country-asian="JP" style:font-style-asian="italic" style:font-weight-asian="normal" style:font-name-complex="Times New Roman1" style:font-size-complex="11pt" style:language-complex="fa" style:country-complex="IR" style:font-style-complex="italic" style:font-weight-complex="normal"/>
    </style:style>
    <style:style style:name="T198" style:family="text">
      <style:text-properties fo:font-weight="bold" style:font-weight-asian="bold"/>
    </style:style>
    <style:style style:name="T199" style:family="text">
      <style:text-properties fo:font-weight="bold" style:font-weight-asian="bold" style:font-weight-complex="bold"/>
    </style:style>
    <style:style style:name="T200" style:family="text">
      <style:text-properties fo:font-weight="bold" officeooo:rsid="00422448" style:font-weight-asian="bold" style:font-weight-complex="bold"/>
    </style:style>
    <style:style style:name="T201" style:family="text">
      <style:text-properties fo:font-weight="bold" officeooo:rsid="0049d8c1" style:font-weight-asian="bold" style:font-weight-complex="bold"/>
    </style:style>
    <style:style style:name="T202" style:family="text">
      <style:text-properties fo:font-weight="bold" officeooo:rsid="00a4e745" style:font-weight-asian="bold" style:font-weight-complex="bold"/>
    </style:style>
    <style:style style:name="T203" style:family="text">
      <style:text-properties fo:font-weight="bold" officeooo:rsid="00a57a78" style:font-weight-asian="bold" style:font-weight-complex="bold"/>
    </style:style>
    <style:style style:name="T204" style:family="text">
      <style:text-properties fo:font-weight="bold" officeooo:rsid="003e1bff" style:font-weight-asian="bold" style:font-weight-complex="bold"/>
    </style:style>
    <style:style style:name="T205" style:family="text">
      <style:text-properties fo:font-weight="bold" officeooo:rsid="0028062f" style:font-weight-asian="bold" style:font-weight-complex="bold"/>
    </style:style>
    <style:style style:name="T206" style:family="text">
      <style:text-properties fo:font-weight="bold" officeooo:rsid="00a0e146" style:font-weight-asian="bold" style:font-weight-complex="bold"/>
    </style:style>
    <style:style style:name="T207" style:family="text">
      <style:text-properties fo:font-weight="bold" style:font-weight-asian="bold" style:font-name-complex="Times New Roman1" style:font-weight-complex="bold"/>
    </style:style>
    <style:style style:name="T208" style:family="text">
      <style:text-properties officeooo:rsid="001ca26d"/>
    </style:style>
    <style:style style:name="T209" style:family="text">
      <style:text-properties officeooo:rsid="001dcc20"/>
    </style:style>
    <style:style style:name="T210" style:family="text">
      <style:text-properties officeooo:rsid="001eb062"/>
    </style:style>
    <style:style style:name="T211" style:family="text">
      <style:text-properties fo:language="pl" fo:country="PL" style:font-name-asian="Times New Roman1" style:font-name-complex="Times New Roman1"/>
    </style:style>
    <style:style style:name="T212" style:family="text">
      <style:text-properties fo:language="pl" fo:country="PL" officeooo:rsid="01359f97" style:font-name-asian="Times New Roman1" style:font-name-complex="Times New Roman1"/>
    </style:style>
    <style:style style:name="T213" style:family="text">
      <style:text-properties fo:language="pl" fo:country="PL" fo:font-weight="normal" style:language-asian="ja" style:country-asian="JP" style:font-weight-asian="normal" style:language-complex="fa" style:country-complex="IR" style:font-weight-complex="normal"/>
    </style:style>
    <style:style style:name="T214" style:family="text">
      <style:text-properties fo:language="pl" fo:country="PL" fo:font-weight="normal" style:language-asian="ar" style:country-asian="SA" style:font-weight-asian="normal" style:language-complex="fa" style:country-complex="IR" style:font-weight-complex="normal"/>
    </style:style>
    <style:style style:name="T215" style:family="text">
      <style:text-properties fo:language="pl" fo:country="PL" fo:font-weight="normal" officeooo:rsid="011723e9" style:language-asian="ar" style:country-asian="SA" style:font-weight-asian="normal" style:language-complex="fa" style:country-complex="IR" style:font-weight-complex="normal"/>
    </style:style>
    <style:style style:name="T216" style:family="text">
      <style:text-properties fo:language="pl" fo:country="PL" fo:font-weight="normal" officeooo:rsid="012060c3" style:language-asian="ar" style:country-asian="SA" style:font-weight-asian="normal" style:language-complex="fa" style:country-complex="IR" style:font-weight-complex="normal"/>
    </style:style>
    <style:style style:name="T217" style:family="text">
      <style:text-properties fo:language="pl" fo:country="PL" fo:font-weight="normal" officeooo:rsid="0117a6ac" style:language-asian="ar" style:country-asian="SA" style:font-weight-asian="normal" style:language-complex="fa" style:country-complex="IR" style:font-weight-complex="normal"/>
    </style:style>
    <style:style style:name="T218" style:family="text">
      <style:text-properties fo:language="pl" fo:country="PL" style:font-name-asian="TimesNewRoman1" style:font-name-complex="Times New Roman1"/>
    </style:style>
    <style:style style:name="T219" style:family="text">
      <style:text-properties fo:language="pl" fo:country="PL" style:language-asian="ja" style:country-asian="JP" style:language-complex="fa" style:country-complex="IR"/>
    </style:style>
    <style:style style:name="T220" style:family="text">
      <style:text-properties fo:language="pl" fo:country="PL" officeooo:rsid="003ab37d" style:language-asian="ja" style:country-asian="JP" style:language-complex="fa" style:country-complex="IR"/>
    </style:style>
    <style:style style:name="T221" style:family="text">
      <style:text-properties fo:language="pl" fo:country="PL" officeooo:rsid="012895cb" style:language-asian="ja" style:country-asian="JP" style:language-complex="fa" style:country-complex="IR"/>
    </style:style>
    <style:style style:name="T222" style:family="text">
      <style:text-properties fo:language="pl" fo:country="PL" officeooo:rsid="0137a430" style:language-asian="ja" style:country-asian="JP" style:language-complex="fa" style:country-complex="IR"/>
    </style:style>
    <style:style style:name="T223" style:family="text">
      <style:text-properties fo:language="pl" fo:country="PL" officeooo:rsid="004b2588" style:language-asian="ja" style:country-asian="JP" style:language-complex="fa" style:country-complex="IR"/>
    </style:style>
    <style:style style:name="T224" style:family="text">
      <style:text-properties fo:language="pl" fo:country="PL" officeooo:rsid="001e8fd0" style:language-asian="ja" style:country-asian="JP" style:language-complex="fa" style:country-complex="IR"/>
    </style:style>
    <style:style style:name="T225" style:family="text">
      <style:text-properties fo:language="pl" fo:country="PL" officeooo:rsid="007d7147" style:language-asian="ja" style:country-asian="JP" style:language-complex="fa" style:country-complex="IR"/>
    </style:style>
    <style:style style:name="T226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letter-spacing="0.019cm" fo:language="pl" fo:country="PL" fo:font-style="normal" fo:text-shadow="none" style:text-underline-style="none" fo:font-weight="normal" officeooo:rsid="010ebf58" style:letter-kerning="true" fo:background-color="#ffffff" loext:char-shading-value="0" style:font-name-asian="Times New Roman1" style:font-size-asian="12pt" style:language-asian="ja" style:country-asian="JP" style:font-style-asian="normal" style:font-weight-asian="normal" style:font-name-complex="Times New Roman1" style:font-size-complex="12pt" style:language-complex="fa" style:country-complex="IR" style:font-style-complex="normal" style:font-weight-complex="normal" style:text-emphasize="none"/>
    </style:style>
    <style:style style:name="T227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letter-spacing="0.019cm" fo:language="pl" fo:country="PL" fo:font-style="normal" fo:text-shadow="none" style:text-underline-style="none" fo:font-weight="normal" officeooo:rsid="00c619ef" style:letter-kerning="true" fo:background-color="#ffffff" loext:char-shading-value="0" style:font-name-asian="Times New Roman1" style:font-size-asian="12pt" style:language-asian="ja" style:country-asian="JP" style:font-style-asian="normal" style:font-weight-asian="normal" style:font-name-complex="Times New Roman1" style:font-size-complex="12pt" style:language-complex="fa" style:country-complex="IR" style:font-style-complex="normal" style:font-weight-complex="normal" style:text-emphasize="none"/>
    </style:style>
    <style:style style:name="T228" style:family="text">
      <style:text-properties style:use-window-font-color="true" loext:opacity="0%" style:font-name="Times New Roman1" fo:font-size="12pt" fo:language="pl" fo:country="PL" fo:font-weight="normal" officeooo:rsid="00d8398e" style:font-name-asian="Times New Roman1" style:font-size-asian="12pt" style:language-asian="zxx" style:country-asian="none" style:font-weight-asian="normal" style:font-name-complex="Lucida Sans Unicode" style:font-size-complex="12pt" style:language-complex="ar" style:country-complex="SA" style:font-weight-complex="normal"/>
    </style:style>
    <style:style style:name="T229" style:family="text">
      <style:text-properties style:use-window-font-color="true" loext:opacity="0%" style:font-name="Times New Roman1" fo:font-size="12pt" fo:language="pl" fo:country="PL" fo:font-weight="normal" officeooo:rsid="00e13d84" style:font-name-asian="Times New Roman1" style:font-size-asian="12pt" style:language-asian="zxx" style:country-asian="none" style:font-weight-asian="normal" style:font-name-complex="Lucida Sans Unicode" style:font-size-complex="12pt" style:language-complex="ar" style:country-complex="SA" style:font-weight-complex="normal"/>
    </style:style>
    <style:style style:name="T230" style:family="text">
      <style:text-properties style:use-window-font-color="true" loext:opacity="0%" style:font-name="Times New Roman1" fo:font-size="12pt" fo:language="pl" fo:country="PL" fo:font-weight="normal" officeooo:rsid="00045e93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231" style:family="text">
      <style:text-properties style:use-window-font-color="true" loext:opacity="0%" style:font-name="Times New Roman1" fo:font-size="12pt" fo:language="pl" fo:country="PL" fo:font-weight="normal" officeooo:rsid="01a086cf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232" style:family="text">
      <style:text-properties style:use-window-font-color="true" loext:opacity="0%" style:font-name="Times New Roman1" fo:font-size="12pt" fo:language="pl" fo:country="PL" fo:font-weight="normal" officeooo:rsid="019875a7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233" style:family="text">
      <style:text-properties style:use-window-font-color="true" loext:opacity="0%" style:font-name="Times New Roman1" fo:font-size="12pt" fo:language="pl" fo:country="PL" fo:font-weight="normal" officeooo:rsid="01b31644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234" style:family="text">
      <style:text-properties style:use-window-font-color="true" loext:opacity="0%" style:font-name="Times New Roman1" fo:font-size="12pt" fo:language="pl" fo:country="PL" fo:font-weight="normal" officeooo:rsid="01b145fb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235" style:family="text">
      <style:text-properties style:use-window-font-color="true" loext:opacity="0%" style:font-name="Times New Roman1" fo:font-size="12pt" fo:language="pl" fo:country="PL" fo:font-weight="normal" officeooo:rsid="010e84a5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236" style:family="text">
      <style:text-properties style:use-window-font-color="true" loext:opacity="0%" style:font-name="Times New Roman1" fo:font-size="12pt" fo:language="pl" fo:country="PL" fo:font-weight="normal" officeooo:rsid="00d8398e" style:letter-kerning="true" style:font-name-asian="Andale Sans UI" style:font-size-asian="12pt" style:language-asian="ja" style:country-asian="JP" style:font-weight-asian="normal" style:font-name-complex="Tahoma" style:font-size-complex="12pt" style:language-complex="fa" style:country-complex="IR" style:font-weight-complex="normal"/>
    </style:style>
    <style:style style:name="T237" style:family="text">
      <style:text-properties style:use-window-font-color="true" loext:opacity="0%" style:font-name="Times New Roman1" fo:font-size="12pt" fo:language="pl" fo:country="PL" fo:font-weight="normal" officeooo:rsid="00d8398e" style:letter-kerning="true" style:font-name-asian="Andale Sans UI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T238" style:family="text">
      <style:text-properties style:use-window-font-color="true" loext:opacity="0%" style:font-name="Times New Roman1" fo:font-size="12pt" fo:language="pl" fo:country="PL" fo:font-weight="normal" officeooo:rsid="00e5d33c" style:letter-kerning="true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T239" style:family="text">
      <style:text-properties style:use-window-font-color="true" loext:opacity="0%" style:font-name="Times New Roman1" fo:font-size="12pt" fo:language="pl" fo:country="PL" fo:font-weight="normal" officeooo:rsid="00231b58" style:font-name-asian="Palatino Linotype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240" style:family="text">
      <style:text-properties style:use-window-font-color="true" loext:opacity="0%" style:font-name="Times New Roman1" fo:font-size="12pt" fo:language="pl" fo:country="PL" officeooo:rsid="00d8398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T241" style:family="text">
      <style:text-properties style:use-window-font-color="true" loext:opacity="0%" style:font-name="Times New Roman1" fo:font-size="12pt" fo:language="pl" fo:country="PL" officeooo:rsid="00e5d33c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T242" style:family="text">
      <style:text-properties style:use-window-font-color="true" loext:opacity="0%" style:font-name="Times New Roman1" fo:font-size="12pt" fo:language="pl" fo:country="PL" officeooo:rsid="00d8398e" style:letter-kerning="true" style:font-name-asian="Andale Sans UI" style:font-size-asian="12pt" style:language-asian="ja" style:country-asian="JP" style:font-name-complex="Times New Roman1" style:font-size-complex="12pt" style:language-complex="fa" style:country-complex="IR"/>
    </style:style>
    <style:style style:name="T243" style:family="text">
      <style:text-properties style:use-window-font-color="true" loext:opacity="0%" style:font-name="Times New Roman1" fo:font-size="12pt" fo:language="pl" fo:country="PL" officeooo:rsid="00e5d33c" style:letter-kerning="true" style:font-name-asian="Times New Roman1" style:font-size-asian="12pt" style:language-asian="ja" style:country-asian="JP" style:font-name-complex="Lucida Sans Unicode" style:font-size-complex="12pt" style:language-complex="fa" style:country-complex="IR"/>
    </style:style>
    <style:style style:name="T244" style:family="text">
      <style:text-properties style:use-window-font-color="true" loext:opacity="0%" style:font-name="Times New Roman1" fo:font-size="12pt" fo:language="pl" fo:country="PL" officeooo:rsid="00e5d33c" style:letter-kerning="tru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245" style:family="text">
      <style:text-properties style:use-window-font-color="true" loext:opacity="0%" style:font-name="Times New Roman1" fo:font-size="12pt" fo:language="pl" fo:country="PL" officeooo:rsid="00e5d33c" style:letter-kerning="true" style:font-name-asian="Times New Roman" style:font-size-asian="12pt" style:language-asian="ja" style:country-asian="JP" style:font-name-complex="Cambria" style:font-size-complex="12pt" style:language-complex="fa" style:country-complex="IR"/>
    </style:style>
    <style:style style:name="T246" style:family="text">
      <style:text-properties style:use-window-font-color="true" loext:opacity="0%" style:font-name="Times New Roman1" fo:font-size="12pt" fo:language="pl" fo:country="PL" officeooo:rsid="00e444eb" style:font-name-asian="Times New Roman1" style:font-size-asian="12pt" style:language-asian="zxx" style:country-asian="none" style:font-name-complex="Lucida Sans Unicode" style:font-size-complex="12pt" style:language-complex="ar" style:country-complex="SA"/>
    </style:style>
    <style:style style:name="T247" style:family="text">
      <style:text-properties style:use-window-font-color="true" loext:opacity="0%" style:font-name="Times New Roman1" fo:font-size="12pt" fo:language="pl" fo:country="PL" fo:font-weight="bold" officeooo:rsid="00e444eb" style:font-name-asian="Times New Roman1" style:font-size-asian="12pt" style:language-asian="zxx" style:country-asian="none" style:font-weight-asian="bold" style:font-name-complex="Lucida Sans Unicode" style:font-size-complex="12pt" style:language-complex="ar" style:country-complex="SA" style:font-weight-complex="bold"/>
    </style:style>
    <style:style style:name="T248" style:family="text">
      <style:text-properties style:use-window-font-color="true" loext:opacity="0%" style:font-name="Times New Roman1" fo:font-size="12pt" fo:language="pl" fo:country="PL" fo:font-weight="bold" officeooo:rsid="00e444eb" style:letter-kerning="true" style:font-name-asian="Andale Sans UI" style:font-size-asian="12pt" style:language-asian="ja" style:country-asian="JP" style:font-weight-asian="bold" style:font-name-complex="Tahoma" style:font-size-complex="12pt" style:language-complex="fa" style:country-complex="IR" style:font-weight-complex="bold"/>
    </style:style>
    <style:style style:name="T249" style:family="text">
      <style:text-properties style:use-window-font-color="true" loext:opacity="0%" style:font-name="Times New Roman1" fo:font-size="12pt" fo:language="de" fo:country="DE" officeooo:rsid="00d8398e" style:letter-kerning="tru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250" style:family="text">
      <style:text-properties style:use-window-font-color="true" loext:opacity="0%" style:font-name="Times New Roman1" fo:font-size="12pt" fo:language="de" fo:country="DE" officeooo:rsid="00d8398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T251" style:family="text">
      <style:text-properties style:use-window-font-color="true" loext:opacity="0%" style:font-name="Times New Roman1" fo:font-size="12pt" fo:language="de" fo:country="DE" officeooo:rsid="00e5d33c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T252" style:family="text">
      <style:text-properties style:use-window-font-color="true" loext:opacity="0%" style:font-name="Times New Roman1" fo:font-size="14pt" fo:language="pl" fo:country="PL" fo:font-weight="bold" officeooo:rsid="00e8a4be" style:font-name-asian="Times New Roman1" style:font-size-asian="14pt" style:language-asian="zxx" style:country-asian="none" style:font-weight-asian="bold" style:font-name-complex="Cambria" style:font-size-complex="14pt" style:language-complex="ar" style:country-complex="SA"/>
    </style:style>
    <style:style style:name="T253" style:family="text">
      <style:text-properties style:use-window-font-color="true" loext:opacity="0%" style:font-name="Times New Roman1" fo:font-size="14pt" fo:language="pl" fo:country="PL" fo:font-weight="bold" officeooo:rsid="00ffd969" style:font-name-asian="Times New Roman1" style:font-size-asian="14pt" style:language-asian="zxx" style:country-asian="none" style:font-weight-asian="bold" style:font-name-complex="Cambria" style:font-size-complex="14pt" style:language-complex="ar" style:country-complex="SA"/>
    </style:style>
    <style:style style:name="T254" style:family="text">
      <style:text-properties style:use-window-font-color="true" loext:opacity="0%" style:font-name="Times New Roman1" fo:font-size="14pt" fo:language="pl" fo:country="PL" fo:font-weight="bold" officeooo:rsid="010fca1e" style:font-name-asian="Times New Roman1" style:font-size-asian="14pt" style:language-asian="zxx" style:country-asian="none" style:font-weight-asian="bold" style:font-name-complex="Cambria" style:font-size-complex="14pt" style:language-complex="ar" style:country-complex="SA"/>
    </style:style>
    <style:style style:name="T255" style:family="text">
      <style:text-properties style:use-window-font-color="true" loext:opacity="0%" fo:font-weight="normal" style:font-name-asian="Times New Roman" style:font-weight-asian="normal" style:font-name-complex="Times New Roman" style:font-weight-complex="normal"/>
    </style:style>
    <style:style style:name="T256" style:family="text">
      <style:text-properties style:use-window-font-color="true" loext:opacity="0%" fo:font-weight="normal" officeooo:rsid="00a8bef2" style:font-name-asian="Times New Roman" style:font-weight-asian="normal" style:font-name-complex="Times New Roman" style:font-weight-complex="normal"/>
    </style:style>
    <style:style style:name="T257" style:family="text">
      <style:text-properties style:use-window-font-color="true" loext:opacity="0%" fo:font-weight="normal" officeooo:rsid="006f9647" style:font-name-asian="Times New Roman" style:font-weight-asian="normal" style:font-name-complex="Times New Roman" style:font-weight-complex="normal"/>
    </style:style>
    <style:style style:name="T258" style:family="text">
      <style:text-properties style:use-window-font-color="true" loext:opacity="0%" fo:font-weight="bold" style:font-weight-asian="bold" style:font-weight-complex="bold"/>
    </style:style>
    <style:style style:name="T259" style:family="text">
      <style:text-properties style:use-window-font-color="true" loext:opacity="0%" fo:font-weight="bold" officeooo:rsid="0049d8c1" style:font-weight-asian="bold" style:font-weight-complex="bold"/>
    </style:style>
    <style:style style:name="T260" style:family="text">
      <style:text-properties officeooo:rsid="0011efa6"/>
    </style:style>
    <style:style style:name="T261" style:family="text">
      <style:text-properties officeooo:rsid="0028c8ed"/>
    </style:style>
    <style:style style:name="T262" style:family="text">
      <style:text-properties fo:font-weight="normal" style:font-weight-asian="normal" style:font-weight-complex="normal"/>
    </style:style>
    <style:style style:name="T263" style:family="text">
      <style:text-properties fo:font-weight="normal" officeooo:rsid="0004d565" style:font-weight-asian="normal" style:font-weight-complex="normal"/>
    </style:style>
    <style:style style:name="T264" style:family="text">
      <style:text-properties fo:font-weight="normal" officeooo:rsid="0004e0e4" style:font-weight-asian="normal" style:font-weight-complex="normal"/>
    </style:style>
    <style:style style:name="T265" style:family="text">
      <style:text-properties fo:font-weight="normal" officeooo:rsid="009f2696" style:font-weight-asian="normal" style:font-weight-complex="normal"/>
    </style:style>
    <style:style style:name="T266" style:family="text">
      <style:text-properties fo:font-weight="normal" officeooo:rsid="00a8bef2" style:font-weight-asian="normal" style:font-weight-complex="normal"/>
    </style:style>
    <style:style style:name="T267" style:family="text">
      <style:text-properties fo:font-weight="normal" officeooo:rsid="00fcec52" style:font-weight-asian="normal" style:font-weight-complex="normal"/>
    </style:style>
    <style:style style:name="T268" style:family="text">
      <style:text-properties fo:font-weight="normal" officeooo:rsid="00105f36" style:font-weight-asian="normal" style:font-weight-complex="normal"/>
    </style:style>
    <style:style style:name="T269" style:family="text">
      <style:text-properties fo:font-weight="normal" officeooo:rsid="00fc21a2" style:font-weight-asian="normal" style:font-weight-complex="normal"/>
    </style:style>
    <style:style style:name="T270" style:family="text">
      <style:text-properties fo:font-weight="normal" officeooo:rsid="01056adf" style:font-weight-asian="normal" style:font-weight-complex="normal"/>
    </style:style>
    <style:style style:name="T271" style:family="text">
      <style:text-properties fo:font-weight="normal" officeooo:rsid="01094bd6" style:font-weight-asian="normal" style:font-weight-complex="normal"/>
    </style:style>
    <style:style style:name="T272" style:family="text">
      <style:text-properties fo:font-weight="normal" officeooo:rsid="00b47c6b" style:font-weight-asian="normal" style:font-weight-complex="normal"/>
    </style:style>
    <style:style style:name="T273" style:family="text">
      <style:text-properties fo:font-weight="normal" style:font-name-asian="TimesNewRoman1" style:font-weight-asian="normal" style:font-name-complex="TimesNewRoman1" style:font-weight-complex="normal"/>
    </style:style>
    <style:style style:name="T274" style:family="text">
      <style:text-properties officeooo:rsid="00696919"/>
    </style:style>
    <style:style style:name="T275" style:family="text">
      <style:text-properties style:text-line-through-style="none" style:text-line-through-type="none" officeooo:rsid="00a3f9bf" style:font-name-complex="Times New Roman1"/>
    </style:style>
    <style:style style:name="T276" style:family="text">
      <style:text-properties style:text-line-through-style="none" style:text-line-through-type="none" officeooo:rsid="00a3f9bf"/>
    </style:style>
    <style:style style:name="T277" style:family="text">
      <style:text-properties style:text-line-through-style="none" style:text-line-through-type="none" officeooo:rsid="000e374f"/>
    </style:style>
    <style:style style:name="T278" style:family="text">
      <style:text-properties style:text-line-through-style="none" style:text-line-through-type="none" officeooo:rsid="00c30868"/>
    </style:style>
    <style:style style:name="T279" style:family="text">
      <style:text-properties style:text-line-through-style="none" style:text-line-through-type="none" officeooo:rsid="00a5431d"/>
    </style:style>
    <style:style style:name="T280" style:family="text">
      <style:text-properties style:text-line-through-style="none" style:text-line-through-type="none" style:font-name="Times New Roman1" fo:language="pl" fo:country="PL" style:text-underline-style="none" fo:font-weight="normal" style:font-name-asian="TimesNewRomanPSMT" style:language-asian="ja" style:country-asian="JP" style:font-weight-asian="normal" style:font-name-complex="Times new roman" style:language-complex="fa" style:country-complex="IR" style:font-weight-complex="normal"/>
    </style:style>
    <style:style style:name="T281" style:family="text">
      <style:text-properties style:text-line-through-style="none" style:text-line-through-type="none" style:font-name="Times New Roman1" fo:language="pl" fo:country="PL" style:text-underline-style="none" fo:font-weight="normal" officeooo:rsid="0087bb66" style:font-name-asian="TimesNewRomanPSMT" style:language-asian="ja" style:country-asian="JP" style:font-weight-asian="normal" style:font-name-complex="Times new roman" style:language-complex="fa" style:country-complex="IR" style:font-weight-complex="normal"/>
    </style:style>
    <style:style style:name="T282" style:family="text">
      <style:text-properties officeooo:rsid="00d45436"/>
    </style:style>
    <style:style style:name="T283" style:family="text">
      <style:text-properties officeooo:rsid="0071b69b"/>
    </style:style>
    <style:style style:name="T284" style:family="text">
      <style:text-properties officeooo:rsid="00f25b6c"/>
    </style:style>
    <style:style style:name="T285" style:family="text">
      <style:text-properties fo:font-variant="normal" fo:text-transform="none" fo:letter-spacing="normal" fo:font-style="normal" fo:font-weight="normal"/>
    </style:style>
    <style:style style:name="T2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0.019cm" fo:language="pl" fo:country="PL" fo:font-style="italic" fo:text-shadow="none" style:text-underline-style="none" fo:font-weight="normal" officeooo:rsid="001eed93" style:font-name-asian="Arial Unicode MS" style:font-size-asian="12pt" style:language-asian="ja" style:country-asian="JP" style:font-style-asian="italic" style:font-weight-asian="normal" style:font-name-complex="Times New Roman1" style:font-size-complex="12pt" style:language-complex="fa" style:country-complex="IR" style:font-style-complex="italic" style:font-weight-complex="normal" style:text-emphasize="none"/>
    </style:style>
    <style:style style:name="T2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0.019cm" fo:language="pl" fo:country="PL" fo:font-style="normal" fo:text-shadow="none" style:text-underline-style="none" fo:font-weight="bold" officeooo:rsid="00c619ef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fa" style:country-complex="IR" style:font-style-complex="normal" style:font-weight-complex="bold" style:text-emphasize="none" style:text-scale="100%"/>
    </style:style>
    <style:style style:name="T2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0.019cm" fo:language="pl" fo:country="PL" fo:font-style="normal" fo:text-shadow="none" style:text-underline-style="none" fo:font-weight="normal" officeooo:rsid="00c619e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fa" style:country-complex="IR" style:font-style-complex="normal" style:font-weight-complex="normal" style:text-emphasize="none" style:text-scale="100%"/>
    </style:style>
    <style:style style:name="T2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0.019cm" fo:language="pl" fo:country="PL" fo:font-style="normal" fo:text-shadow="none" style:text-underline-style="none" fo:font-weight="normal" officeooo:rsid="00c619ef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/>
    </style:style>
    <style:style style:name="T2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anguage="pl" fo:country="PL" fo:font-style="normal" fo:text-shadow="none" style:text-underline-style="none" fo:font-weight="bold" officeooo:rsid="0110868f" style:letter-kerning="true" style:text-blinking="false" fo:background-color="#ffffff" loext:char-shading-value="0" style:font-name-asian="Arial Unicode MS" style:font-size-asian="12pt" style:language-asian="pl" style:country-asian="PL" style:font-style-asian="normal" style:font-weight-asian="bold" style:font-name-complex="Times New Roman1" style:font-size-complex="12pt" style:language-complex="zxx" style:country-complex="none" style:font-style-complex="normal" style:font-weight-complex="bold" style:text-emphasize="none" style:text-scale="100%"/>
    </style:style>
    <style:style style:name="T2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anguage="pl" fo:country="PL" fo:font-style="normal" fo:text-shadow="none" style:text-underline-style="none" fo:font-weight="bold" officeooo:rsid="0110868f" style:letter-kerning="true" style:text-blinking="false" fo:background-color="#ffffff" loext:char-shading-value="0" style:font-name-asian="Arial Unicode MS" style:font-size-asian="12pt" style:language-asian="pl" style:country-asian="PL" style:font-style-asian="normal" style:font-weight-asian="bold" style:font-name-complex="Times New Roman1" style:font-size-complex="12pt" style:language-complex="fa" style:country-complex="IR" style:font-style-complex="normal" style:font-weight-complex="bold" style:text-emphasize="none" style:text-scale="100%"/>
    </style:style>
    <style:style style:name="T2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anguage="pl" fo:country="PL" fo:font-style="normal" fo:text-shadow="none" style:text-underline-style="none" fo:font-weight="normal" officeooo:rsid="00c619ef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fa" style:country-complex="IR" style:font-style-complex="normal" style:font-weight-complex="normal" style:text-emphasize="none" style:text-scale="100%"/>
    </style:style>
    <style:style style:name="T2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anguage="pl" fo:country="PL" fo:font-style="normal" fo:text-shadow="none" style:text-underline-style="none" fo:font-weight="normal" officeooo:rsid="00c619ef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/>
    </style:style>
    <style:style style:name="T2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1pt" fo:letter-spacing="0.019cm" fo:language="pl" fo:country="PL" fo:font-style="italic" fo:text-shadow="none" style:text-underline-style="none" fo:font-weight="normal" officeooo:rsid="0049c7f2" style:font-name-asian="Arial Unicode MS" style:font-size-asian="11pt" style:language-asian="ja" style:country-asian="JP" style:font-style-asian="italic" style:font-weight-asian="normal" style:font-name-complex="Times New Roman1" style:font-size-complex="11pt" style:language-complex="fa" style:country-complex="IR" style:font-style-complex="italic" style:font-weight-complex="normal" style:text-emphasize="none"/>
    </style:style>
    <style:style style:name="T295" style:family="text">
      <style:text-properties fo:font-variant="normal" fo:text-transform="none" fo:color="#000000" loext:opacity="100%" style:text-position="0% 100%" style:font-name="Times New Roman1" fo:font-size="11pt" fo:letter-spacing="0.019cm" fo:language="pl" fo:country="PL" fo:font-style="italic" fo:font-weight="normal" officeooo:rsid="00268822" style:font-name-asian="Czcionka tekstu podstawowego" style:font-size-asian="11pt" style:language-asian="ja" style:country-asian="JP" style:font-style-asian="italic" style:font-weight-asian="normal" style:font-name-complex="Times New Roman1" style:font-size-complex="11pt" style:language-complex="fa" style:country-complex="IR" style:font-style-complex="italic" style:font-weight-complex="normal"/>
    </style:style>
    <style:style style:name="T296" style:family="text">
      <style:text-properties fo:font-variant="normal" fo:text-transform="none" fo:color="#000000" loext:opacity="100%" style:text-position="0% 100%" style:font-name="Times New Roman1" fo:font-size="11pt" fo:letter-spacing="0.019cm" fo:language="pl" fo:country="PL" fo:font-style="italic" fo:font-weight="normal" officeooo:rsid="00dc7771" style:font-name-asian="Czcionka tekstu podstawowego" style:font-size-asian="11pt" style:language-asian="ja" style:country-asian="JP" style:font-style-asian="italic" style:font-weight-asian="normal" style:font-name-complex="Times New Roman1" style:font-size-complex="11pt" style:language-complex="fa" style:country-complex="IR" style:font-style-complex="italic" style:font-weight-complex="normal"/>
    </style:style>
    <style:style style:name="T297" style:family="text">
      <style:text-properties officeooo:rsid="0082a0ba"/>
    </style:style>
    <style:style style:name="T298" style:family="text">
      <style:text-properties fo:color="#ff0000" loext:opacity="100%" style:font-name="Times New Roman1" fo:font-size="12pt" fo:language="pl" fo:country="PL" style:font-size-asian="12pt" style:font-size-complex="12pt" style:language-complex="fa" style:country-complex="IR"/>
    </style:style>
    <style:style style:name="T299" style:family="text">
      <style:text-properties officeooo:rsid="00d2c6c4"/>
    </style:style>
    <style:style style:name="T300" style:family="text">
      <style:text-properties officeooo:rsid="01431955"/>
    </style:style>
    <style:style style:name="T301" style:family="text">
      <style:text-properties officeooo:rsid="0049d8c1"/>
    </style:style>
    <style:style style:name="T302" style:family="text">
      <style:text-properties officeooo:rsid="01406927"/>
    </style:style>
    <style:style style:name="T303" style:family="text">
      <style:text-properties officeooo:rsid="0143cbb8"/>
    </style:style>
    <style:style style:name="T304" style:family="text">
      <style:text-properties officeooo:rsid="004ad8ca"/>
    </style:style>
    <style:style style:name="T305" style:family="text">
      <style:text-properties officeooo:rsid="004f9a5a"/>
    </style:style>
    <style:style style:name="T306" style:family="text">
      <style:text-properties officeooo:rsid="00c75a63"/>
    </style:style>
    <style:style style:name="T307" style:family="text">
      <style:text-properties officeooo:rsid="00256ee7"/>
    </style:style>
    <style:style style:name="T308" style:family="text">
      <style:text-properties officeooo:rsid="00a4e745"/>
    </style:style>
    <style:style style:name="T309" style:family="text">
      <style:text-properties officeooo:rsid="00a57a78"/>
    </style:style>
    <style:style style:name="T310" style:family="text">
      <style:text-properties officeooo:rsid="00b086c4"/>
    </style:style>
    <style:style style:name="T311" style:family="text">
      <style:text-properties style:text-line-through-style="solid" style:text-line-through-type="single"/>
    </style:style>
    <style:style style:name="T312" style:family="text">
      <style:text-properties officeooo:rsid="002552b9"/>
    </style:style>
    <style:style style:name="T313" style:family="text">
      <style:text-properties officeooo:rsid="00271e1c"/>
    </style:style>
    <style:style style:name="T314" style:family="text">
      <style:text-properties style:font-name-asian="Times New Roman1" style:font-name-complex="Times New Roman1"/>
    </style:style>
    <style:style style:name="T315" style:family="text">
      <style:text-properties officeooo:rsid="00d45436" style:font-name-asian="Times New Roman1" style:font-name-complex="Times New Roman1"/>
    </style:style>
    <style:style style:name="T316" style:family="text">
      <style:text-properties officeooo:rsid="012827f6" style:font-name-asian="Times New Roman1" style:font-name-complex="Times New Roman1"/>
    </style:style>
    <style:style style:name="T317" style:family="text">
      <style:text-properties officeooo:rsid="00d66577" style:font-name-asian="Times New Roman1" style:font-name-complex="Times New Roman1"/>
    </style:style>
    <style:style style:name="T318" style:family="text">
      <style:text-properties officeooo:rsid="0137a430" style:font-name-asian="Times New Roman1" style:font-name-complex="Times New Roman1"/>
    </style:style>
    <style:style style:name="T319" style:family="text">
      <style:text-properties officeooo:rsid="00a71485" style:font-name-asian="Times New Roman1" style:font-name-complex="Times New Roman1"/>
    </style:style>
    <style:style style:name="T320" style:family="text">
      <style:text-properties officeooo:rsid="022bd74e" style:font-name-asian="Times New Roman1" style:font-name-complex="Times New Roman1"/>
    </style:style>
    <style:style style:name="T321" style:family="text">
      <style:text-properties officeooo:rsid="023609a1" style:font-name-asian="Times New Roman1" style:font-name-complex="Times New Roman1"/>
    </style:style>
    <style:style style:name="T322" style:family="text">
      <style:text-properties officeooo:rsid="0036739b"/>
    </style:style>
    <style:style style:name="T323" style:family="text">
      <style:text-properties style:font-name-asian="TimesNewRoman1" style:font-name-complex="TimesNewRoman1"/>
    </style:style>
    <style:style style:name="T324" style:family="text">
      <style:text-properties officeooo:rsid="005ae1db" style:font-name-asian="TimesNewRoman1" style:font-name-complex="TimesNewRoman1"/>
    </style:style>
    <style:style style:name="T325" style:family="text">
      <style:text-properties officeooo:rsid="005ae1db"/>
    </style:style>
    <style:style style:name="T326" style:family="text">
      <style:text-properties officeooo:rsid="00105f36"/>
    </style:style>
    <style:style style:name="T327" style:family="text">
      <style:text-properties officeooo:rsid="00f8bb00"/>
    </style:style>
    <style:style style:name="T328" style:family="text">
      <style:text-properties officeooo:rsid="010d2e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1" text:outline-level="2"><text:span text:style-name="T73"><text:s text:c="7"/></text:span><text:span text:style-name="T74"><text:s/>UMOWA Nr</text:span><text:span text:style-name="T254">...</text:span><text:span text:style-name="T74">/I</text:span><text:span text:style-name="T252">PP</text:span><text:span text:style-name="T74">/20</text:span><text:span text:style-name="T75">2</text:span><text:span text:style-name="T253">3</text:span></text:h>
      <text:p text:style-name="P18"><text:tab/><text:tab/><text:tab/><text:span text:style-name="T5"><text:tab/> <text:s text:c="11"/>o pełnienie nadzoru inwestorskiego </text:span></text:p>
      <text:p text:style-name="P47"/>
      <text:p text:style-name="P48">W dniu <text:s/>….<text:span text:style-name="T327">.202</text:span><text:span text:style-name="T328">3</text:span><text:span text:style-name="T327"> </text:span>r., <text:s/><text:span text:style-name="T261">w Staszowie, pomiędzy: </text:span></text:p>
      <text:p text:style-name="P56"><text:span text:style-name="T199">Gminą Staszów</text:span>,</text:p>
      <text:p text:style-name="P56">z siedzibą: 28-200 Staszów, ul. Opatowska 31</text:p>
      <text:p text:style-name="P56">NIP: 866 160 87 31, REGON: 830409749</text:p>
      <text:p text:style-name="P56">reprezentowaną przez:</text:p>
      <text:p text:style-name="P56">Pana<text:span text:style-name="T199"> Leszka Kopcia</text:span> – Burmistrza Miasta i Gminy Staszów</text:p>
      <text:p text:style-name="P48"><text:span text:style-name="T263">przy kontrasygnacie Pani </text:span><text:span text:style-name="T265">Henryki </text:span><text:span text:style-name="T266">Skowron</text:span><text:span text:style-name="T265"> </text:span><text:span text:style-name="T264">– Skarbnika Miasta i Gminy Staszów, </text:span><text:span text:style-name="T260">zwaną dalej <text:s text:c="22"/>w treści umowy Zamawiającym, <text:s/></text:span></text:p>
      <text:p text:style-name="P80"><text:span text:style-name="T98">a ……………………</text:span><text:span text:style-name="T87">...</text:span><text:span text:style-name="T88">prowadzącym działalność gospodarczą pod </text:span><text:span text:style-name="T89">firmą</text:span><text:span text:style-name="T88">: </text:span><text:span text:style-name="T109"><text:s/></text:span><text:span text:style-name="T110">………...</text:span><text:span text:style-name="T111"> </text:span><text:span text:style-name="T90">z siedzibą: </text:span><text:span text:style-name="T91">……………...</text:span><text:span text:style-name="T92"> </text:span><text:span text:style-name="T93"><text:s/></text:span><text:span text:style-name="T94">NIP …………..</text:span><text:span text:style-name="T96">, </text:span><text:span text:style-name="T94">REGON </text:span><text:span text:style-name="T95">……………..</text:span><text:span text:style-name="T96">,</text:span><text:span text:style-name="T94"> </text:span><text:span text:style-name="T123">co potwierdza wydruk z </text:span><text:span text:style-name="T124">………………...</text:span><text:span text:style-name="T123"> </text:span><text:span text:style-name="T125">stanowiący Załącznik Nr 1 do umowy </text:span><text:span text:style-name="T97">zwanym w treści umowy „Wykonawcą”,</text:span><text:span text:style-name="T239"> </text:span></text:p>
      <text:p text:style-name="P67"/>
      <text:p text:style-name="P80"><text:span text:style-name="T230">w rezultacie dokonania przez Zamawiającego </text:span><text:span text:style-name="T231">wyboru Wykonawcy,</text:span><text:span text:style-name="T232"> przy uwzględnieniu zapisów </text:span><text:span text:style-name="Domyślna_20_czcionka_20_akapitu1"><text:span text:style-name="T232">Regulaminu Zamówień Publicznych Urzędu Miasta i Gminy Staszów, stanowiącego Załącznik nr 1 do </text:span></text:span><text:span text:style-name="Domyślna_20_czcionka_20_akapitu1"><text:span text:style-name="T233">z</text:span></text:span><text:span text:style-name="Domyślna_20_czcionka_20_akapitu1"><text:span text:style-name="T232">arządzenia </text:span></text:span><text:span text:style-name="Domyślna_20_czcionka_20_akapitu1"><text:span text:style-name="T233">n</text:span></text:span><text:span text:style-name="Domyślna_20_czcionka_20_akapitu1"><text:span text:style-name="T232">r </text:span></text:span><text:span text:style-name="Domyślna_20_czcionka_20_akapitu1"><text:span text:style-name="T231">29</text:span></text:span><text:span text:style-name="Domyślna_20_czcionka_20_akapitu1"><text:span text:style-name="T232">/20</text:span></text:span><text:span text:style-name="Domyślna_20_czcionka_20_akapitu1"><text:span text:style-name="T231">21</text:span></text:span><text:span text:style-name="Domyślna_20_czcionka_20_akapitu1"><text:span text:style-name="T232"> Burmistrza Miasta i Gminy Staszów z dnia </text:span></text:span><text:span text:style-name="Domyślna_20_czcionka_20_akapitu1"><text:span text:style-name="T231">22</text:span></text:span><text:span text:style-name="Domyślna_20_czcionka_20_akapitu1"><text:span text:style-name="T232">.0</text:span></text:span><text:span text:style-name="Domyślna_20_czcionka_20_akapitu1"><text:span text:style-name="T231">1</text:span></text:span><text:span text:style-name="Domyślna_20_czcionka_20_akapitu1"><text:span text:style-name="T232">.20</text:span></text:span><text:span text:style-name="Domyślna_20_czcionka_20_akapitu1"><text:span text:style-name="T231">21</text:span></text:span><text:span text:style-name="Domyślna_20_czcionka_20_akapitu1"><text:span text:style-name="T232"> r. </text:span></text:span><text:span text:style-name="Domyślna_20_czcionka_20_akapitu1"><text:span text:style-name="T231">zważywszy na art. 2 ust. 1 pkt 1</text:span></text:span><text:span text:style-name="T230"> ustaw</text:span><text:span text:style-name="T231">y </text:span><text:span text:style-name="T230">z dnia </text:span><text:span text:style-name="T231">11</text:span><text:span text:style-name="T230"> </text:span><text:span text:style-name="T231">wrześ</text:span><text:span text:style-name="T230">nia 20</text:span><text:span text:style-name="T231">19</text:span><text:span text:style-name="T230"> r. Prawo zamówień publicznych (tj. Dz. U. z 20</text:span><text:span text:style-name="T234">2</text:span><text:span text:style-name="T235">3</text:span><text:span text:style-name="T230"> r. poz. </text:span><text:span text:style-name="T234">1</text:span><text:span text:style-name="T235">605</text:span><text:span text:style-name="T230"> ze zm.), została zawarta umowa o następującej treści:</text:span></text:p>
      <text:p text:style-name="P66"/>
      <text:p text:style-name="P51">I. Przedmiot umowy.</text:p>
      <text:p text:style-name="P19"><text:tab/><text:tab/><text:tab/><text:tab/><text:tab/><text:tab/><text:tab/><text:span text:style-name="T199">§ 1</text:span></text:p>
      <text:p text:style-name="P81"><text:span text:style-name="T67">1. </text:span><text:span text:style-name="T68">Na podstawie niniejszej umowy </text:span><text:span text:style-name="T67">Zamawiający zleca, a Wykonawca przyjmuje do wykonania </text:span><text:span text:style-name="T68">przedmiot umowy</text:span><text:span text:style-name="T67"> pn.: </text:span><text:span text:style-name="Font_20_Style15"><text:span text:style-name="T51"><text:s/></text:span></text:span><text:span text:style-name="Font_20_Style15"><text:span text:style-name="T56">„Poprawa bezpieczeństwa niechronionych uczestników ruchu </text:span></text:span><text:span text:style-name="Font_20_Style15"><text:span text:style-name="T52">drogowego: </text:span></text:span></text:p>
      <text:p text:style-name="P100"><text:span text:style-name="Font_20_Style15"><text:span text:style-name="T53">-</text:span></text:span><text:span text:style-name="Font_20_Style15"><text:span text:style-name="T57"> <text:s/></text:span></text:span><text:span text:style-name="Font_20_Style15"><text:span text:style-name="T54">Zadanie nr 1 </text:span></text:span><text:span text:style-name="Font_20_Style15"><text:span text:style-name="T53">„</text:span></text:span><text:span text:style-name="Font_20_Style24"><text:span text:style-name="T55">Przebudowa istniejących trzech przejść dla pieszych na skrzyżowaniu ul. Mickiewicza km 0+816,0+832 , 0+844 z ulicą K</text:span></text:span><text:span text:style-name="Font_20_Style24"><text:span text:style-name="T53">onstytucji 3-</text:span></text:span><text:span text:style-name="Font_20_Style24"><text:span text:style-name="T54">go</text:span></text:span><text:span text:style-name="Font_20_Style24"><text:span text:style-name="T53"> Maja wraz z budową jednego przejścia <text:s/>w ulicy Mickiewicza w km 0+993 i przebudową dwóch przejść dla pieszych w km 1+160 i km 0+657 - nadzór inwestorski.</text:span></text:span><text:span text:style-name="Font_20_Style15"><text:span text:style-name="T54">”</text:span></text:span></text:p>
      <text:p text:style-name="P100"><text:span text:style-name="Font_20_Style15"><text:span text:style-name="T58">-</text:span></text:span><text:span text:style-name="Font_20_Style15"><text:span text:style-name="T53">Zadanie nr 2 </text:span></text:span><text:span text:style-name="Font_20_Style15"><text:span text:style-name="T54">„</text:span></text:span><text:span text:style-name="Font_20_Style24"><text:span text:style-name="T55">Budowa trzech przejść dla pieszych na ul. Krakowskiej w km 0+866, km 0+1000 <text:s/>i km 1+105-</text:span></text:span><text:span text:style-name="Font_20_Style24"><text:span text:style-name="T53"> nadzór inwestorski.</text:span></text:span><text:span text:style-name="Font_20_Style15"><text:span text:style-name="T58">” <text:s/></text:span></text:span></text:p>
      <text:p text:style-name="P100"><text:span text:style-name="Font_20_Style15"><text:span text:style-name="T58">-Zadanie nr 3 <text:s/></text:span></text:span><text:span text:style-name="Font_20_Style15"><text:span text:style-name="T54">„</text:span></text:span><text:span text:style-name="Font_20_Style24"><text:span text:style-name="T53">Przebudowa istniejącego przejścia dla pieszych na ulicy Opatowskiej <text:s text:c="2"/>w km 0+695 <text:s text:c="16"/>- nadzór inwestorski</text:span></text:span><text:span text:style-name="Font_20_Style15"><text:span text:style-name="T53">.</text:span></text:span><text:span text:style-name="Font_20_Style15"><text:span text:style-name="T58">” <text:s/></text:span></text:span></text:p>
      <text:p text:style-name="P84"><text:span text:style-name="Font_20_Style15"><text:span text:style-name="T290">-Zadanie nr 4 <text:s/>„</text:span></text:span><text:span text:style-name="Font_20_Style24"><text:span text:style-name="T291">Przebudowa istniejącego przejścia dla pieszych na ul. Kościuszki w km 0+192</text:span></text:span><text:span text:style-name="Font_20_Style24"><text:span text:style-name="T290"> - nadzór inwestorski.</text:span></text:span><text:span text:style-name="Font_20_Style15"><text:span text:style-name="T290">”</text:span></text:span><text:span text:style-name="Font_20_Style18"><text:span text:style-name="T290"> </text:span></text:span><text:span text:style-name="Font_20_Style24"><text:span text:style-name="T290"><text:s/></text:span></text:span><text:span text:style-name="Strong_20_Emphasis"><text:span text:style-name="T214"><text:line-break/></text:span></text:span><text:span text:style-name="Strong_20_Emphasis"><text:span text:style-name="T217">2</text:span></text:span><text:span text:style-name="Strong_20_Emphasis"><text:span text:style-name="T214">. </text:span></text:span><text:span text:style-name="Strong_20_Emphasis"><text:span text:style-name="T215">P</text:span></text:span><text:span text:style-name="Strong_20_Emphasis"><text:span text:style-name="T214">rzedmiot</text:span></text:span><text:span text:style-name="Strong_20_Emphasis"><text:span text:style-name="T215">em</text:span></text:span><text:span text:style-name="Strong_20_Emphasis"><text:span text:style-name="T214"> </text:span></text:span><text:span text:style-name="Strong_20_Emphasis"><text:span text:style-name="T215">umowy jest </text:span></text:span><text:span text:style-name="Strong_20_Emphasis"><text:span text:style-name="T216"><text:s/>nadz</text:span></text:span><text:span text:style-name="Strong_20_Emphasis"><text:span text:style-name="T217">ór inwestorski</text:span></text:span><text:span text:style-name="Strong_20_Emphasis"><text:span text:style-name="T216"> nad robotami budowlanymi w zakresie</text:span></text:span><text:span text:style-name="Strong_20_Emphasis"><text:span text:style-name="T214">: </text:span></text:span></text:p>
      <text:p text:style-name="P100"><text:span text:style-name="Font_20_Style24"><text:span text:style-name="T64">ul. Mickiewicza km 0+816, 0+832, 0+844 </text:span></text:span></text:p>
      <text:list xml:id="list1395406643" text:style-name="WWNum38">
        <text:list-item>
          <text:p text:style-name="P102">punktowych elementów odblaskowych przejścia (obustronnie),</text:p>
        </text:list-item>
        <text:list-item>
          <text:p text:style-name="P102">aktywnych znaków pionowych D-6 na tle fluorescencyjnym z lampami ostrzegawczymi</text:p>
          <text:p text:style-name="P102">zasilanymi panelem fotowoltaicznym,</text:p>
        </text:list-item>
        <text:list-item>
          <text:p text:style-name="P102">w związku z planowaną przebudową nawierzchni w rejonie przejścia dla pieszych istniejące</text:p>
          <text:p text:style-name="P102">oznakowanie poziome należy odtworzyć zgodnie z częścią rysunkową i przedmiarem robót (grubowarstwowe)</text:p>
        </text:list-item>
        <text:list-item>
          <text:p text:style-name="P102">nowego oznakowanie poziomego osiowego oraz uzupełnienia oznakowania na zjazdach</text:p>
          <text:p text:style-name="P102"><text:s text:c="3"/>i skrzyżowaniach (grubowarstwowe)</text:p>
        </text:list-item>
        <text:list-item>
          <text:p text:style-name="P102">lampy w ilości 6szt. – hybrydowa solarno - wiatrowa</text:p>
        </text:list-item>
        <text:list-item>
          <text:p text:style-name="P102">wykonanie dojść do przejścia dla pieszych z płytek integracyjnych – kolor żółty</text:p>
        </text:list-item>
        <text:list-item>
          <text:p text:style-name="P102">wykonanie wyspy azylu</text:p>
        </text:list-item>
        <text:list-item>
          <text:p text:style-name="P102">korekta jezdni rampy najazdowej wyniesionego przejścia dla pieszych poprzez <text:s/><text:tab/>złagodzenie <text:s/>najazdu i wymiana kostki betonowej w ilości 30% całkowitej powierzchni</text:p>
        </text:list-item>
      </text:list>
      <text:p text:style-name="P100"><text:soft-page-break/><text:span text:style-name="Domyślna_20_czcionka_20_akapitu"><text:span text:style-name="T47"><text:s text:c="8"/>i) inne konieczne </text:span></text:span><text:span text:style-name="Domyślna_20_czcionka_20_akapitu"><text:span text:style-name="T48">roboty</text:span></text:span><text:span text:style-name="Domyślna_20_czcionka_20_akapitu"><text:span text:style-name="T47"> gwarantujące prawidłowe wykonanie przedmiotu niniejszej umowy <text:tab/><text:tab/> <text:s text:c="2"/>(zgodnie z przedmiarem robót).</text:span></text:span></text:p>
      <text:p text:style-name="P100"><text:span text:style-name="Font_20_Style24"><text:span text:style-name="T64">ul. Mickiewicza w km 0+993</text:span></text:span></text:p>
      <text:p text:style-name="P100"><text:span text:style-name="Font_20_Style24"><text:span text:style-name="T64"><text:tab/> <text:s text:c="2"/>a) punktowych elementów odblaskowych przejścia (obustronnie),</text:span></text:span></text:p>
      <text:p text:style-name="P57"><text:s text:c="9"/>b) aktywnych znaków pionowych D-6 na tle fluorescencyjnym z lampami ostrzegawczymi</text:p>
      <text:list xml:id="list134449037356525" text:continue-numbering="true" text:style-name="WWNum38">
        <text:list-header>
          <text:p text:style-name="P102">zasilanymi panelem fotowoltaicznym,</text:p>
        </text:list-header>
      </text:list>
      <text:p text:style-name="P57"><text:s text:c="9"/>c) w związku z planowaną przebudową nawierzchni w rejonie przejścia dla pieszych <text:tab/> <text:tab/> <text:tab/><text:tab/><text:tab/>istniejące</text:p>
      <text:list xml:id="list134447050608873" text:continue-numbering="true" text:style-name="WWNum38">
        <text:list-header>
          <text:p text:style-name="P102">oznakowanie poziome należy odtworzyć zgodnie z częścią rysunkową i przedmiarem robót</text:p>
          <text:p text:style-name="P102">(grubowarstwowe)</text:p>
        </text:list-header>
      </text:list>
      <text:p text:style-name="P57"><text:s text:c="7"/>d) nowego oznakowanie poziomego osiowego oraz uzupełnienia oznakowania na zjazdach</text:p>
      <text:list xml:id="list134448395141347" text:continue-numbering="true" text:style-name="WWNum38">
        <text:list-header>
          <text:p text:style-name="P102"><text:s text:c="3"/>i skrzyżowaniach (grubowarstwowe)</text:p>
        </text:list-header>
      </text:list>
      <text:p text:style-name="P57"><text:tab/>e) lampy w ilości 2szt. – hybrydowa solarno - wiatrowa</text:p>
      <text:p text:style-name="P57"><text:tab/>f) wykonanie dojść do przejścia dla pieszych z płytek integracyjnych – kolor żółty</text:p>
      <text:p text:style-name="P57"><text:tab/>g) wykonanie wyspy azylu</text:p>
      <text:list xml:id="list134447470387006" text:continue-numbering="true" text:style-name="WWNum38">
        <text:list-header>
          <text:p text:style-name="P102">h) wyniesione przejście dla pieszych z kostki betonowej</text:p>
        </text:list-header>
      </text:list>
      <text:p text:style-name="P100"><text:span text:style-name="Domyślna_20_czcionka_20_akapitu"><text:span text:style-name="T47"><text:s text:c="8"/>i) inne konieczne </text:span></text:span><text:span text:style-name="Domyślna_20_czcionka_20_akapitu"><text:span text:style-name="T48">roboty</text:span></text:span><text:span text:style-name="Domyślna_20_czcionka_20_akapitu"><text:span text:style-name="T47"> gwarantujące prawidłowe wykonanie przedmiotu niniejszej <text:tab/> <text:s/><text:tab/><text:tab/> <text:s/><text:tab/> <text:s text:c="3"/>umowy (zgodnie z przedmiarem robót).</text:span></text:span></text:p>
      <text:p text:style-name="P100"><text:span text:style-name="Font_20_Style24"><text:span text:style-name="T64">ul Mickiewicza w km 1+160, 0+657 </text:span></text:span></text:p>
      <text:p text:style-name="P100"><text:span text:style-name="Font_20_Style24"><text:span text:style-name="T64"><text:tab/><text:tab/>a) punktowych elementów odblaskowych przejścia (obustronnie),</text:span></text:span></text:p>
      <text:p text:style-name="P57"><text:s text:c="13"/>b) aktywnych znaków pionowych D-6 na tle fluorescencyjnym z lampami ostrzegawczymi</text:p>
      <text:list xml:id="list134447547477281" text:continue-numbering="true" text:style-name="WWNum38">
        <text:list-header>
          <text:p text:style-name="P102">zasilanymi panelem fotowoltaicznym,</text:p>
        </text:list-header>
      </text:list>
      <text:p text:style-name="P57"><text:s text:c="12"/>c) w związku z planowaną przebudową nawierzchni w rejonie przejścia dla pieszych <text:tab/><text:tab/><text:tab/> <text:s text:c="7"/>istniejące oznakowanie poziome należy odtworzyć zgodnie z częścią rysunkową i <text:tab/><text:tab/> <text:s text:c="3"/><text:tab/> <text:s text:c="2"/><text:tab/> <text:s text:c="7"/>przedmiarem robót (grubowarstwowe).</text:p>
      <text:p text:style-name="P57"><text:s text:c="12"/>d) nowego oznakowanie poziomego osiowego oraz uzupełnienia oznakowania na zjazdach</text:p>
      <text:list xml:id="list134448834625409" text:continue-numbering="true" text:style-name="WWNum38">
        <text:list-header>
          <text:p text:style-name="P102"><text:s text:c="3"/>i skrzyżowaniach (grubowarstwowe)</text:p>
        </text:list-header>
      </text:list>
      <text:p text:style-name="P57"><text:s text:c="13"/>e) lampy w ilości 2szt. – hybrydowa solarno - wiatrowa</text:p>
      <text:p text:style-name="P57"><text:s text:c="13"/>f) wykonanie dojść do przejścia dla pieszych z płytek integracyjnych – kolor żółty</text:p>
      <text:p text:style-name="P57"><text:tab/> <text:s text:c="5"/>g) wykonanie wyspy azylu</text:p>
      <text:list xml:id="list134448936993965" text:continue-numbering="true" text:style-name="WWNum38">
        <text:list-header>
          <text:p text:style-name="P102">h) korekta jedni rampy najazdowej wyniesionego przejścia dla pieszych poprzez złagodzenie</text:p>
          <text:p text:style-name="P102"><text:s text:c="3"/>najazdu</text:p>
        </text:list-header>
      </text:list>
      <text:p text:style-name="P100"><text:span text:style-name="Domyślna_20_czcionka_20_akapitu"><text:span text:style-name="T47"><text:tab/> <text:s text:c="5"/>i) inne konieczne </text:span></text:span><text:span text:style-name="Domyślna_20_czcionka_20_akapitu"><text:span text:style-name="T48">roboty</text:span></text:span><text:span text:style-name="Domyślna_20_czcionka_20_akapitu"><text:span text:style-name="T47"> gwarantujące prawidłowe wykonanie przedmiotu niniejszej <text:tab/> <text:s/><text:tab/> <text:s text:c="2"/><text:tab/> <text:s text:c="9"/>umowy (zgodnie z przedmiarem robót).</text:span></text:span></text:p>
      <text:p text:style-name="P100"><text:span text:style-name="Font_20_Style24"><text:span text:style-name="T64"><text:s/>ul. Krakowska w km 0+866, km 0+1000 i km 1+105</text:span></text:span></text:p>
      <text:p text:style-name="P100"><text:span text:style-name="Domyślna_20_czcionka_20_akapitu"><text:span text:style-name="T47"><text:tab/>a) </text:span></text:span><text:span text:style-name="T64">punktowych elementów odblaskowych przejścia (obustronnie),</text:span></text:p>
      <text:p text:style-name="P57"><text:s text:c="7"/>b) aktywnych znaków pionowych D-6 na tle fluorescencyjnym z lampami ostrzegawczymi</text:p>
      <text:list xml:id="list134447317183646" text:continue-numbering="true" text:style-name="WWNum38">
        <text:list-header>
          <text:p text:style-name="P102">zasilanymi panelem fotowoltaicznym,</text:p>
          <text:p text:style-name="P102">c) w związku z planowaną przebudową nawierzchni w rejonie przejścia dla pieszych istniejące</text:p>
          <text:p text:style-name="P102">oznakowanie poziome należy odtworzyć zgodnie z częścią rysunkową i przedmiarem robót</text:p>
          <text:p text:style-name="P102">(grubowarstwowe)</text:p>
        </text:list-header>
      </text:list>
      <text:p text:style-name="P57"><text:s text:c="7"/>d) nowego oznakowanie poziomego osiowego oraz uzupełnienia oznakowania na zjazdach</text:p>
      <text:list xml:id="list134446960284596" text:continue-numbering="true" text:style-name="WWNum38">
        <text:list-header>
          <text:p text:style-name="P102"><text:s text:c="3"/>i skrzyżowaniach (grubowarstwowe)</text:p>
        </text:list-header>
      </text:list>
      <text:p text:style-name="P57"><text:s text:c="6"/>e) lampy w ilości 2szt. – hybrydowa solarno - wiatrowa</text:p>
      <text:p text:style-name="P57"><text:s text:c="6"/>f) wykonanie dojść do przejścia dla pieszych z płytek integracyjnych – kolor żółty</text:p>
      <text:p text:style-name="P57"><text:s text:c="6"/>g) wykonanie wyspy azylu</text:p>
      <text:p text:style-name="P100"><text:span text:style-name="Domyślna_20_czcionka_20_akapitu"><text:span text:style-name="T47"><text:s text:c="6"/>h) inne konieczne </text:span></text:span><text:span text:style-name="Domyślna_20_czcionka_20_akapitu"><text:span text:style-name="T48">roboty</text:span></text:span><text:span text:style-name="Domyślna_20_czcionka_20_akapitu"><text:span text:style-name="T47"> gwarantujące prawidłowe wykonanie przedmiotu niniejszej <text:tab/>umowy <text:s text:c="2"/><text:tab/> <text:s text:c="2"/>(zgodnie z przedmiarem robót).</text:span></text:span></text:p>
      <text:p text:style-name="P100"><text:span text:style-name="Font_20_Style24"><text:span text:style-name="T64">ul. Opatowska w km 0+695</text:span></text:span></text:p>
      <text:p text:style-name="P100"><text:span text:style-name="Domyślna_20_czcionka_20_akapitu"><text:span text:style-name="T64"><text:s text:c="7"/>a) punktowych elementów odblaskowych przejścia (obustronnie),</text:span></text:span></text:p>
      <text:p text:style-name="P57"><text:s text:c="7"/>b) aktywnych znaków pionowych D-6 na tle fluorescencyjnym z lampami ostrzegawczymi</text:p>
      <text:list xml:id="list134447694215130" text:continue-numbering="true" text:style-name="WWNum38">
        <text:list-header>
          <text:p text:style-name="P102">zasilanymi panelem fotowoltaicznym,</text:p>
          <text:p text:style-name="P102">c) w związku z planowaną przebudową nawierzchni w rejonie przejścia dla pieszych istniejące</text:p>
          <text:p text:style-name="P102">oznakowanie poziome należy odtworzyć zgodnie z częścią rysunkową i przedmiarem robót</text:p>
          <text:p text:style-name="P102"><text:soft-page-break/>(grubowarstwowe)</text:p>
        </text:list-header>
      </text:list>
      <text:p text:style-name="P57"><text:s text:c="7"/>d) nowego oznakowanie poziomego osiowego oraz uzupełnienia oznakowania na zjazdach</text:p>
      <text:list xml:id="list134447993184338" text:continue-numbering="true" text:style-name="WWNum38">
        <text:list-header>
          <text:p text:style-name="P102">i skrzyżowaniach (grubowarstwowe)</text:p>
        </text:list-header>
      </text:list>
      <text:p text:style-name="P57"><text:s text:c="6"/>e) lampy w ilości 2szt. – hybrydowa solarno - wiatrowa</text:p>
      <text:p text:style-name="P57"><text:s text:c="6"/>f) wykonanie dojść do przejścia dla pieszych z płytek integracyjnych – kolor żółty</text:p>
      <text:p text:style-name="P57"><text:s text:c="6"/>g) wykonanie wyspy azylu</text:p>
      <text:p text:style-name="P100"><text:span text:style-name="Domyślna_20_czcionka_20_akapitu"><text:span text:style-name="T47"><text:s text:c="6"/>h) inne konieczne </text:span></text:span><text:span text:style-name="Domyślna_20_czcionka_20_akapitu"><text:span text:style-name="T48">roboty</text:span></text:span><text:span text:style-name="Domyślna_20_czcionka_20_akapitu"><text:span text:style-name="T47"> gwarantujące prawidłowe wykonanie przedmiotu niniejszej <text:tab/>umowy <text:tab/> <text:s/><text:tab/> (zgodnie z przedmiarem robót).</text:span></text:span></text:p>
      <text:p text:style-name="P100"><text:span text:style-name="Font_20_Style24"><text:span text:style-name="T64">ul. Kościuszki w km 0+192</text:span></text:span></text:p>
      <text:p text:style-name="P100"><text:span text:style-name="Domyślna_20_czcionka_20_akapitu"><text:span text:style-name="T64"><text:s text:c="7"/>a) punktowych elementów odblaskowych przejścia (obustronnie),</text:span></text:span></text:p>
      <text:p text:style-name="P57"><text:s text:c="7"/>b) aktywnych znaków pionowych D-6 na tle fluorescencyjnym z lampami ostrzegawczymi</text:p>
      <text:list xml:id="list134448208926774" text:continue-numbering="true" text:style-name="WWNum38">
        <text:list-header>
          <text:p text:style-name="P102">zasilanymi panelem fotowoltaicznym,</text:p>
          <text:p text:style-name="P102">c) w związku z planowaną przebudową nawierzchni w rejonie przejścia dla pieszych istniejące</text:p>
          <text:p text:style-name="P102">oznakowanie poziome należy odtworzyć zgodnie z częścią rysunkową i przedmiarem robót</text:p>
          <text:p text:style-name="P102">(grubowarstwowe)</text:p>
        </text:list-header>
      </text:list>
      <text:p text:style-name="P57"><text:s text:c="7"/>d) nowego oznakowanie poziomego osiowego oraz uzupełnienia oznakowania na zjazdach</text:p>
      <text:list xml:id="list134447596853210" text:continue-numbering="true" text:style-name="WWNum38">
        <text:list-header>
          <text:p text:style-name="P102">i skrzyżowaniach (grubowarstwowe)</text:p>
        </text:list-header>
      </text:list>
      <text:p text:style-name="P57"><text:s text:c="6"/>e) lampy w ilości 2szt. – hybrydowa solarno - wiatrowa</text:p>
      <text:p text:style-name="P57"><text:s text:c="6"/>f) wykonanie dojść do przejścia dla pieszych z płytek integracyjnych – kolor żółty</text:p>
      <text:p text:style-name="P57"><text:s text:c="6"/>g) wykonanie wyspy azylu</text:p>
      <text:p text:style-name="P100"><text:span text:style-name="Domyślna_20_czcionka_20_akapitu"><text:span text:style-name="T47"><text:s text:c="7"/>h) inne konieczne </text:span></text:span><text:span text:style-name="Domyślna_20_czcionka_20_akapitu"><text:span text:style-name="T48">roboty</text:span></text:span><text:span text:style-name="Domyślna_20_czcionka_20_akapitu"><text:span text:style-name="T47"> gwarantujące prawidłowe wykonanie przedmiotu niniejszej <text:tab/>umowy <text:tab/> <text:s text:c="2"/><text:tab/> <text:s text:c="3"/>(zgodnie z przedmiarem robót).</text:span></text:span></text:p>
      <text:p text:style-name="P85"><text:span text:style-name="Domyślna_20_czcionka_20_akapitu"><text:span text:style-name="T192">Zakres </text:span></text:span><text:span text:style-name="Domyślna_20_czcionka_20_akapitu"><text:span text:style-name="T193">nadzorowanych</text:span></text:span><text:span text:style-name="Domyślna_20_czcionka_20_akapitu"><text:span text:style-name="T192"> </text:span></text:span><text:span text:style-name="Domyślna_20_czcionka_20_akapitu"><text:span text:style-name="T194">robót</text:span></text:span><text:span text:style-name="Domyślna_20_czcionka_20_akapitu"><text:span text:style-name="T192"> obejmuje również:</text:span></text:span></text:p>
      <text:p text:style-name="P99"><text:span text:style-name="Domyślna_20_czcionka_20_akapitu"><text:span text:style-name="T196">- <text:s/></text:span></text:span><text:span text:style-name="Domyślna_20_czcionka_20_akapitu"><text:span text:style-name="T195">wykonanie i umieszczenie tablicy o źródłach finansowania zadania zgodnie z wytycznymi dotyczącymi obowiązków informacyjnych przy zadaniach inwestycyjnych dofinansowanych ze środków </text:span></text:span><text:span text:style-name="Domyślna_20_czcionka_20_akapitu"><text:span text:style-name="T286"><text:s/></text:span></text:span><text:span text:style-name="Domyślna_20_czcionka_20_akapitu"><text:span text:style-name="T294">Rządowego Funduszu Rozwoju Dróg</text:span></text:span><text:span text:style-name="Domyślna_20_czcionka_20_akapitu"><text:span text:style-name="T195"> ( dostępnymi na stronie internetowej Ministerstwa: </text:span></text:span><text:a xlink:type="simple" xlink:href="http://www.msit.gov.pl/premier" text:style-name="Internet_20_link" text:visited-style-name="Visited_20_Internet_20_Link"><text:span text:style-name="Internet_20_link"><text:span text:style-name="T195">www.gov.pl</text:span></text:span></text:a><text:span text:style-name="Domyślna_20_czcionka_20_akapitu"><text:span text:style-name="T195">),</text:span></text:span></text:p>
      <text:p text:style-name="P83"><text:span text:style-name="Domyślna_20_czcionka_20_akapitu"><text:span text:style-name="T197">- pokrycie całości kosztów inwestycji łącznie z wykonaniem tymczasowego <text:s text:c="3"/>oznakowania ,</text:span></text:span></text:p>
      <text:p text:style-name="P82"><text:span text:style-name="Domyślna_20_czcionka_20_akapitu"><text:span text:style-name="T295">- <text:s/>obsługę geodezyjną, w tym wykonanie inwentaryzacji </text:span></text:span><text:span text:style-name="Domyślna_20_czcionka_20_akapitu"><text:span text:style-name="T296">geodezyjnej </text:span></text:span><text:span text:style-name="Domyślna_20_czcionka_20_akapitu"><text:span text:style-name="T295">powykonawczej </text:span></text:span><text:span text:style-name="Domyślna_20_czcionka_20_akapitu"><text:span text:style-name="T296">i</text:span></text:span><text:span text:style-name="Domyślna_20_czcionka_20_akapitu"><text:span text:style-name="T295"> </text:span></text:span><text:span text:style-name="Domyślna_20_czcionka_20_akapitu"><text:span text:style-name="T296">operatu kolaudacyjnego</text:span></text:span><text:span text:style-name="Domyślna_20_czcionka_20_akapitu"><text:span text:style-name="T295">,</text:span></text:span></text:p>
      <text:p text:style-name="P53">§ 2</text:p>
      <text:p text:style-name="P53"/>
      <text:p text:style-name="P68"><text:span text:style-name="T127">1. </text:span><text:span text:style-name="T126">Wykonawca </text:span><text:span text:style-name="T128">wyznacza pracownika pełniącego nadzór inwestorski nad zadaniem w osobie/</text:span><text:span text:style-name="T129">osobach:</text:span><text:span text:style-name="T128"> <text:s text:c="2"/></text:span><text:span text:style-name="T130">p. </text:span><text:span text:style-name="T99">………………………………..</text:span><text:span text:style-name="T128">.</text:span></text:p>
      <text:p text:style-name="P5"><text:span text:style-name="T276">2. <text:s/>Wykonawca oświadcza, że pracownik wymieniony w ust. 1. posiada kwalifikacje do wykonywania funkcji inspektora nadzoru</text:span><text:span text:style-name="T275"> </text:span><text:span text:style-name="T276">inwestorskiego </text:span><text:span text:style-name="T277">oraz jest </text:span><text:span text:style-name="T276">wpisany na listę członków właściwej izby samorządu zawodowego, </text:span><text:span text:style-name="T277">posiadającym uprawnienia budowlane do nadzorowania robót określonych niniejszą umową oraz aktualne zaświadczenie o przynależności do Izby Inżynierów Budownictwa, stanowiące załączniki </text:span><text:span text:style-name="T278">N</text:span><text:span text:style-name="T279">r 2</text:span><text:span text:style-name="T277"> do niniejszej umowy.</text:span></text:p>
      <text:p text:style-name="P16"/>
      <text:p text:style-name="P12">II. Termin wykonania umowy.</text:p>
      <text:p text:style-name="P52">§ 3</text:p>
      <text:p text:style-name="P29">1. <text:span text:style-name="T326">Sprawowanie czynności nadzoru</text:span> inwestorski<text:span text:style-name="T326">ego,</text:span> stanowi<text:span text:style-name="T323">ą</text:span>c<text:span text:style-name="T326">ego</text:span> przedmiot umowy, Wykonawca b<text:span text:style-name="T323">ę</text:span>dzie wykonywał <text:span text:style-name="T262">od dnia podpisania </text:span><text:span text:style-name="T268">niniejszej </text:span><text:span text:style-name="T262">umowy do dnia </text:span><text:span text:style-name="T269">zakończenia </text:span><text:span text:style-name="T262">zadani</text:span><text:span text:style-name="T269">a</text:span><text:span text:style-name="T262"> obj</text:span><text:span text:style-name="T273">ę</text:span><text:span text:style-name="T262">t</text:span><text:span text:style-name="T270">ego</text:span><text:span text:style-name="T262"> nadzorem, </text:span><text:span text:style-name="T271">na realizację którego p</text:span><text:span text:style-name="T270">rzewidziany </text:span><text:span text:style-name="T271">został</text:span><text:span text:style-name="T270"> termin </text:span><text:span text:style-name="T148">18</text:span><text:span text:style-name="T149">0 </text:span><text:span text:style-name="T165">dni </text:span><text:span text:style-name="T166">zadanie nr 2, nr 3, nr 4 </text:span><text:span text:style-name="T167">185</text:span><text:span text:style-name="T166"> dni zadanie nr 1</text:span><text:span text:style-name="T272">, </text:span><text:span text:style-name="T267">jednak nie</text:span><text:span text:style-name="T325"> wcześniej niż do dnia dokonania ostatecznego odbioru końcowego robót objętych nadzorem.</text:span></text:p>
      <text:p text:style-name="P4"><text:span text:style-name="T325">2. W przypadku przedłu</text:span><text:span text:style-name="T324">ż</text:span><text:span text:style-name="T325">enia terminu zako</text:span><text:span text:style-name="T324">ń</text:span><text:span text:style-name="T325">czenia robót na zadaniu obj</text:span><text:span text:style-name="T324">ę</text:span><text:span text:style-name="T325">tym nadzorem, termin okre</text:span><text:span text:style-name="T324">ś</text:span><text:span text:style-name="T325">lony w ust. 1 zostanie przedłu</text:span><text:span text:style-name="T324">ż</text:span><text:span text:style-name="T325">ony do dnia zako</text:span><text:span text:style-name="T324">ń</text:span><text:span text:style-name="T325">czenia tych robót.</text:span></text:p>
      <text:p text:style-name="P3"/>
      <text:p text:style-name="P3"/>
      <text:p text:style-name="P3"/>
      <text:p text:style-name="P3"/>
      <text:p text:style-name="P13"><text:soft-page-break/>III. Obowiązki Wykonawcy.</text:p>
      <text:p text:style-name="P19"><text:tab/><text:tab/><text:tab/><text:tab/><text:tab/><text:tab/><text:tab/><text:span text:style-name="T199">§ 4</text:span><text:span text:style-name="T207"> </text:span></text:p>
      <text:p text:style-name="P73"><text:span text:style-name="T9">1. </text:span><text:span text:style-name="T5">Do obowiązków </text:span><text:span text:style-name="T10">Wykonawcy należy wypełnianie podstawowych obowiązków i uprawnień inspektora nadzoru określonych w art. 25 i 26 ustawy</text:span><text:span text:style-name="T133"> z dnia 7 lipca 1994r. Prawo budowlane</text:span><text:span text:style-name="T142"> (t.j. Dz. U. </text:span><text:span text:style-name="T143">z</text:span><text:span text:style-name="T142"> </text:span><text:span text:style-name="T144">20</text:span><text:span text:style-name="T145">2</text:span><text:span text:style-name="T147">3</text:span><text:span text:style-name="T145"> </text:span><text:span text:style-name="T146">r</text:span><text:span text:style-name="T144">. </text:span><text:span text:style-name="T146">poz. </text:span><text:span text:style-name="T147">682</text:span><text:span text:style-name="T143"> z późn. zm.</text:span><text:span text:style-name="T142">) </text:span><text:span text:style-name="T134">oraz określonych niniejszą umową, a w szczególności</text:span><text:span text:style-name="T5">:</text:span></text:p>
      <text:p text:style-name="P24">1) <text:s/><text:span text:style-name="T274">u</text:span>dział w czynnościach odbioru robót budowlanych objętych nadzorem inwestorskim,</text:p>
      <text:p text:style-name="P27">2) <text:span text:style-name="T274">z</text:span>apoznanie się z dokumentacją techniczną (projektem budowlanym, specyfikac<text:span text:style-name="T208">ją</text:span> techniczn<text:span text:style-name="T208">ą </text:span>wykonania i odbioru robót budowlanych w poszczególnych branżach, przedmiarami robót), dokumentacją prawną, terenem budowy, jego uzbrojeniem i zagospodarowaniem,</text:p>
      <text:p text:style-name="P21">3) <text:span text:style-name="T274">u</text:span>dział w protokolarnym przekazaniu placu budowy,</text:p>
      <text:p text:style-name="P22">4) <text:span text:style-name="T274">s</text:span>prawdzenie wytyczenia przez <text:span text:style-name="T209">W</text:span>ykonawcę zadań objętych nadzorem, sprawdzenie innych pomiarów sytuacyjno- wysokościowych,</text:p>
      <text:p text:style-name="P22">5) <text:span text:style-name="T274">o</text:span>rganizacja prac związanych z nadzorem w celu uniknięcia zbędnych przerw w realizacji robót przez <text:span text:style-name="T209">W</text:span>ykonawcę zadań objętych nadzorem,</text:p>
      <text:p text:style-name="P21">6) <text:span text:style-name="T274">k</text:span>ontrolowanie przestrzegania przez <text:span text:style-name="T209">W</text:span>ykonawcę zadań objętych nadzorem zasad BHP,</text:p>
      <text:p text:style-name="P21">7) <text:span text:style-name="T274">z</text:span>ajmowanie stanowiska co do sposobu zabezpieczenia wszelkich wykopalisk odkrytych przez</text:p>
      <text:p text:style-name="P22">Wykonawcę zadań objętych nadzorem na placu budowy,</text:p>
      <text:p text:style-name="P21">8) <text:span text:style-name="T274">p</text:span>rowadzenie systematycznej kontroli zgodności cech jakościowych elementów robót</text:p>
      <text:p text:style-name="P22">i materiałów z wymaganiami specyfikacji techniczn<text:span text:style-name="T210">ej</text:span> oraz dokumentacji projektow<text:span text:style-name="T210">ej</text:span> - w oparciu <text:s text:c="21"/>o wyniki badań tych cech, dostarczonych przez Wykonawcę zadań objętych nadzorem,</text:p>
      <text:p text:style-name="P21">9) <text:s/><text:span text:style-name="T274">k</text:span>ontrola zgodności receptur i technologii z wymaganiami specyfikacji techniczn<text:span text:style-name="T210">ej,</text:span></text:p>
      <text:p text:style-name="P22">10) <text:span text:style-name="T274">a</text:span>kceptacja wszystkich materiałów stosowanych do przebudowy, pod kątem ich rodzaju, jakości, cech i źródeł pochodzenia,</text:p>
      <text:p text:style-name="P21">11) <text:span text:style-name="T274">k</text:span>ontrola i ocena przedkładanych świadectw jakościowych oraz atestów na materiały i elementy sprowadzane z zewnątrz,</text:p>
      <text:p text:style-name="P21">12) <text:span text:style-name="T274">s</text:span>prawdzanie jakości wykonywanych robót budowlanych i zamontowanych urządzeń oraz wbudowanych materiałów budowlanych, a w szczególności zapobieganie zastosowaniu materiałów i urządzeń o parametrach niezgodnych z dokumentacją i zapobieganie zastosowaniu wyrobów budowlanych wadliwych i niedopuszczonych do stosowania w budownictwie,</text:p>
      <text:p text:style-name="P21">13) <text:span text:style-name="T274">e</text:span>gzekwowanie od Wykonawcy zadań objętych nadzorem dodatkowych badań i pomiarów, względnie przeprowadzenia badań niezależnych – w przypadku wątpliwości co do wiarygodności badań Wykonawcy zadań objętych nadzorem,</text:p>
      <text:p text:style-name="P22">14) <text:span text:style-name="T274">k</text:span>ontrolowanie sposobu składowania i przechowywania materiałów oraz uporządkowania miejsc składowania po zakończeniu robót,</text:p>
      <text:p text:style-name="P21">15) <text:span text:style-name="T274">d</text:span>okonywanie odbiorów robót zanikających i ulegających zakryciu –w terminie do 3 dni od daty zgłoszenia przez Wykonawcę zadań objętych nadzorem,</text:p>
      <text:p text:style-name="P22">16) <text:span text:style-name="T274">s</text:span>prawdzenie kompletności przedstawionych przez Wykonawcę zadań objętych nadzorem dokumentów i oświadczeń niezbędnych do przeprowadzenia odbiorów,</text:p>
      <text:p text:style-name="P21">17) <text:span text:style-name="T274">s</text:span>prawdzenie zakresu rzeczowego robót przez udział w obmiarach,</text:p>
      <text:p text:style-name="P69"><text:span text:style-name="T5">1</text:span><text:span text:style-name="T246">8</text:span><text:span text:style-name="T5">) </text:span><text:span text:style-name="T10">p</text:span><text:span text:style-name="T5">otwierdzenie wykonania prac mających na celu usunięcie wad i nieprawidłowości stwierdzonych przy realizacji robót, oraz usunięcia ich w ramach przeglądów okresowych w okresie rękojmi/gwarancji;</text:span></text:p>
      <text:p text:style-name="P70"><text:span text:style-name="T246">19</text:span><text:span text:style-name="T5">) </text:span><text:span text:style-name="T12">i</text:span><text:span text:style-name="T5">lość pobytów na budowie minimum </text:span><text:span text:style-name="T13">2</text:span><text:span text:style-name="T5"> razy w tygodniu. Częstsze pobyty na budowie w zależności od potrzeb, życzenia Zamawiającego lub Kierownika budowy niezbędnych do należytego wykonania umowy. Wszystkie pobyty na budowie muszą być udokumentowane wpisami do dziennika budowy,Wykonawca zobowiązany jest do bezpośredniego uczestniczenia i nadzorowania w istotnych dla właściwej realizacji elementów robót. Wykonawca zobowiązany jest do zgłoszenia się na budowie w </text:span><text:soft-page-break/><text:span text:style-name="T5">celu odbioru lub kontroli robót nie później niż w ciągu 24 godzin od telefonicznego powiadomienia przez Wykonawcę zadań objętych nadzorem lub Zamawiającego,</text:span></text:p>
      <text:p text:style-name="P70"><text:span text:style-name="T246">20</text:span><text:span text:style-name="T5">) </text:span><text:span text:style-name="T12">n</text:span><text:span text:style-name="T5">adzór nad zabezpieczeniem przez Wykonawcę terenu budowy w przypadku wypowiedzenia umowy na roboty budowlane objęte nadzorem wraz z kontrolą jej rozliczenia,</text:span></text:p>
      <text:p text:style-name="P72"><text:span text:style-name="T5">2</text:span><text:span text:style-name="T246">1</text:span><text:span text:style-name="T5">) </text:span><text:span text:style-name="T12">d</text:span><text:span text:style-name="T5">o obowiązków Wykonawcy należy sprawdzenie pod względem ilościowym nakładów rzeczowych <text:s text:c="11"/>i zastosowanych cen wszystkich kosztorysów dodatkowych, zamiennych, sporządzanych ewentualnie <text:s text:c="11"/>w trakcie realizacji przez Wykonawcę zadań objętych nadzorem,</text:span></text:p>
      <text:p text:style-name="P69"><text:span text:style-name="T5">2</text:span><text:span text:style-name="T246">2</text:span><text:span text:style-name="T5">) </text:span><text:span text:style-name="T12">d</text:span><text:span text:style-name="T5">okumentowanie wszelkich zmian, które zostały wprowadzone w trakcie realizacji zadania <text:s text:c="23"/>w dokumentacji projektowej i przekazanie Zamawiającemu w dniu odbioru końcowego,</text:span></text:p>
      <text:p text:style-name="P69"><text:span text:style-name="T5">2</text:span><text:span text:style-name="T246">3</text:span><text:span text:style-name="T5">) </text:span><text:span text:style-name="T12">w</text:span><text:span text:style-name="T5"> przypadku dokonywania ustaleń ustnych związanych z realizacją robót, Wykonawca po uzyskaniu akceptacji Zamawiającego zobowiązany jest w terminie 2 dni do sporządzenia protokołu w formie pisemnej i uzyskania podpisów uczestników ustaleń,</text:span></text:p>
      <text:p text:style-name="P69"><text:span text:style-name="T5">2</text:span><text:span text:style-name="T246">4</text:span><text:span text:style-name="T5">) </text:span><text:span text:style-name="T12">s</text:span><text:span text:style-name="T5">kładanie bieżących informacji Zamawiającemu o postępach w realizacji robót, stwierdzonych nieprawidłowościach lub zagrożeniach w realizacji robót. Wszelkie odstępstwa od zgodności realizacji robót z dokumentacją projektową i specyfikacj</text:span><text:span text:style-name="T14">ą</text:span><text:span text:style-name="T5"> techniczn</text:span><text:span text:style-name="T14">ą</text:span><text:span text:style-name="T5"> wymaga zgody Zamawiającego przed ich wykonaniem przez Wykonawcę (podwykonawcę) zamówienia,</text:span></text:p>
      <text:p text:style-name="P69"><text:span text:style-name="T5">2</text:span><text:span text:style-name="T246">5</text:span><text:span text:style-name="T5">) </text:span><text:span text:style-name="T12">u</text:span><text:span text:style-name="T5">czestniczenie w czynnościach wynikających z udzielonej przez Wykonawcę robót objętych nadzorem rękojmi/gwarancji.</text:span></text:p>
      <text:p text:style-name="P19">2. Wykonawca wypełnia obowiązki i odpowiada za wszelkie decyzje, które podejmuje w ramach kompetencji określonych niniejszą umową.</text:p>
      <text:p text:style-name="P19"/>
      <text:p text:style-name="P19"><text:tab/><text:tab/><text:tab/><text:tab/><text:tab/><text:tab/><text:tab/><text:span text:style-name="T199">§ 5</text:span></text:p>
      <text:p text:style-name="P19">1.Wykonawca zobowiązuje się wykonać swoje obowiązki z należytą starannością z uwzględnieniem</text:p>
      <text:p text:style-name="P38">profesjonalnego charakteru świadczonych przez siebie usług.</text:p>
      <text:p text:style-name="P74"><text:span text:style-name="T5">2.Wykonawca oświadcza, że posiada polisę ubezpieczenia od odpowiedzialności cywilne</text:span><text:span text:style-name="T11">j</text:span><text:span text:style-name="T5"> w zakresie prowadzonej działalności gospodarczej lub ubezpieczenia odpowiedzialności cywilnej za szkody wyrządzone w związku z wykonywaniem samodzielnych funkcji technicznych w budownictwie <text:s text:c="27"/>w rozumieniu przepisów </text:span><text:span text:style-name="T10">ustawy</text:span><text:span text:style-name="T133"> z dnia 7 lipca 1994r. Prawo budowlane</text:span><text:span text:style-name="T142"> (t.j. Dz. U. </text:span><text:span text:style-name="T143">z</text:span><text:span text:style-name="T142"> </text:span><text:span text:style-name="T144">20</text:span><text:span text:style-name="T145">2</text:span><text:span text:style-name="T147">3</text:span><text:span text:style-name="T145"> </text:span><text:span text:style-name="T146">r</text:span><text:span text:style-name="T144">. </text:span><text:span text:style-name="T146">poz. </text:span><text:span text:style-name="T147">682</text:span><text:span text:style-name="T145"><text:line-break/></text:span><text:span text:style-name="T143">z późn. zm.</text:span><text:span text:style-name="T142">)</text:span><text:span text:style-name="T11">. </text:span><text:span text:style-name="T5">Jednocześnie Wykonawca zobowiązuje się utrzymać niniejsze ubezpieczenie przez cały okres obowiązywania niniejszej umowy.</text:span></text:p>
      <text:p text:style-name="P23"><text:span text:style-name="T312">3</text:span>. Wykonawca, w dniu zawarcia niniejszej umowy, przedłoży do wglądu Zamawiającego umowę <text:span text:style-name="T313">ubezpieczenia, o której mowa w ust. 2.</text:span></text:p>
      <text:p text:style-name="P20"><text:tab/><text:tab/><text:tab/><text:tab/><text:tab/></text:p>
      <text:p text:style-name="P36"><text:s text:c="2"/><text:span text:style-name="T204">IV</text:span><text:span text:style-name="T205">. Podwykonawstwo.</text:span></text:p>
      <text:p text:style-name="P31"><text:tab/><text:tab/><text:tab/><text:tab/><text:tab/><text:tab/> <text:s text:c="7"/><text:span text:style-name="T199">§ 6</text:span></text:p>
      <text:p text:style-name="P39">1. <text:span text:style-name="T150">Zamawiający dopuszcza realizację części zadań przedmiotu umowy za pomocą <text:s text:c="3"/>podwykonawców.</text:span></text:p>
      <text:p text:style-name="P39"><text:span text:style-name="T150">2.</text:span><text:span text:style-name="T151"> </text:span><text:span text:style-name="T152">Szczegółowy zakres </text:span><text:span text:style-name="T153">usług</text:span><text:span text:style-name="T151">, </text:span><text:span text:style-name="T152">wykonywany przez oznaczonego podwykonawcę:</text:span></text:p>
      <text:p text:style-name="P39"><text:span text:style-name="T152">1) zakres </text:span><text:span text:style-name="T153">usług</text:span><text:span text:style-name="T152"> <text:s/></text:span><text:span text:style-name="T158">.............................................................………………………………………….. …………………………………………………………………………………………………...………….</text:span></text:p>
      <text:p text:style-name="P39"><text:span text:style-name="T152">2) oznaczony podwykonawca </text:span><text:span text:style-name="T159">……………………………………………………………………. </text:span><text:span text:style-name="T158">……..............................................................................................................................…………</text:span><text:span text:style-name="T311">..................</text:span></text:p>
      <text:p text:style-name="P39"><text:span text:style-name="T299">3</text:span>. <text:span text:style-name="T300">Podwykonawstwo i zakres objętych nim robót nie oznaczone w ustępie 2 dopuszczalne są jeżeli ich szczegółowy przedmiot zostanie zgłoszony Zamawiającemu przez Wykonawcę lub Podwykonawcę przed przystąpieniem do wykonywania tych robót, chyba że w ciągu 30 dni od dnia doręczenia Zamawiającemu zgłoszenia Zamawiający złożył Podwykonawcy i Wykonawcy sprzeciw wobec wykonania tych usług przez Podwykonawcę.</text:span></text:p>
      <text:p text:style-name="P40"><text:soft-page-break/>4. Zgłoszenie, o którym mowa w ust. 3 nie jest wymagane, jeżeli Zamawiający i Wykonawca określi <text:s text:c="14"/>w umowie zawartej w formie pisemnej pod rygorem nieważności, szczegółowy przedmiot <text:span text:style-name="T301">usług</text:span> wykon<text:span text:style-name="T301">y</text:span>w<text:span text:style-name="T302">an</text:span>ych przez Podwykonawcę.</text:p>
      <text:p text:style-name="P40">5. Zgłoszenie oraz sprzeciw, o którym mowa w ust. 3, wymagają zachowania formy pisemnej pod rygorem nieważności.</text:p>
      <text:p text:style-name="P40"/>
      <text:p text:style-name="P41"><text:span text:style-name="T258">§ </text:span><text:span text:style-name="T259">7</text:span></text:p>
      <text:p text:style-name="P62">Powierzenie wykonania przedmiotu <text:span text:style-name="T303">umowy Podwykonawcy nie wyklucza obowiązku spełnienia przez Wykonawcę wszystkich wymogów określonych postanowieniami umowy.</text:span></text:p>
      <text:p text:style-name="P62"/>
      <text:p text:style-name="P63"><text:span text:style-name="T199">§ </text:span><text:span text:style-name="T201">8</text:span></text:p>
      <text:p text:style-name="P64">1. W razie realizowania przedmiotu umowy lub jego poszczególnej części za pomocą Podwykonawców, Zamawiający odpowiada solidarnie z <text:span text:style-name="T301">W</text:span>ykonawcą za zapłatę wynagrodzenia należ<text:span text:style-name="T310">nego</text:span> <text:span text:style-name="T301">P</text:span>odwykonawcy <text:s text:c="3"/>z tytułu wykonanych przez niego <text:span text:style-name="T301">usług</text:span> w warunkach określonych <text:s/>w § <text:span text:style-name="T301">6</text:span> ust. 2 i 3.</text:p>
      <text:p text:style-name="P65">2. Zamawiający ponosi odpowiedzialność za zapłatę <text:span text:style-name="T301">P</text:span>odwykonawcy wynagrodzenia w wysokości ustalonej w umowie między <text:span text:style-name="T301">P</text:span>odwykonawcą a <text:span text:style-name="T301">W</text:span>ykonawcą, chyba że ta wysokość przekracza wysokość wynagrodzenia należnego wykonawcy za <text:span text:style-name="T304">usługi</text:span>, których wykonanie powierzył <text:span text:style-name="T301">P</text:span>odwykonawcy.</text:p>
      <text:p text:style-name="P88"><text:span text:style-name="T138">§ </text:span><text:span text:style-name="T108">9</text:span></text:p>
      <text:p text:style-name="P76"><text:span text:style-name="T131">1. Zamawiający </text:span><text:span text:style-name="T106">może dokonać</text:span><text:span text:style-name="T131"> bezpośredniej zapłaty wymagalnego wynagrodzenia przysługującego<text:line-break/></text:span><text:span text:style-name="T132">P</text:span><text:span text:style-name="T131">odwykonawcy </text:span><text:span text:style-name="T107">jeżeli nie zgłosił sprzeciwu wobec Wykonawcy tych usług przez podwykonawcę.</text:span></text:p>
      <text:p text:style-name="P77"><text:span text:style-name="T131">2. Wynagrodzenie, o którym mowa w ust. 1, dotyczy wyłącznie należności </text:span><text:span text:style-name="T107">o których mowa </text:span><text:span text:style-name="T83">w </text:span><text:span text:style-name="T84">§ </text:span><text:span text:style-name="T83">8 ust. 2</text:span><text:span text:style-name="T140">.</text:span></text:p>
      <text:p text:style-name="P6">3. Bezpośrednia zapłata obejmuje wyłącznie należne wynagrodzenie, bez odsetek, należnych <text:s text:c="13"/><text:span text:style-name="T305">P</text:span>odwykonawcy.</text:p>
      <text:p text:style-name="P7">4. Przed dokonaniem bezpośredniej zapłaty <text:span text:style-name="T305">Z</text:span>amawiający umożliwi <text:span text:style-name="T305">W</text:span>ykonawcy zgłoszenie <text:span text:style-name="T306">w formie </text:span>pisemn<text:span text:style-name="T306">ej</text:span> uwag dotyczących zasadności bezpośredniej zapłaty wynagrodzenia <text:span text:style-name="T305">P</text:span>odwykonawcy, o których mowa w ust. 1. Zamawiający informuje o terminie zgłaszania uwag, nie krótszym niż 7 dni od dnia doręczenia tej informacji.</text:p>
      <text:p text:style-name="P8">5. W przypadku zgłoszenia uwag, o których mowa w ust. 4, w terminie wskazanym przez <text:s text:c="23"/><text:span text:style-name="T305">Z</text:span>amawiającego, <text:span text:style-name="T305">Z</text:span>amawiający może:</text:p>
      <text:p text:style-name="P9"><text:tab/>1) nie dokonać bezpośredniej zapłaty wynagrodzenia <text:span text:style-name="T305">P</text:span>odwykonawcy, jeżeli <text:span text:style-name="T305">W</text:span>ykonawca wykaże niezasadność takiej zapłaty albo:</text:p>
      <text:p text:style-name="P10"><text:tab/>2) złożyć do depozytu sądowego kwotę potrzebną na pokrycie wynagrodzenia <text:span text:style-name="T305">P</text:span>odwykonawcy <text:s text:c="20"/>w przypadku istnienia zasadniczej wątpliwości <text:span text:style-name="T305">Z</text:span>amawiającego</text:p>
      <text:p text:style-name="P10"><text:s text:c="7"/>co <text:tab/> do wysokości należnej zapłaty lub podmiotu, któremu płatność się należy, albo <text:s text:c="35"/></text:p>
      <text:p text:style-name="P28"><text:s/>3) dokonać bezpośredniej zapłaty wynagrodzenia <text:span text:style-name="T305">P</text:span>odwykonawcy, <text:s/>jeżeli <text:span text:style-name="T305">P</text:span>odwykonawca wykaże zasadność takiej zapłaty.</text:p>
      <text:p text:style-name="P7">6. W przypadku dokonania bezpośredniej zapłaty <text:span text:style-name="T305">P</text:span>odwykonawcy, o których mowa w ust. 1, <text:span text:style-name="T305">Z</text:span>amawiający potrąca kwotę wypłaconego wynagrodzenia z wyna<text:span text:style-name="T307">g</text:span>rodzenia należnego <text:span text:style-name="T305">W</text:span>ykonawcy.</text:p>
      <text:p text:style-name="P31"><text:span text:style-name="T168">7. Konieczność wielokrotnego dokonywania bezpośredniej zapłaty </text:span><text:span text:style-name="T169">P</text:span><text:span text:style-name="T168">odwykonawcy o których mowa w ust. 1, lub konieczność dokonania bezpośrednich zapłat na sumę większą niż 5% wartości umowy w sprawie zamówienia publicznego może stanowić podstawę do odstąpienia od umowy w sprawie zamówienia publicznego przez </text:span><text:span text:style-name="T169">Z</text:span><text:span text:style-name="T168">amawiającego. Odstąpienie od umowy na tej podstawie winno nastąpić w terminie 1 tygodnia <text:s/>od dnia zaistnienia przyczyny.</text:span></text:p>
      <text:p text:style-name="P54"/>
      <text:p text:style-name="P54">V. Wynagrodzenie za przedmiot umowy</text:p>
      <text:p text:style-name="P89"><text:span text:style-name="T137">§ </text:span><text:span text:style-name="T139">1</text:span><text:span text:style-name="T108">0</text:span></text:p>
      <text:list xml:id="list1261516211" text:style-name="WW8Num5">
        <text:list-header>
          <text:p text:style-name="P110"><text:span text:style-name="T2">1. </text:span><text:span text:style-name="T3">Strony ustalają, że obowiązującą formą wynagrodzenia Wykonawcy będzie wynagrodzenie </text:span><text:soft-page-break/><text:span text:style-name="T3">ryczałtowe.</text:span></text:p>
          <text:p text:style-name="P111"><text:span text:style-name="T18">2. </text:span><text:span text:style-name="T17">Za wykonanie </text:span><text:span text:style-name="T18">całości</text:span><text:span text:style-name="T17"> przedmiotu umowy, o którym mowa w §1 niniejszej umowy, Wykonawca otrzyma niezmienne wynagrodzenie ryczałtowe w kwocie </text:span><text:span text:style-name="T24">brutto: </text:span><text:span text:style-name="T59">………….</text:span><text:span text:style-name="T101"> zł, (słownie złotych: …………………...</text:span><text:span text:style-name="T105"> 00/100</text:span><text:span text:style-name="T102">) </text:span><text:span text:style-name="T104">w tym:</text:span></text:p>
          <text:p text:style-name="P104"><text:span text:style-name="Font_20_Style15"><text:span text:style-name="T35">-</text:span></text:span><text:span text:style-name="Font_20_Style15"><text:span text:style-name="T38"> <text:s/></text:span></text:span><text:span text:style-name="Font_20_Style15"><text:span text:style-name="T34">Zadanie nr 1 </text:span></text:span><text:span text:style-name="Font_20_Style15"><text:span text:style-name="T35">„</text:span></text:span><text:span text:style-name="Font_20_Style24"><text:span text:style-name="T37">Przebudowa istniejących trzech przejść dla pieszych na skrzyżowaniu ul. Mickiewicza km 0+816,0+832 , 0+844 z ulicą K</text:span></text:span><text:span text:style-name="Font_20_Style24"><text:span text:style-name="T35">onstytucji 3-</text:span></text:span><text:span text:style-name="Font_20_Style24"><text:span text:style-name="T34">go</text:span></text:span><text:span text:style-name="Font_20_Style24"><text:span text:style-name="T35"> Maja wraz z budową jednego przejścia <text:s/>w ulicy Mickiewicza w km 0+993 i przebudową dwóch przejść dla pieszych w km 1+160 i km 0+657 - nadzór inwestorski.</text:span></text:span><text:span text:style-name="Font_20_Style15"><text:span text:style-name="T34">”</text:span></text:span></text:p>
          <text:p text:style-name="P112"><text:span text:style-name="Strong_20_Emphasis"><text:span text:style-name="T227"><text:s/>brutto: </text:span></text:span><text:span text:style-name="Strong_20_Emphasis"><text:span text:style-name="T226">……….</text:span></text:span><text:span text:style-name="Strong_20_Emphasis"><text:span text:style-name="T77"> zł, (słownie złotych: ………………………………..</text:span></text:span><text:span text:style-name="Strong_20_Emphasis"><text:span text:style-name="T79"> 00/100</text:span></text:span><text:span text:style-name="Strong_20_Emphasis"><text:span text:style-name="T78">)</text:span></text:span></text:p>
          <text:p text:style-name="P105"><text:span text:style-name="Font_20_Style15"><text:span text:style-name="T39">-</text:span></text:span><text:span text:style-name="Font_20_Style15"><text:span text:style-name="T35">Zadanie nr 2 </text:span></text:span><text:span text:style-name="Font_20_Style15"><text:span text:style-name="T34">„</text:span></text:span><text:span text:style-name="Font_20_Style24"><text:span text:style-name="T37">Budowa trzech przejść dla pieszych na ul. Krakowskiej w km 0+866, km 0+1000 <text:s/>i km 1+105-</text:span></text:span><text:span text:style-name="Font_20_Style24"><text:span text:style-name="T35"> nadzór inwestorski.</text:span></text:span><text:span text:style-name="Font_20_Style15"><text:span text:style-name="T39">” <text:s/></text:span></text:span></text:p>
          <text:p text:style-name="P112"><text:span text:style-name="Strong_20_Emphasis"><text:span text:style-name="T227"><text:s/>brutto: </text:span></text:span><text:span text:style-name="Strong_20_Emphasis"><text:span text:style-name="T226">……….</text:span></text:span><text:span text:style-name="Strong_20_Emphasis"><text:span text:style-name="T77"> zł, (słownie złotych: ………………………………..</text:span></text:span><text:span text:style-name="Strong_20_Emphasis"><text:span text:style-name="T79"> 00/100</text:span></text:span><text:span text:style-name="Strong_20_Emphasis"><text:span text:style-name="T78">)</text:span></text:span></text:p>
          <text:p text:style-name="P105"><text:span text:style-name="Font_20_Style15"><text:span text:style-name="T39">-Zadanie nr 3 <text:s/></text:span></text:span><text:span text:style-name="Font_20_Style15"><text:span text:style-name="T34">„</text:span></text:span><text:span text:style-name="Font_20_Style24"><text:span text:style-name="T35">Przebudowa istniejącego przejścia dla pieszych na ulicy Opatowskiej <text:s text:c="2"/>w km 0+695 <text:s text:c="29"/>- nadzór inwestorski</text:span></text:span><text:span text:style-name="Font_20_Style15"><text:span text:style-name="T35">.</text:span></text:span><text:span text:style-name="Font_20_Style15"><text:span text:style-name="T39">” <text:s/></text:span></text:span></text:p>
          <text:p text:style-name="P112"><text:span text:style-name="Strong_20_Emphasis"><text:span text:style-name="T227"><text:s/>brutto: </text:span></text:span><text:span text:style-name="Strong_20_Emphasis"><text:span text:style-name="T226">……….</text:span></text:span><text:span text:style-name="Strong_20_Emphasis"><text:span text:style-name="T77"> zł, (słownie złotych: ………………………………..</text:span></text:span><text:span text:style-name="Strong_20_Emphasis"><text:span text:style-name="T79"> 00/100</text:span></text:span><text:span text:style-name="Strong_20_Emphasis"><text:span text:style-name="T78">)</text:span></text:span></text:p>
          <text:p text:style-name="P103"><text:span text:style-name="Font_20_Style15"><text:span text:style-name="T287"><text:s text:c="2"/></text:span></text:span><text:span text:style-name="Font_20_Style15"><text:span text:style-name="T288"><text:s text:c="3"/>-Zadanie nr 4 <text:s/></text:span></text:span><text:span text:style-name="Font_20_Style15"><text:span text:style-name="T289">„</text:span></text:span><text:span text:style-name="Font_20_Style24"><text:span text:style-name="T292">Przebudowa istniejącego przejścia dla pieszych na ul. Kościuszki w km 0+192 <text:s text:c="35"/></text:span></text:span><text:span text:style-name="Font_20_Style24"><text:span text:style-name="T293"><text:s text:c="3"/><text:tab/></text:span></text:span><text:span text:style-name="Font_20_Style24"><text:span text:style-name="T35">- <text:s/>nadzór </text:span></text:span><text:span text:style-name="Font_20_Style24"><text:span text:style-name="T36">i</text:span></text:span><text:span text:style-name="Font_20_Style24"><text:span text:style-name="T35">nwestorski.</text:span></text:span><text:span text:style-name="Font_20_Style15"><text:span text:style-name="T35">”</text:span></text:span><text:span text:style-name="Font_20_Style18"><text:span text:style-name="T34"> </text:span></text:span><text:span text:style-name="Font_20_Style24"><text:span text:style-name="T35"><text:s/></text:span></text:span></text:p>
          <text:p text:style-name="P113"><text:span text:style-name="Strong_20_Emphasis"><text:span text:style-name="T227"><text:s/>brutto: </text:span></text:span><text:span text:style-name="Strong_20_Emphasis"><text:span text:style-name="T226">……….</text:span></text:span><text:span text:style-name="Strong_20_Emphasis"><text:span text:style-name="T77"> zł, (słownie złotych: ………………………………..</text:span></text:span><text:span text:style-name="Strong_20_Emphasis"><text:span text:style-name="T79"> 00/100</text:span></text:span><text:span text:style-name="Strong_20_Emphasis"><text:span text:style-name="T78">)</text:span></text:span></text:p>
        </text:list-header>
      </text:list>
      <text:p text:style-name="P98"><text:span text:style-name="T162">3</text:span><text:span text:style-name="T163">. </text:span><text:span text:style-name="T211">Kwota wynagrodzenia, o której mowa w ust. </text:span><text:span text:style-name="T212">1</text:span><text:span text:style-name="T211"> niniejszego paragrafu zawiera wszelkie koszty zwi</text:span><text:span text:style-name="T218">ą</text:span><text:span text:style-name="T211">zane z realizacj</text:span><text:span text:style-name="T218">ą </text:span><text:span text:style-name="T211">przedmiotu niniejszej umowy, w tym należny podatek VAT.</text:span></text:p>
      <text:p text:style-name="P96"><text:span text:style-name="Domyślna_20_czcionka_20_akapitu1"><text:span text:style-name="T171">4</text:span></text:span><text:span text:style-name="Domyślna_20_czcionka_20_akapitu1"><text:span text:style-name="T172">. </text:span></text:span><text:span text:style-name="Domyślna_20_czcionka_20_akapitu1"><text:span text:style-name="T170">Nieuwzględnienie przez Wykonawcę jakichkolwiek kosztów wykonania przedmiotu umowy na etapie przygotowywania oferty, nie może stanowić podstawy roszczeń Wykonawcy w stosunku do Zamawiającego, zarówno w trakcie realizacji niniejszej umowy, jak też po jej wykonaniu.</text:span></text:span></text:p>
      <text:list xml:id="list134448442324605" text:continue-numbering="true" text:style-name="WW8Num5">
        <text:list-header>
          <text:p text:style-name="P114"><text:span text:style-name="T249">5</text:span><text:span text:style-name="T316">. </text:span><text:span text:style-name="T317">Wynagrodzenie</text:span><text:span text:style-name="T318"> końcowe </text:span><text:span text:style-name="T317">płatne będzie w formie przelewu na rachunek bankowy Wykonawcy</text:span><text:span text:style-name="T319"> </text:span><text:span text:style-name="T63">nr rachunku </text:span><text:span text:style-name="T85">…………………………………..</text:span><text:span text:style-name="T63"> </text:span><text:span text:style-name="T321">z zastosowaniem mechanizmu podzielonej płatności, </text:span><text:span text:style-name="Domyślna_20_czcionka_20_akapitu1"><text:span text:style-name="T178"><text:s/></text:span></text:span><text:span text:style-name="Domyślna_20_czcionka_20_akapitu1"><text:span text:style-name="T179">po upływie okresu obowiązywania niniejszej umowy, </text:span></text:span><text:span text:style-name="Domyślna_20_czcionka_20_akapitu1"><text:span text:style-name="T174">w terminie </text:span></text:span><text:span text:style-name="Domyślna_20_czcionka_20_akapitu1"><text:span text:style-name="T177">21</text:span></text:span><text:span text:style-name="Domyślna_20_czcionka_20_akapitu1"><text:span text:style-name="T174"> dni od dnia </text:span></text:span><text:span text:style-name="Domyślna_20_czcionka_20_akapitu1"><text:span text:style-name="T175">doręczenia</text:span></text:span><text:span text:style-name="Domyślna_20_czcionka_20_akapitu1"><text:span text:style-name="T174"> Zamawiaj</text:span></text:span><text:span text:style-name="Domyślna_20_czcionka_20_akapitu1"><text:span text:style-name="T180">ą</text:span></text:span><text:span text:style-name="Domyślna_20_czcionka_20_akapitu1"><text:span text:style-name="T174">ce</text:span></text:span><text:span text:style-name="Domyślna_20_czcionka_20_akapitu1"><text:span text:style-name="T175">mu</text:span></text:span><text:span text:style-name="Domyślna_20_czcionka_20_akapitu1"><text:span text:style-name="T174"> prawidłowo wystawionej/</text:span></text:span><text:span text:style-name="Domyślna_20_czcionka_20_akapitu1"><text:span text:style-name="T175">ego</text:span></text:span><text:span text:style-name="Domyślna_20_czcionka_20_akapitu1"><text:span text:style-name="T174"> </text:span></text:span><text:span text:style-name="Domyślna_20_czcionka_20_akapitu1"><text:span text:style-name="T173">końcowej/ego </text:span></text:span><text:span text:style-name="Domyślna_20_czcionka_20_akapitu1"><text:span text:style-name="T175">rachunku/</text:span></text:span><text:span text:style-name="Domyślna_20_czcionka_20_akapitu1"><text:span text:style-name="T174">faktury VAT </text:span></text:span><text:span text:style-name="Domyślna_20_czcionka_20_akapitu1"><text:span text:style-name="T173">oraz zatwierdzonego przez obie strony protokołu </text:span></text:span><text:span text:style-name="Domyślna_20_czcionka_20_akapitu1"><text:span text:style-name="T181">zakończenia pełnienia nadzoru inwestorskiego, po dokonaniu ostatecznego odbioru końcowego robót objętych nadzorem</text:span></text:span><text:span text:style-name="T320">.</text:span></text:p>
          <text:p text:style-name="P115"><text:span text:style-name="T112">6</text:span><text:span text:style-name="T164">. </text:span><text:span text:style-name="T103">Wykonawca oświadcza, że wskazany </text:span><text:span text:style-name="T100">w</text:span><text:span text:style-name="T103"> </text:span><text:span text:style-name="T100">ust. </text:span><text:span text:style-name="T112">5</text:span><text:span text:style-name="T103"> rachunek należy do niego i został dla niego utworzony – oddzielnie wydzielony rachunek VAT na cele prowadzonej działalności gospodarczej.</text:span></text:p>
          <text:p text:style-name="P115"><text:span text:style-name="T112">7</text:span><text:span text:style-name="T221">. </text:span><text:span text:style-name="T219">Warunkiem zapłaty przez Zamawiającego należnego wynagrodzenia </text:span><text:span text:style-name="T222">miesięcznego/końcowego </text:span><text:span text:style-name="T219">jest przedstawienie dowodów zapłaty wymagalnego wynagrodzenia Podwykonawcom i dalszym Podwykonawcom o których mowa w § </text:span><text:span text:style-name="T241">6</text:span><text:span text:style-name="T223"> </text:span><text:span text:style-name="T219">umowy, biorącym udział w realizacji </text:span><text:span text:style-name="T224">przedmioty umowy</text:span><text:span text:style-name="T219"> objętego niniejsz</text:span><text:span text:style-name="T225">ą</text:span><text:span text:style-name="T219"> umową.</text:span></text:p>
          <text:p text:style-name="P115"><text:span text:style-name="T240">8</text:span><text:span text:style-name="T219">. W przypadku nieprzedstawienia przez Wykonawcę wszystkich dowodów zapłaty, o których mowa <text:s text:c="15"/>w ust. </text:span><text:span text:style-name="T240">5</text:span><text:span text:style-name="T219">, wstrzymuje się wypłatę należnego wynagrodzenia za </text:span><text:span text:style-name="T224">przedmiot umowy </text:span><text:span text:style-name="T219">w części równej sumie kwot wynikających z nieprzedstawionych dowodów zapłaty.</text:span></text:p>
          <text:p text:style-name="P115"><text:span text:style-name="T240">9</text:span><text:span text:style-name="T219">. Dowodami zapłaty mogą być przykładowo dowody uznania rachunku Podwykonawcy / dalszego Podwykonawcy oraz złożone przez te podmioty oświadczenia potwierdzające dokonaną płatność. Wskazane dokumenty/oświadczenia powinny zostać złożone Zamawiającemu w oryginale oraz powinny w swej treści zawierać odwołanie do przedmiotowej umowy, umowy <text:s/>o podwykonawstwo/ dalsze podwykonawstwo ,wskazanie wysokości wynagrodzenia wynikającego z umowy o podwykonawstwo/ dalsze podwykonawstwo oraz nazwę zamówienia za które zostało wypłacone, a także termin <text:s/>w którym nastąpiło dokonanie płatności.</text:span></text:p>
          <text:p text:style-name="P115"><text:span text:style-name="T236">10</text:span><text:span text:style-name="T213">. W sytuacji realizacji przez Podwykonawcę/dalszego Podwykonawcę na rzecz Wykonawcy </text:span><text:span text:style-name="T219">kilku umów o podwykonawstwo Zamawiający w celu udokumentowania dokonania zapłaty Podwykonawcy wymaga wystawienia dowodu zapłaty, o którym mowa w ust. </text:span><text:span text:style-name="T240">9</text:span><text:span text:style-name="T219"> każdorazowo do każdej z realizowanych przez Podwykonawcę/dalszego Podwykonawcę, na rzecz Wykonawcy umowy o podwykonawstwo/ </text:span><text:span text:style-name="T220">dalsze podwykonawstwo</text:span><text:span text:style-name="T219">.</text:span></text:p>
        </text:list-header>
      </text:list>
      <text:p text:style-name="P97"><text:span text:style-name="Domyślna_20_czcionka_20_akapitu1"><text:span text:style-name="T80">1</text:span></text:span><text:span text:style-name="Domyślna_20_czcionka_20_akapitu1"><text:span text:style-name="T86">1</text:span></text:span><text:span text:style-name="Domyślna_20_czcionka_20_akapitu1"><text:span text:style-name="T81">. </text:span></text:span><text:span text:style-name="T182">Za dzień zapłaty wynagrodzenia uważa się dzie</text:span><text:span text:style-name="T184">ń </text:span><text:span text:style-name="T182">obci</text:span><text:span text:style-name="T184">ąż</text:span><text:span text:style-name="T182">enia rachunku bankoweg</text:span><text:span text:style-name="T183">o</text:span><text:span text:style-name="T182"> Zamawiaj</text:span><text:span text:style-name="T184">ą</text:span><text:span text:style-name="T182">cego.</text:span></text:p>
      <text:p text:style-name="P61"/>
      <text:p text:style-name="P61"/>
      <text:p text:style-name="P61"/>
      <text:p text:style-name="P55"><text:soft-page-break/>V<text:span text:style-name="T308">I</text:span>. Kary umowne</text:p>
      <text:p text:style-name="P90"><text:span text:style-name="T70">§ </text:span><text:span text:style-name="T71">1</text:span><text:span text:style-name="T247">1</text:span></text:p>
      <text:p text:style-name="P37"><text:span text:style-name="T282">1. </text:span>Strony postanawiają o stosowaniu kar umownych. Kary te będą naliczane w następujących wypadkach i wysokościach:</text:p>
      <text:p text:style-name="P37"><text:span text:style-name="T315">1) </text:span><text:span text:style-name="T314">Wykonawca płaci Zamawiającemu kary umowne:</text:span></text:p>
      <text:p text:style-name="P95"><text:span text:style-name="T20">a) </text:span><text:span text:style-name="T31">z tytułu nienależytego wykonania </text:span><text:span text:style-name="T32">poszczególnych</text:span><text:span text:style-name="T31"> obowiązków Wykonawcy w wysokości 2% wynagrodzenia </text:span><text:span text:style-name="T33">umownego</text:span><text:span text:style-name="T31"> </text:span><text:span text:style-name="T33">brutto</text:span><text:span text:style-name="T31">, określonego w </text:span><text:span text:style-name="T25">§ </text:span><text:span text:style-name="T26">1</text:span><text:span text:style-name="T243">0</text:span><text:span text:style-name="T25"> ust.</text:span><text:span text:style-name="T27">2</text:span><text:span text:style-name="T25"> </text:span><text:span text:style-name="T27">niniejszej </text:span><text:span text:style-name="T31">umow</text:span><text:span text:style-name="T15">y, za każdy przypadek nienależytego wykonania.</text:span></text:p>
      <text:p text:style-name="P95"><text:span text:style-name="T21">b)</text:span><text:span text:style-name="T20"> </text:span><text:span text:style-name="T22">z tytułu opóźnienia w podjęciu obowiązków Wykonawcy w wysokości 2% wynagrodzenia </text:span><text:span text:style-name="T23">umownego brutto</text:span><text:span text:style-name="T22">, określonego w </text:span><text:span text:style-name="T25">§ </text:span><text:span text:style-name="T26">1</text:span><text:span text:style-name="T243">0</text:span><text:span text:style-name="T25"> ust.</text:span><text:span text:style-name="T27">2</text:span><text:span text:style-name="T25"> </text:span><text:span text:style-name="T27">niniejszej </text:span><text:span text:style-name="T22">umowy, </text:span></text:p>
      <text:p text:style-name="P95"><text:span text:style-name="T29">c) </text:span><text:span text:style-name="T28">za odstąpienie od umowy przez Wykonawcę z przyczyn </text:span><text:span text:style-name="T30">leżących po jego stronie</text:span><text:span text:style-name="T28">, w wysokości </text:span><text:span text:style-name="T242">2</text:span><text:span text:style-name="T28">0% wynagrodzenia </text:span><text:span text:style-name="T17">umownego brutto, określonego w § </text:span><text:span text:style-name="T19">1</text:span><text:span text:style-name="T244">0</text:span><text:span text:style-name="T17"> ust. 2 niniejszej umowy,</text:span></text:p>
      <text:p text:style-name="P95"><text:span text:style-name="T41">d) </text:span><text:span text:style-name="T43">za odstąpienie od umowy przez Zamawiającego z przyczyn </text:span><text:span text:style-name="T44">leżących po stronie Wykonawcy</text:span><text:span text:style-name="T43">, w wysokości </text:span><text:span text:style-name="T237">2</text:span><text:span text:style-name="T43">0% wynagrodzenia </text:span><text:span text:style-name="T40">umownego brutto, określonego w § </text:span><text:span text:style-name="T42">1</text:span><text:span text:style-name="T238">0</text:span><text:span text:style-name="T40"> ust. 2 niniejszej umowy,</text:span></text:p>
      <text:p text:style-name="P37">2) Wykonawca może żądać od Zamawiającego kar umownych: <text:s text:c="5"/></text:p>
      <text:list xml:id="list3895264522" text:style-name="WW8Num17">
        <text:list-header>
          <text:p text:style-name="P109"><text:span text:style-name="T6">a</text:span><text:span text:style-name="T5">) za odstąpienie od umowy przez Wykonawcę z przyczy </text:span><text:span text:style-name="T16">leżących po stronie Zamawiającego</text:span><text:span text:style-name="T5">, w wysokości </text:span><text:span text:style-name="T250">2</text:span><text:span text:style-name="T5">0% wynagrodzenia </text:span><text:span text:style-name="T7">umownego</text:span><text:span text:style-name="T5"> brutto, określonego w § </text:span><text:span text:style-name="T8">1</text:span><text:span text:style-name="T251">0</text:span><text:span text:style-name="T5"> ust. 2 umowy,</text:span></text:p>
        </text:list-header>
      </text:list>
      <text:p text:style-name="P95"><text:span text:style-name="T116">b</text:span><text:span text:style-name="T115">) <text:s text:c="2"/>za odstąpienie od umowy przez Zamawiającego z przyczyn </text:span><text:span text:style-name="T119">leżących po jego stronie</text:span><text:span text:style-name="T115">, w wysokości </text:span><text:span text:style-name="T113">2</text:span><text:span text:style-name="T115">0 % wynagrodzenia </text:span><text:span text:style-name="T117">umownego </text:span><text:span text:style-name="T115">brutto, określonego w § </text:span><text:span text:style-name="T118">1</text:span><text:span text:style-name="T114">0</text:span><text:span text:style-name="T115"> ust. 2 umowy.</text:span></text:p>
      <text:p text:style-name="P95"><text:span text:style-name="T120">2. Przyczyny odstąpienia od niniejszej umowy, o których mowa w</text:span><text:span text:style-name="T298"> </text:span><text:span text:style-name="T120">§ 1</text:span><text:span text:style-name="T114">2</text:span><text:span text:style-name="T120"> ust.1 pkt 3) nie będą traktowane jako przyczyny odstąpienia od umowy za które Zamawiający ponosi odpowiedzialność, <text:s/>a tym samym nie mogą stanowić podstawy do naliczania kar umownych.</text:span></text:p>
      <text:p text:style-name="P37">3. Zamawiający ma prawo potrącenia naliczonych kar umownych z wynagrodzenia Wykonawcy.</text:p>
      <text:p text:style-name="P37">4. Strony zastrzegają sobie prawo do odszkodowania uzupełniającego, przewyższającego wysokość kar umownych do wysokości rzeczywiście poniesionej szkody.</text:p>
      <text:list xml:id="list3041240191" text:style-name="WW8Num94">
        <text:list-item>
          <text:list>
            <text:list-header>
              <text:p text:style-name="P106"><text:span text:style-name="T141">5.Łączna wysokość kar umownych obciążających Zamawiającego nie może przekroczyć 20 % wynagrodzenia brutto, określonego w § 1</text:span><text:span text:style-name="T82">0</text:span><text:span text:style-name="T141"> ust. 1</text:span><text:span text:style-name="T185"> umowy.</text:span></text:p>
              <text:p text:style-name="P107"><text:span text:style-name="T186">6.</text:span><text:span text:style-name="T185">Łączna wysokość kar umownych obciążających Wykonawcę </text:span><text:span text:style-name="T187">nie może przekroczyć </text:span><text:span text:style-name="T188">2</text:span><text:span text:style-name="T187">0 % wynagrodzenia brutto, określonego w § </text:span><text:span text:style-name="T189">1</text:span><text:span text:style-name="T191">0</text:span><text:span text:style-name="T186"> </text:span><text:span text:style-name="T190">ust. </text:span><text:span text:style-name="T189">1</text:span><text:span text:style-name="T185"> umowy.</text:span></text:p>
              <text:p text:style-name="P108"/>
            </text:list-header>
          </text:list>
        </text:list-item>
      </text:list>
      <text:p text:style-name="P42"><text:span text:style-name="T200">V</text:span><text:span text:style-name="T202">I</text:span><text:span text:style-name="T200">I. </text:span><text:span text:style-name="T199">Odstąpienie od umowy.</text:span></text:p>
      <text:p text:style-name="P91"><text:span text:style-name="T69">§ </text:span><text:span text:style-name="T71">1</text:span><text:span text:style-name="T247">2</text:span></text:p>
      <text:p text:style-name="P14">1. Oprócz wypadków wymienionych <text:span text:style-name="T284">w treści niniejszej umowy oraz w treści</text:span> kodeksu cywilnego Zamawiającemu przysługuje prawo do odstąpienia od umowy <text:span text:style-name="T1">w następujących sytuacjach:</text:span></text:p>
      <text:p text:style-name="P26"><text:span text:style-name="T283">1) </text:span>jeżeli Wykonawca nie podjął się wykonania obowiązków wynikających z niniejszej umowy <text:s text:c="30"/>w terminie 3 dni od dnia jej podpisania lub przerwał ich wykonanie, zaś przerwa trwała dłużej niż 3 dni,</text:p>
      <text:p text:style-name="P25"><text:span text:style-name="T283">2</text:span>) jeżeli Wykonawca wykonuje swoje obowiązki w sposób nienależyty i pomimo pisemnego wezwania <text:span text:style-name="T322">Z</text:span>amawiającego nie nastąpiła poprawa w wykonaniu tych obowiązków,</text:p>
      <text:p text:style-name="P14"><text:span text:style-name="T297">3</text:span>) <text:span text:style-name="T285">w razie zaistnienia istotnej zmiany okoliczności powodującej, że wykonanie umowy nie leży <text:s text:c="21"/>w interesie publicznym, czego nie można było przewidzieć w chwili zawarcia umowy.</text:span></text:p>
      <text:p text:style-name="P30"><text:span text:style-name="T160">2. Odstąpienie od umowy</text:span><text:span text:style-name="T161">, </text:span><text:span text:style-name="T160">powinno nastąpić w terminie jednego </text:span><text:span text:style-name="T161">tygodnia</text:span><text:span text:style-name="T160"> od wystąpienia okoliczności stanowiącej podstawę odstąpienia w formie pisemnej pod rygorem nieważności i powinno zawierać uzasadnienie.</text:span></text:p>
      <text:p text:style-name="P90"><text:span text:style-name="T69">§ </text:span><text:span text:style-name="T71">1</text:span><text:span text:style-name="T247">3</text:span></text:p>
      <text:p text:style-name="P32">Wykonawca ponosi wobec Zamawiaj<text:span text:style-name="T323">ą</text:span>cego odpowiedzialno<text:span text:style-name="T323">ść </text:span>materialn<text:span text:style-name="T323">ą </text:span>z tytułu niewykonania lub nienale<text:span text:style-name="T323">ż</text:span>ytego wykonania obowi<text:span text:style-name="T323">ą</text:span>zków inspektora nadzoru inwestorskiego okre<text:span text:style-name="T323">ś</text:span>lonych niniejsz<text:span text:style-name="T323">ą </text:span>umow<text:span text:style-name="T323">ą </text:span>oraz przepisami prawa.<text:span text:style-name="T1"> </text:span></text:p>
      <text:p text:style-name="P49"><text:soft-page-break/></text:p>
      <text:p text:style-name="P43"><text:span text:style-name="T203">VIII</text:span><text:span text:style-name="T199">. Przedstawiciele stron</text:span></text:p>
      <text:p text:style-name="P92"><text:span text:style-name="T72">§ 1</text:span><text:span text:style-name="T247">4</text:span></text:p>
      <text:p text:style-name="P86"><text:span text:style-name="T65">1. <text:s/>Przedstawicielem Wykonawcy przy realizacji przedmiotu umowy będzie: p. </text:span><text:span text:style-name="T229">…………………...</text:span><text:span text:style-name="T66">.</text:span></text:p>
      <text:p text:style-name="P87"><text:span text:style-name="T45">2. Przedstawicielem Zamawiającego przy realizacji przedmiotu umowy będzie: p. </text:span><text:span text:style-name="T46">Grzegorz</text:span><text:span text:style-name="T228"> Klimek</text:span><text:span text:style-name="T45">.</text:span></text:p>
      <text:p text:style-name="P60"/>
      <text:p text:style-name="P58"><text:span text:style-name="T309">IX</text:span>. Postanowienia końcowe.</text:p>
      <text:p text:style-name="P94"><text:span text:style-name="T49">§ </text:span><text:span text:style-name="T50">1</text:span><text:span text:style-name="T248">5</text:span></text:p>
      <text:p text:style-name="P15">1. Strony postanawiają, że ewentualny przelew wierzytelności, przekaz, sprzedaż oraz zastawienia</text:p>
      <text:p text:style-name="P17"><text:tab/>jakiejkolwiek wierzytelności wynikającej z niniejszej umowy lub jakiejkolwiek jej części, korzyści niej lub udział w niej na osoby trzecie wymaga zgody Zamawiającego</text:p>
      <text:p text:style-name="P78"><text:span text:style-name="T245">2</text:span><text:span text:style-name="T60">. Ewentualne spory wynikaj</text:span><text:span text:style-name="T62">ą</text:span><text:span text:style-name="T60">ce z Umowy b</text:span><text:span text:style-name="T62">ę</text:span><text:span text:style-name="T60">d</text:span><text:span text:style-name="T62">ą </text:span><text:span text:style-name="T60">rozstrzygane przez s</text:span><text:span text:style-name="T62">ą</text:span><text:span text:style-name="T60">d powszechny wła</text:span><text:span text:style-name="T62">ś</text:span><text:span text:style-name="T60">ciwy dla siedziby Zamawiaj</text:span><text:span text:style-name="T62">ą</text:span><text:span text:style-name="T60">cego.</text:span></text:p>
      <text:p text:style-name="P79"><text:span text:style-name="T245">3</text:span><text:span text:style-name="T60">. W zakresie nieuregulowanym niniejszą Umow</text:span><text:span text:style-name="T62">ą </text:span><text:span text:style-name="T60">maj</text:span><text:span text:style-name="T62">ą </text:span><text:span text:style-name="T60">zastosowanie przepisy prawa powszechnie obowiązującego, w tym <text:s/>w szczególno</text:span><text:span text:style-name="T62">ś</text:span><text:span text:style-name="T60">ci kodeksu cywilnego, prawa budowlanego.</text:span></text:p>
      <text:p text:style-name="P79"><text:span text:style-name="T245">4</text:span><text:span text:style-name="T61">. Wszelkie zmiany niniejszej umowy wymagają formy pisemnej pod rygorem nieważności. </text:span></text:p>
      <text:p text:style-name="P92"><text:span text:style-name="T69">§ 1</text:span><text:span text:style-name="T247">6</text:span></text:p>
      <text:p text:style-name="P33">W sprawach nieuregulowanych niniejszą umową mają zastosowanie:</text:p>
      <text:p text:style-name="P33">-kodeks cywilny,</text:p>
      <text:p text:style-name="P33">-przepisy prawa budowlanego,</text:p>
      <text:p text:style-name="P75"><text:span text:style-name="T5"><text:tab/><text:tab/><text:tab/><text:tab/><text:tab/><text:tab/> <text:s text:c="7"/></text:span><text:span text:style-name="T69">§ 1</text:span><text:span text:style-name="T247">7</text:span></text:p>
      <text:p text:style-name="P59">Umowę sporządzono w 3 jednobrzmiących egzemplarzach, 2 egz. dla Zamawiającego, 1 egz. dla Wykonawcy. </text:p>
      <text:p text:style-name="P46"><text:span text:style-name="T206">X. </text:span><text:span text:style-name="T199">Wykaz załączników.</text:span></text:p>
      <text:p text:style-name="P93"><text:span text:style-name="T69">§ 1</text:span><text:span text:style-name="T247">8</text:span></text:p>
      <text:p text:style-name="P44">Wykaz załączników do umowy:</text:p>
      <text:p text:style-name="P45">1) wydruk CEiDG/KRS</text:p>
      <text:p text:style-name="P34"><text:span text:style-name="T256">2</text:span><text:span text:style-name="T257">) </text:span><text:span text:style-name="T255"><text:s/></text:span><text:span text:style-name="T257">z</text:span><text:span text:style-name="T154">aświadczenie o przynależności do Izby Inżynierów Budownictwa </text:span><text:span text:style-name="T155">oraz</text:span><text:span text:style-name="T156"> </text:span><text:span text:style-name="T157">u</text:span><text:span text:style-name="T156">prawnienia budowlane,</text:span></text:p>
      <text:p text:style-name="P71"><text:span text:style-name="T135">3) zaproszenie do składania ofert z dnia…………</text:span><text:span text:style-name="T122">...</text:span><text:span text:style-name="T135">.20</text:span><text:span text:style-name="T136">2</text:span><text:span text:style-name="T122">3</text:span><text:span text:style-name="T121"> </text:span><text:span text:style-name="T135">r.</text:span></text:p>
      <text:p text:style-name="P71"><text:span text:style-name="T135">4) oferta cenowa z dnia </text:span><text:span text:style-name="T122">……………..</text:span><text:span text:style-name="T135">.20</text:span><text:span text:style-name="T136">2</text:span><text:span text:style-name="T122">3</text:span><text:span text:style-name="T121"> </text:span><text:span text:style-name="T135">r.</text:span></text:p>
      <text:p text:style-name="P11"><text:span text:style-name="T76">5</text:span><text:span text:style-name="T4">) o</text:span><text:span text:style-name="Domyślna_20_czcionka_20_akapitu1"><text:span text:style-name="T280">świadczenie </text:span></text:span><text:span text:style-name="Domyślna_20_czcionka_20_akapitu1"><text:span text:style-name="T281">Wykonawcy, osoby fizycznej prowadzącej działalność gospodarczą przyjmowane <text:s text:c="17"/>w celu ustalenia obowiązku stosowania minimalnej stawki godzinowej</text:span></text:span><text:span text:style-name="Domyślna_20_czcionka_20_akapitu1"><text:span text:style-name="T280">.</text:span></text:span></text:p>
      <text:p text:style-name="P50"><text:s text:c="4"/></text:p>
      <text:p text:style-name="P50"/>
      <text:p text:style-name="P35"><text:span text:style-name="T1"><text:s text:c="4"/></text:span><text:span text:style-name="T198">ZAMAWIAJĄCY: <text:s text:c="68"/>WYKONAWCA: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zcionka tekstu podstawowego" svg:font-family="'Czcionka tekstu podstawowego'" style:font-family-generic="swiss" style:font-pitch="variable"/>
    <style:font-face style:name="Franklin Gothic Medium" svg:font-family="'Franklin Gothic Medium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Arial" style:font-family-generic="modern"/>
    <style:font-face style:name="Mangal" svg:font-family="Mangal"/>
    <style:font-face style:name="Mangal1" svg:font-family="Mangal" style:font-family-generic="system" style:font-pitch="variable"/>
    <style:font-face style:name="OpenSymbol" svg:font-family="OpenSymbol, 'Arial Unicode MS'" style:font-pitch="variable"/>
    <style:font-face style:name="Palatino Linotype" svg:font-family="'Palatino Linotype'" style:font-family-generic="roman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serif"/>
    <style:font-face style:name="Times new roman" svg:font-family="'Times new roman'" style:font-family-generic="roman"/>
    <style:font-face style:name="TimesNewRoman" svg:font-family="TimesNewRoman" style:font-family-generic="roman"/>
    <style:font-face style:name="TimesNewRoman1" svg:font-family="TimesNewRoman, 'Times New Roman'" style:font-family-generic="roman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Arial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1.905cm" fo:margin-right="0cm" fo:margin-top="0cm" fo:margin-bottom="0cm" style:contextual-spacing="false" fo:line-height="150%" fo:hyphenation-ladder-count="no-limit" fo:text-indent="-1.693cm" style:auto-text-indent="false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loext:opacity="100%" style:font-name="Times New Roman1" fo:font-family="'Times New Roman'" style:font-family-generic="roman" style:font-pitch="variable" fo:language="pl" fo:country="PL" style:font-name-asian="Times New Roman1" style:font-family-asian="'Times New Roman'" style:font-family-generic-asian="roman" style:font-pitch-asian="variable" style:language-asian="zh" style:country-asian="CN" style:font-name-complex="StarSymbol" style:font-family-complex="StarSymbol, 'Arial Unicode MS'" style:language-complex="hi" style:country-complex="IN" fo:hyphenate="false" fo:hyphenation-remain-char-count="2" fo:hyphenation-push-char-count="2" loext:hyphenation-no-caps="false"/>
    </style:style>
    <style:style style:name="WW-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loext:opacity="100%" style:font-name="Times New Roman1" fo:font-family="'Times New Roman'" style:font-family-generic="roman" style:font-pitch="variable" fo:language="pl" fo:country="PL" style:font-name-asian="Times New Roman1" style:font-family-asian="'Times New Roman'" style:font-family-generic-asian="roman" style:font-pitch-asian="variable" style:language-asian="zh" style:country-asian="CN" style:font-name-complex="MS Mincho" style:font-family-complex="'MS Mincho', Arial" style:font-family-generic-complex="modern" style:language-complex="hi" style:country-complex="IN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25cm" style:auto-text-indent="false"/>
    </style:style>
    <style:style style:name="List_20_Paragraph" style:display-name="List Paragraph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>
        <style:tab-stops>
          <style:tab-stop style:position="0cm"/>
          <style:tab-stop style:position="1.245cm"/>
        </style:tab-stops>
      </style:paragraph-properties>
      <style:text-properties fo:color="#ff0000" loext:opacity="100%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style:contextual-spacing="false" fo:text-indent="-0.501cm" style:auto-text-indent="false">
        <style:tab-stops>
          <style:tab-stop style:position="0.635cm"/>
          <style:tab-stop style:position="1.503cm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.635cm" fo:margin-right="0cm" fo:margin-top="0cm" fo:margin-bottom="0cm" style:contextual-spacing="false" fo:text-indent="-0.635cm" style:auto-text-indent="false"/>
    </style:style>
    <style:style style:name="Normalny1" style:family="paragraph">
      <style:paragraph-properties fo:orphans="0" fo:widows="0" fo:hyphenation-ladder-count="no-limit" fo:padding="0cm" fo:border="none" style:text-autospace="none" style:punctuation-wrap="simple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Times New Roman1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-Treść_20_tekstu" style:display-name="WW-Treść tekstu" style:family="paragraph" style:parent-style-name="Standard">
      <style:paragraph-properties fo:margin-top="0cm" fo:margin-bottom="0.353cm" style:contextual-spacing="false" fo:line-height="115%" fo:hyphenation-ladder-count="no-limit"/>
      <style:text-properties fo:color="#00000a" loext:opacity="100%"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" style:display-name="Domyślna czcionka akapitu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Domyślna_20_czcionka_20_akapitu" style:display-name="WW-Domyślna czcionka akapitu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Domyślna_20_czcionka_20_akapitu1" style:display-name="WW-Domyślna czcionka akapitu1" style:family="text"/>
    <style:style style:name="WW-Domyślna_20_czcionka_20_akapitu11" style:display-name="WW-Domyślna czcionka akapitu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WW-Domyślna_20_czcionka_20_akapitu"/>
    <style:style style:name="WW8Num9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fo:font-size="10pt" fo:letter-spacing="0.018cm" style:font-size-asian="10pt"/>
    </style:style>
    <style:style style:name="Domyślna_20_czcionka_20_akapitu1" style:display-name="Domyślna czcionka akapitu1" style:family="text"/>
    <style:style style:name="WW8Num11z0" style:family="text">
      <style:text-properties fo:color="#000000" loext:opacity="100%"/>
    </style:style>
    <style:style style:name="WW8Num17z0" style:family="text"/>
    <style:style style:name="Visited_20_Internet_20_Link" style:display-name="Visited Internet Link" style:family="text" style:parent-style-name="WW-Domyślna_20_czcionka_20_akapitu1">
      <style:text-properties fo:color="#800080" loext:opacity="100%" style:text-underline-style="solid" style:text-underline-width="auto" style:text-underline-color="font-color"/>
    </style:style>
    <style:style style:name="WW8Num105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94z0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WW8Num94z3" style:family="text">
      <style:text-properties fo:font-size="11pt" fo:font-weight="normal" style:font-size-asian="11pt" style:font-weight-asian="normal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24" style:display-name="Font Style24" style:family="text" style:parent-style-name="Default_20_Paragraph_20_Font">
      <style:text-properties style:font-name="Franklin Gothic Medium" fo:font-family="'Franklin Gothic Medium'" style:font-family-generic="roman" style:font-pitch="variable" fo:font-size="8pt" fo:letter-spacing="-0.018cm" style:font-size-asian="8pt"/>
    </style:style>
    <style:style style:name="Font_20_Style15" style:display-name="Font Style15" style:family="text" style:parent-style-name="Default_20_Paragraph_20_Font">
      <style:text-properties style:font-name="Times New Roman1" fo:font-family="'Times New Roman'" style:font-family-generic="roman" style:font-pitch="variable" fo:font-size="11pt" style:font-size-asian="11pt"/>
    </style:style>
    <style:style style:name="Font_20_Style18" style:display-name="Font Style18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4z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4z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4z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4z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4z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3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</style:style>
    <style:style style:name="MP2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cm" fo:margin-bottom="0.4cm" fo:margin-left="1.64cm" fo:margin-right="1.42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2cm" fo:margin-left="0cm" fo:margin-right="0cm" fo:margin-bottom="0.034cm" style:dynamic-spacing="true"/>
      </style:header-style>
      <style:footer-style>
        <style:header-footer-properties fo:min-height="0.739cm" fo:margin-left="0cm" fo:margin-right="0cm" fo:margin-top="0.6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Standard"/>
        <text:p text:style-name="MP2"><text:page-number text:select-page="current">9</text:page-number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JEKT UMOWY</dc:title>
    <meta:initial-creator>UMiG </meta:initial-creator>
    <meta:creation-date>2011-06-07T07:30:00</meta:creation-date>
    <dc:date>2023-11-30T13:44:46.670000000</dc:date>
    <meta:editing-cycles>216</meta:editing-cycles>
    <meta:editing-duration>P2DT18H34M50S</meta:editing-duration>
    <meta:generator>LibreOffice/7.3.1.3$Windows_X86_64 LibreOffice_project/a69ca51ded25f3eefd52d7bf9a5fad8c90b87951</meta:generator>
    <meta:print-date>2023-11-30T11:37:25.202000000</meta:print-date>
    <meta:document-statistic meta:table-count="0" meta:image-count="0" meta:object-count="0" meta:page-count="9" meta:paragraph-count="245" meta:word-count="3541" meta:character-count="27903" meta:non-whitespace-character-count="23576"/>
  </office:meta>
</office:document-meta>
</file>