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123.8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16.58mm"/>
    </style:style>
    <style:style style:name="co8" style:family="table-column">
      <style:table-column-properties fo:break-before="auto" style:column-width="37.71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43.2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35mm" fo:break-before="auto" style:use-optimal-row-height="true"/>
    </style:style>
    <style:style style:name="ro4" style:family="table-row">
      <style:table-row-properties style:row-height="26.93mm" fo:break-before="auto" style:use-optimal-row-height="true"/>
    </style:style>
    <style:style style:name="ro5" style:family="table-row">
      <style:table-row-properties style:row-height="32.23mm" fo:break-before="auto" style:use-optimal-row-height="true"/>
    </style:style>
    <style:style style:name="ro6" style:family="table-row">
      <style:table-row-properties style:row-height="21.64mm" fo:break-before="auto" style:use-optimal-row-height="true"/>
    </style:style>
    <style:style style:name="ro7" style:family="table-row">
      <style:table-row-properties style:row-height="11.06mm" fo:break-before="auto" style:use-optimal-row-height="true"/>
    </style:style>
    <style:style style:name="ro8" style:family="table-row">
      <style:table-row-properties style:row-height="42.81mm" fo:break-before="auto" style:use-optimal-row-height="true"/>
    </style:style>
    <style:style style:name="ro9" style:family="table-row">
      <style:table-row-properties style:row-height="30.99mm" fo:break-before="auto" style:use-optimal-row-height="false"/>
    </style:style>
    <style:style style:name="ro10" style:family="table-row">
      <style:table-row-properties style:row-height="48.1mm" fo:break-before="auto" style:use-optimal-row-height="true"/>
    </style:style>
    <style:style style:name="ro11" style:family="table-row">
      <style:table-row-properties style:row-height="5.7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1">
      <style:table-cell-properties fo:border="0.06pt solid #000000"/>
      <style:text-properties style:font-name="Verdana" fo:font-size="12pt" style:font-size-asian="12pt" style:font-size-complex="12pt"/>
    </style:style>
    <style:style style:name="ce14" style:family="table-cell" style:parent-style-name="Default">
      <style:table-cell-properties fo:background-color="#eeeeee" fo:wrap-option="wrap"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letter-kerning="true" fo:country="none" style:country-asian="none" style:font-name-asian="Mangal" style:font-size-asian="10pt" style:font-size-complex="10pt"/>
    </style:style>
    <style:style style:name="T2" style:family="text">
      <style:text-properties fo:font-weight="normal" style:letter-kerning="true" fo:country="none" style:country-asian="none" style:font-name-asian="Mangal" style:font-size-asian="10pt" style:font-size-complex="10pt" style:font-weight-asian="normal" style:font-weight-complex="normal"/>
    </style:style>
    <style:style style:name="T3" style:family="text">
      <style:text-properties style:font-name="Verdana" fo:font-size="12pt" fo:font-weight="normal" style:letter-kerning="true" fo:country="none" style:country-asian="none" style:font-name-asian="Mangal" style:font-size-asian="12pt" style:font-size-complex="12pt" style:font-weight-asian="normal" style:font-weight-complex="normal"/>
    </style:style>
    <style:style style:name="T4" style:family="text">
      <style:text-properties style:font-name="Verdana" fo:font-weight="normal" style:letter-kerning="true" fo:country="none" style:country-asian="none" style:font-name-asian="Mangal" style:font-weight-asian="normal" style:font-weight-complex="normal" fo:font-size="10pt" style:font-size-asian="10pt" style:font-size-complex="10pt"/>
    </style:style>
    <style:style style:name="T5" style:family="text">
      <style:text-properties style:letter-kerning="true" fo:country="none" style:country-asian="none" style:font-name-asian="Mangal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4" table:default-cell-style-name="ce1"/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Nazwa, opis</text:p>
          </table:table-cell>
          <table:table-cell table:style-name="ce10" office:value-type="string" calcext:value-type="string" table:number-columns-spanned="2" table:number-rows-spanned="1">
            <text:p>ilość</text:p>
          </table:table-cell>
          <table:covered-table-cell table:style-name="ce12"/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VAT %</text:p>
          </table:table-cell>
          <table:table-cell table:style-name="ce12" office:value-type="string" calcext:value-type="string">
            <text:p>Cena jednostkowa brutto</text:p>
          </table:table-cell>
          <table:table-cell table:style-name="ce12" office:value-type="string" calcext:value-type="string">
            <text:p>Wartość brutto</text:p>
          </table:table-cell>
          <table:table-cell table:style-name="ce14" office:value-type="string" calcext:value-type="string">
            <text:p>Opis równoważności,jeśli dotyczy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<text:s/>Bloczek kartek samoprzylepnych 38x5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<text:s/>Bloczek kartek samoprzylepnych 50 x 120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<text:s/>Bloczek kartek samoprzylepnych 51x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<text:s/>Bloczek kartek samoprzylepnych 76x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Cienkopis -grubość linii 0,4 mm - <text:s/>do pisania oraz pracy z linijką lub szablonem, mocna końcówka, oprawiona w metal oraz wentylowana skuwka (umożliwia oddychanie w przypadku połknięcia), cienkopis typu Stabilo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<text:s/>Deska z klipem A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Długopis automatyczny z wymiennym wkładem, obudowa z estetycznego i trwałego aluminium z chromowanymi dodatkami, końcówka kulkowa 1,0 mm, wodoodporny tusz o intensywnym kolorze, wkład w kolorze niebieskim, typu LUX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Długopis z wymiennym wkładem, przezroczysta obudowa umożliwia kontrolę zużycia tuszu. Grubość linii 1 mm, długość pisania 2000 m, długopis typu Corvina lub produkt równoważny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Długopis automatyczny posiadający automatycznie chowany wkład oraz gumowy uchwyt. Grubość linii pisania ok. 0,3 mm, długopis Uni Lakcock SN 101 lub równoważny(niebieski)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Długopis o gumowej obudowie, tusz szybkoschnący, zasycha w ciągu 1 sekundy, grubość końcówki: 0,7 mm, grubość linii pisania: 0,35 mm, długość linii pisania: 450 m, długopis typu Jetstream lub produkt równoważny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Mały poręczny dziurkacz z uchwytem plastikowym o  podstawie metalowej typu Idest 20 lub produkt równoważny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<text:s/>Folia do bindownicy A4/0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Gumka do wymazywaniu ołówka grafitowego, grafitu, kredek rysunkowych, rozmiar 5,5x2x1cm, typu Factis S-20 chlebowa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<text:s/>Gumki (recepturki) mix kolor 50 g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 Identyfikator z elastycznej, przezroczystej folii, otwarty od góry z </text:p>
            <text:p> wycięciem do założenia smycz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8">
          <table:table-cell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Kalkulator, który posiada: <text:span text:style-name="T1">  10 pozycyjny wyświetlacz, funkcję check &amp; correct, funkcję obliczania podatku TAX, funkcję obliczania marży MU, p</text:span>odwójne zasilanie, funkcję obliczania procentu, pierwiastkowanie, zmiana znaku, pamięć obliczeń, klawisz podwójnego zera, licznik operacji, plastikowe klawisze, typu Citizen CT-500 VII lub produkt równoważny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<text:s/>Klips archiwizacyjny z zaczepem 100 szt.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Klej w sztyfcie, przeznaczony do papieru, tektury, tkanin, fotografii, zmywalny, bez rozpuszczalników i kwasów, bezbarwny i bezwonny, typu Amos 22g lub produkt równoważny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<text:s/>Klips do dokumentów 19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<text:s/>Klips do dokumentów 32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<text:s/>Klips do dokumentów 51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<text:s/>Koperta ochronna bąbelkowa biała, D/1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<text:s/>Koperta ochronna bąbelkowa biała, F/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<text:s/>Koperta ochronna bąbelkowa biała, G/1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<text:s/>Koperta ochronna bąbelkowa biała I/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<text:s/>Koperta (szerokie dno) C4 biała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<text:s/>Koperty białe C4 samoklejąc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<text:s/>Koperty białe C5 samoklejące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<text:s/>Koperty białe C6 samoklejąc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<text:s/>Kostka biurowa biała (klejąca 85x85x35)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2">Koszulki krystaliczne; wykonane            z gładkiej ekologicznej folii polipropylenowej(55µm); otwarte na górze; przezroczyste; antyelektrostatyczne; specjalnie wzmocniony brzeg; pasek           z multiperforacją; format A4, produkt typu BANEX lub równoważny</text:span> (100 szt.  paczka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<text:s/>Kwitariusz przychodowy A5 samokopiujący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<text:s/>Magnesy średnica 2x30mm (pakowane po 10)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9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3">Marker permanentny do stosowania na większości powierzchni: papier, karton, szkło, plastik, metal,</text:span><text:span text:style-name="T4"> </text:span>nietoksyczny tusz permanentny na bazie alkoholu, długotrwały, szybkoschnący marker praktycznie bezwonny; lekki trwały tusz, marker typu BIC l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<text:s/>Mechanizm skoroszytowy pakowany po 25 szt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10">
          <table:table-cell/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5"> Niszczarka szerokość wejścia 225 mm pojemność kosza od 15 l-20 l, z</text:span>astosowanie: papier, karty płatnicze, płyty CD/DVD, zszywki, folie, spinacze, dokumenty laminowane, sposób niszczenia: płaski, ścinki, niszczenie jednorazowe: około 10 sztuk, wyposażenie i funkcje: automatyczne włączanie i wyłączanie, funkcja cofania, zabezpieczenie przed przegrzaniem, blokada pracy przy wyjętym koszu, automatyczny podajnik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<text:s/>Notes biurowy A4 (kartki wyrywane) 50k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<text:s/>Notes biurowy A5 (kartki wyrywane) 50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Nożyczki biurowe 25cm, z satynowym ostrzem ze stali nierdzewnej, ergonomiczny uchwyt, typu Laco S800 21 cm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11">
          <table:table-cell/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2">Ofertówka sztywna PCV A4 L 0,15 mm  25 sztuk, </text:span>wykonana z przezroczystej folii PCV, otwierane u góry i z prawej strony, format A4, grubość folii: 0,15 mm, typu Idest A4 0,20 mm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Okładka do bindowania - folia PCV przezroczysta A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Okładka do bindowania - karton skóropodobny czarny A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Ołówek z gumką. Klejony grafit zwiększa jego odporność na złamania. Idealne do pisania, rysowania i cieniowania. Pakowany po 12 sztuk, typu Othello (Stabilo) HB x 50 szt; B X 50 szt. l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Papier do plotera biały 297 x 50/80g/m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artony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Papier do plotera: szer 610 x 50/80g/m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artony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Papier, który pozwoli uzyskać optymalne efekty na druku czarno-białym i kolorowym, papier do wydruków czarno – białych i kopiowania Pollux 80g/m2, klasa B, A3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Papier, który pozwoli uzyskać optymalne efekty na druku czarno-białym     i kolorowym, p<text:span text:style-name="T2">apier do wydruków czarno – białych i kopiowania Pollux 80g/m2, klasa B, A4</text:span>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Papier do wydruków czarno – białych i kolorowych A4 200g/m2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Pisaki dwustronne 6 kolorów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Pióro żelowe w przezroczystą obudową, z ergonomicznym uchwytem, typu Idest (niebieski)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Polecenie księgowania A5 samokopiujące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Pudło archiwizacyjne kopertowe bezkwasowe o wymiarze </text:p>
            <text:p>450 x 320 x 110mm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8">
          <table:table-cell/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Pudło archiwizacyjne do archiwizacji dokumentów przełożonych z 2 segregatorów o grzbiecie 50 mm lub 1 o grzbiecie 75/80 mm ze stabilną konstrukcją, wykonane z kartonu w 100% pochodzącego z recyklingu i w 100% nadającego się do ponownego przetworzenia, z certyfikatem FSC®, typu <text:s text:c="2"/>Esselte o wymiarze 355 x 81 x 250 mm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Półka biurowa przezroczysta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Raport kasowy A5 samokopiując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<text:s/>Rolki kasowe termoczułe papier bezpyłowy 57mmx30mm, pk10szt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Uniwersalny rozszywacz biurowy z solidną, metalową konstrukcją z obudową z trwałego tworzywa do zastosowania ze zszywkami: 10, 24/6, 26/6 , typu Idest 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Segregator A4 - 4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Segregator A4 -7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Skoroszyt z wąsem metalowym, wykonany z wysokiej jakości kartonu o pH 6-8 i gramaturze 250-280 g/m², typu pełny oczkowy BIGO lub produkt równoważny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Skoroszyt zawieszany A4 (folia PCV)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Spinacz 50 mm (opakowanie)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Spinacz biurowy Grand 28mm (pakowane po 100 szt.)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Sznurek dratwa 0,5 kg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Taśma dwustronna 50 mm x 25 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Taśma klejąca przezroczysta (12 mm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Taśma klejąca przezroczysta (24 mm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Taśma pakowa kauczukowa brązowa 48/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Teczka do podpisu 12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Teczka karton A4 wiązana biała 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Teczka karton A4 z gumką białą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Teczka wiązana bezkwasowa A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Temperówka metalowa pojedyncza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Korektor w płynie z gąbką o pojemności 20 ml, szybkoschnący; unikalna gąbka umożliwia równomierne i precyzyjne nanoszenie płynu korygującego; typu <text:s/>Tipp-Ex Rapid <text:s/>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5" calcext:value-type="float">
            <text:p>75</text:p>
          </table:table-cell>
          <table:table-cell table:style-name="ce6" office:value-type="string" calcext:value-type="string">
            <text:p>Tusz wodny do znakowania papieru <text:s text:c="4"/>i dokumentów, doskonały do stempli gumowych i fotopolimerowych, buteleczka 25 ml z końcówką ułatwiającą nasączenie poduszek, typu Idest 25 ml czerwony lub produkt równoważny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Zakładki <text:s/>20mmx50mm - 4 kolor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Zawieszki na klucze (pak. 100 szt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Zeszyt A4 <text:s/>-96 kartkowy, kratka, twarda okładk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Zeszyt A4 twarda okładka, kratka, 80 karte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Zeszyt A5 - 32 kartkowy kratk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Zeszyt A5 - 60 kartkowy, kratka z twardą okładką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82" calcext:value-type="float">
            <text:p>82</text:p>
          </table:table-cell>
          <table:table-cell table:style-name="ce6" office:value-type="string" calcext:value-type="string">
            <text:p>Wytrzymały zszywacz metalowy, zszywa do 30 kartek (papier 80 g/m²), głębokość wsuwania kartek: 65 mm, pojemność magazynka: 100 x 24/6 lub 130 x 26/6, zszywanie: zamknięte, otwarte i tapicerskie, zszywacz typu Estelle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Zszywki typu Leitz 100 24/6 mm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.00.0000</text:date>, <text:time style:data-style-name="N2" text:time-value="13:55:43.4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1M47S</meta:editing-duration>
    <meta:editing-cycles>16</meta:editing-cycles>
    <meta:generator>LibreOffice/5.1.3.2$Windows_X86_64 LibreOffice_project/644e4637d1d8544fd9f56425bd6cec110e49301b</meta:generator>
    <dc:date>2018-12-12T13:57:27.164000000</dc:date>
    <meta:document-statistic meta:table-count="3" meta:cell-count="340" meta:object-count="0"/>
    <meta:user-defined meta:name="Info 1"/>
    <meta:user-defined meta:name="Info 2"/>
    <meta:user-defined meta:name="Info 3"/>
    <meta:user-defined meta:name="Info 4"/>
  </office:meta>
</office:document-meta>
</file>