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5 2 5 3 6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>
        <style:tab-stops>
          <style:tab-stop style:type="left" style:position="6.299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6.299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6.299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6.299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1.9951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4236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9" style:family="table">
      <style:table-properties style:width="6.6423in" fo:margin-left="-0.1763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min-row-height="0.11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margin-left="0.039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min-row-height="0.11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min-row-height="0.220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margin-left="0.0395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</style:style>
    <style:style style:name="TableRow149" style:family="table-row">
      <style:table-row-properties style:min-row-height="0.301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margin-left="0.0395in">
        <style:tab-stops/>
      </style:paragraph-properties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</style:style>
    <style:style style:name="TableRow203" style:family="table-row">
      <style:table-row-properties style:min-row-height="0.148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</style:style>
    <style:style style:name="TableRow216" style:family="table-row">
      <style:table-row-properties style:min-row-height="0.14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9" style:parent-style-name="Standard" style:family="paragraph">
      <style:paragraph-properties fo:margin-left="0.0395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</style:style>
    <style:style style:name="TableRow230" style:family="table-row">
      <style:table-row-properties style:min-row-height="0.148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min-row-height="0.115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center"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</style:style>
    <style:style style:name="TableRow258" style:family="table-row">
      <style:table-row-properties style:min-row-height="0.11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8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1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2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</style:style>
    <style:style style:name="TableRow292" style:family="table-row">
      <style:table-row-properties style:min-row-height="0.115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</style:style>
    <style:style style:name="TableRow306" style:family="table-row">
      <style:table-row-properties style:min-row-height="1.775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min-row-height="0.1152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</style:style>
    <style:style style:name="TableRow341" style:family="table-row">
      <style:table-row-properties style:min-row-height="0.1152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</style:style>
    <style:style style:name="TableRow355" style:family="table-row">
      <style:table-row-properties style:min-row-height="0.118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</style:style>
    <style:style style:name="TableRow369" style:family="table-row">
      <style:table-row-properties style:min-row-height="0.14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</style:style>
    <style:style style:name="TableRow382" style:family="table-row">
      <style:table-row-properties style:min-row-height="0.1486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margin-lef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</style:style>
    <style:style style:name="TableRow396" style:family="table-row">
      <style:table-row-properties style:min-row-height="0.1486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</style:style>
    <style:style style:name="TableRow409" style:family="table-row">
      <style:table-row-properties style:min-row-height="0.1486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</style:style>
    <style:style style:name="TableRow422" style:family="table-row">
      <style:table-row-properties style:min-row-height="0.1486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</style:style>
    <style:style style:name="TableRow436" style:family="table-row">
      <style:table-row-properties style:min-row-height="0.4138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</style:style>
    <style:style style:name="TableRow450" style:family="table-row">
      <style:table-row-properties style:min-row-height="0.118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</style:style>
    <style:style style:name="TableRow464" style:family="table-row">
      <style:table-row-properties style:min-row-height="0.118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</style:style>
    <style:style style:name="TableRow478" style:family="table-row">
      <style:table-row-properties style:min-row-height="0.118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Contents" style:family="paragraph">
      <style:paragraph-properties style:snap-to-layout-grid="false"/>
    </style:style>
    <style:style style:name="P49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 B do SWZ dot. Pakietu nr 27</text:p>
      <text:p text:style-name="P4"/>
      <text:p text:style-name="P5"/>
      <text:p text:style-name="P6">Parametry techniczne kardiowerterów – defibrylatorów resynchronizujących 35J</text:p>
      <text:p text:style-name="P7">z zestawem do wprowadzania elektrody lewokomorowej i kompletem<text:s/>elektrod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Funkcja / Parametr</text:p>
          </table:table-cell>
          <table:table-cell table:style-name="TableCell21">
            <text:p text:style-name="P22">Parametr</text:p>
            <text:p text:style-name="P23">graniczny</text:p>
            <text:p text:style-name="P24"/>
          </table:table-cell>
          <table:table-cell table:style-name="TableCell25">
            <text:p text:style-name="P26">Dane techniczne</text:p>
          </table:table-cell>
          <table:table-cell table:style-name="TableCell27">
            <text:p text:style-name="P28">Punktacj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Nazwa, numer katalogowy, producent</text:p>
          </table:table-cell>
          <table:table-cell table:style-name="TableCell36">
            <text:p text:style-name="P37">Podać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Rok produkcji – nie wcześniej niż 2023</text:p>
          </table:table-cell>
          <table:table-cell table:style-name="TableCell49">
            <text:p text:style-name="P50">TAK</text:p>
          </table:table-cell>
          <table:table-cell table:style-name="TableCell51">
            <text:p text:style-name="P52"/>
          </table:table-cell>
          <table:table-cell table:style-name="TableCell53">
            <text:p text:style-name="P54">Wymagan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Czas sterylizacji min. 12 miesięcy</text:p>
          </table:table-cell>
          <table:table-cell table:style-name="TableCell62">
            <text:p text:style-name="P63">TAK</text:p>
          </table:table-cell>
          <table:table-cell table:style-name="TableCell64">
            <text:p text:style-name="P65"/>
          </table:table-cell>
          <table:table-cell table:style-name="TableCell66">
            <text:p text:style-name="P67">Wymagan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Masa poniżej 82<text:s/>gramów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/>
          </table:table-cell>
          <table:table-cell table:style-name="TableCell79">
            <text:p text:style-name="P80">Wymagan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  <text:p text:style-name="P86"/>
          </table:table-cell>
          <table:table-cell table:style-name="TableCell87">
            <text:p text:style-name="P88">Dostarczona max energia defibrylacji co najmniej 34J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  <table:table-cell table:style-name="TableCell93">
            <text:p text:style-name="P94">Wymagan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Rozpoznawanie arytmii min.2 typy – VF i VT</text:p>
          </table:table-cell>
          <table:table-cell table:style-name="TableCell102">
            <text:p text:style-name="P103">TAK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Wymagan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Algorytmy różnicujące częstoskurcz komorowy od nadkomorowego – min 1</text:p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Wymagan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Algorytm<text:s/>wykorzystujący analizę zależności rytmu komorowego i przedsionkowego do różnicowania częstoskurczu komorowego od nadkomorowego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Wymagan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Elektrody defibrylacyjne TrueBipolar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Wymagane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Elektrody do defibrylacji pasywne/aktywne -do wyboru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Wymagan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Urządzenie w konfiguracji DF4/DF1 dopuszczone do MRI 1,5 oraz 3 T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Wymagan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  <text:p text:style-name="P179"/>
          </table:table-cell>
          <table:table-cell table:style-name="TableCell180">
            <text:p text:style-name="P181">Elektrody do stymulacji lewej komory – , bipolarne, czteropolowe – do wyboru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Wymaga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Automatyczny opis stanu baterii i oporności elektrody</text:p>
          </table:table-cell>
          <table:table-cell table:style-name="TableCell195">
            <text:p text:style-name="P196">TAK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Wymagan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Algorytm rozpoznawania uszkodzenia elektrody RV wstrzymujący detekcję i sygnalizujący sygnałem dźwiękowym podejrzenie jej uszkodzenia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Wymagane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5</text:p>
            <text:p text:style-name="P219"/>
          </table:table-cell>
          <table:table-cell table:style-name="TableCell220">
            <text:p text:style-name="P221">Dostępność wszystkich modeli oferowanych na rynku w Polsce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Wymagane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16</text:p>
          </table:table-cell>
          <table:table-cell table:style-name="TableCell234">
            <text:p text:style-name="P235">Wykonawca zapewni programator wraz z niezbędnym okablowaniem oraz papier do drukarki programatora (w ilościach niezbędnych do przeprowadzenia kontroli stymulatorów <text:s/>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Wymagane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Programowalna obudowa defibrylatora (active, non active)</text:p>
          </table:table-cell>
          <table:table-cell table:style-name="TableCell249">
            <text:p text:style-name="P250">Podać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0 pkt–<text:s/>nie,</text:p>
            <text:p text:style-name="P255"><text:s text:c="2"/>20 pkt– 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Możliwość różnicowania częstoskurczu komorowego od:</text:p>
            <text:p text:style-name="P263">- AT/AF</text:p>
            <text:p text:style-name="P264">- częstoskurczu zatokowego</text:p>
            <text:p text:style-name="P265">- częstoskurczu z przewodzeniem 1:1</text:p>
          </table:table-cell>
          <table:table-cell table:style-name="TableCell266">
            <text:p text:style-name="P267">Podać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 pkt za każdy</text:p>
            <text:p text:style-name="P272">(maksymalnie 3 pkt)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9</text:p>
            <text:p text:style-name="P278"><text:s/></text:p>
          </table:table-cell>
          <table:table-cell table:style-name="TableCell279">
            <text:p text:style-name="P280">Algorytmy zapewniające terapię resynchronizującą w<text:s/>obecności:</text:p>
            <text:p text:style-name="P281">- przedwczesnych pobudzeń komorowych</text:p>
            <text:p text:style-name="P282">- AT/AF</text:p>
          </table:table-cell>
          <table:table-cell table:style-name="TableCell283">
            <text:p text:style-name="P284">Podać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 pkt za każdy</text:p>
            <text:p text:style-name="P289">(maksymalnie 2 pkt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>Automatyczny wybór ostatniej skutecznej terapii antyarytmicznej</text:p>
          </table:table-cell>
          <table:table-cell table:style-name="TableCell297">
            <text:p text:style-name="P298">Podać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0 pkt- nie,</text:p>
            <text:p text:style-name="P303">20 pkt– tak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Pomiar trendów:</text:p>
            <text:p text:style-name="P311">-epizodów VT</text:p>
            <text:p text:style-name="P312">- epizodów VF</text:p>
            <text:p text:style-name="P313">-HRV</text:p>
            <text:p text:style-name="P314">-terapii wysokonapięciowych</text:p>
            <text:p text:style-name="P315">-częstość skurczu komór w czasie epizodów VT/VF</text:p>
            <text:p text:style-name="P316">- czas AF w ciągu dnia</text:p>
            <text:p text:style-name="P317">- rytm komorowy w czasie AF</text:p>
          </table:table-cell>
          <table:table-cell table:style-name="TableCell318">
            <text:p text:style-name="P319">Podać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o 1 pkt dla każdego trendu</text:p>
            <text:p text:style-name="P324">(maksymalnie 7 pkt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2</text:p>
          </table:table-cell>
          <table:table-cell table:style-name="TableCell330">
            <text:p text:style-name="P331">Automatyczna sygnalizacja uszkodzenia elektrody (sygnał generowany<text:s/>przez wszczepione urządzenie informujący pacjenta)</text:p>
          </table:table-cell>
          <table:table-cell table:style-name="TableCell332">
            <text:p text:style-name="P333">Podać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0 pkt – nie,</text:p>
            <text:p text:style-name="P338"><text:s/>20 pkt – 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3</text:p>
          </table:table-cell>
          <table:table-cell table:style-name="TableCell344">
            <text:p text:style-name="P345">Automatyczna sygnalizacja ERI (sygnał <text:s/>generowany przez wszczepione urządzenie <text:s/>informujący pacjenta)</text:p>
          </table:table-cell>
          <table:table-cell table:style-name="TableCell346">
            <text:p text:style-name="P347">Podać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0 pkt - nie,</text:p>
            <text:p text:style-name="P352">15 pkt – tak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4</text:p>
          </table:table-cell>
          <table:table-cell table:style-name="TableCell358">
            <text:p text:style-name="P359">Automatyczna sygnalizacja<text:s/>przekroczenia alarmowego poziomu płynów w tkankach pacjenta (sygnał informujący pacjenta)</text:p>
          </table:table-cell>
          <table:table-cell table:style-name="TableCell360">
            <text:p text:style-name="P361">Podać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0 pkt – Nie,</text:p>
            <text:p text:style-name="P366">15 pkt – Ta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>Elektroda do stymulacji lewej komory o aktywnym sposobie mocowania</text:p>
          </table:table-cell>
          <table:table-cell table:style-name="TableCell374">
            <text:p text:style-name="P375">Podać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Wymagane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6</text:p>
          </table:table-cell>
          <table:table-cell table:style-name="TableCell385">
            <text:p text:style-name="P386">Elektrody do defibrylacji podskórne</text:p>
          </table:table-cell>
          <table:table-cell table:style-name="TableCell387">
            <text:p text:style-name="P388">Podać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Wymagane</text:p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27</text:p>
          </table:table-cell>
          <table:table-cell table:style-name="TableCell399">
            <text:p text:style-name="P400">Możliwość dostarczenia terapii ATP w czasie ładowania kondensatorów</text:p>
          </table:table-cell>
          <table:table-cell table:style-name="TableCell401">
            <text:p text:style-name="P402">Podać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Wymagane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8</text:p>
          </table:table-cell>
          <table:table-cell table:style-name="TableCell412">
            <text:p text:style-name="P413">Możliwość zaprogramowania terapii ATP w strefie VF</text:p>
          </table:table-cell>
          <table:table-cell table:style-name="TableCell414">
            <text:p text:style-name="P415">Podać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Wymagane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9</text:p>
          </table:table-cell>
          <table:table-cell table:style-name="TableCell425">
            <text:p text:style-name="P426">Zapis trendów fali P i R</text:p>
          </table:table-cell>
          <table:table-cell table:style-name="TableCell427">
            <text:p text:style-name="P428">Podać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0 pkt- do 18 miesięcy,</text:p>
            <text:p text:style-name="P433">8 pkt - powyżej 18<text:s/>miesięcy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0</text:p>
          </table:table-cell>
          <table:table-cell table:style-name="TableCell439">
            <text:p text:style-name="P440">Długoczasowy zapis interwałów V-V (np. flash back memory)</text:p>
          </table:table-cell>
          <table:table-cell table:style-name="TableCell441">
            <text:p text:style-name="P442">Podać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0 pkt- nie,</text:p>
            <text:p text:style-name="P447"><text:s/>10 pkt -tak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1</text:p>
          </table:table-cell>
          <table:table-cell table:style-name="TableCell453">
            <text:p text:style-name="P454">Dostępność elektrod ze złączem DF-1/DF4 do wyboru</text:p>
          </table:table-cell>
          <table:table-cell table:style-name="TableCell455">
            <text:p text:style-name="P456">Podać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0 pkt – nie</text:p>
            <text:p text:style-name="P461"><text:s/>5 pkt - tak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2</text:p>
          </table:table-cell>
          <table:table-cell table:style-name="TableCell467">
            <text:p text:style-name="P468">Oferowane urządzenie jest najnowszym produkowanym<text:s/>urządzeniem zarejestrowanym w Polsce</text:p>
          </table:table-cell>
          <table:table-cell table:style-name="TableCell469">
            <text:p text:style-name="P470">Podać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0 pkt- nie,</text:p>
            <text:p text:style-name="P475">15 pkt -tak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3</text:p>
          </table:table-cell>
          <table:table-cell table:style-name="TableCell481">
            <text:p text:style-name="P482">Funkcja monitorowania poziomu płynów w tkankach pacjenta</text:p>
          </table:table-cell>
          <table:table-cell table:style-name="TableCell483">
            <text:p text:style-name="P484">Podać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20 pkt- tak</text:p>
            <text:p text:style-name="P489">0 pkt-nie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95">OCENA JAKOŚCIOWA: <text:s/>1 PKT = 0,25%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5 2 5 3 6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Garamond" style:font-name-asian="Times New Roman" style:font-name-complex="Garamond" fo:font-size="13pt" style:font-size-asian="13pt" style:font-size-complex="8pt" style:language-complex="ar" style:country-complex="SA" fo:hyphenate="false"/>
    </style:style>
    <style:style style:name="Heading" style:display-name="Heading" style:family="paragraph" style:parent-style-name="Nagłówek20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hyphenate="fals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Garamond" style:font-name-asian="Garamond" style:font-name-complex="Garamond" fo:font-size="13pt" style:font-size-asian="13pt" style:font-size-complex="8pt"/>
    </style:style>
    <style:style style:name="StopkaZnak" style:display-name="Stopka Znak" style:family="text">
      <style:text-properties style:font-name="Garamond" style:font-name-asian="Garamond" style:font-name-complex="Garamond" fo:font-size="13pt" style:font-size-asian="13pt" style:font-size-complex="8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Nagłówek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diowerter – defibrylator resynchronizujący 35 J z możliwością monitorowania poziomu płynów w tkankach pacjenta– CRT-D z kom</dc:title>
    <meta:initial-creator>KSzK</meta:initial-creator>
    <dc:creator>Anna Demczuk</dc:creator>
    <meta:creation-date>2023-08-20T12:38:00Z</meta:creation-date>
    <dc:date>2023-09-01T09:28:00Z</dc:date>
    <meta:print-date>2022-05-19T13:43:00Z</meta:print-date>
    <meta:template xlink:href="Normal" xlink:type="simple"/>
    <meta:editing-cycles>4</meta:editing-cycles>
    <meta:editing-duration>PT120S</meta:editing-duration>
    <meta:document-statistic meta:page-count="3" meta:paragraph-count="7" meta:word-count="524" meta:character-count="3665" meta:row-count="26" meta:non-whitespace-character-count="3148"/>
  </office:meta>
</office:document-meta>
</file>