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top="0.0416in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<text:s/>2022/BZP 00216353/01</text:p>
      <text:p text:style-name="P2"/>
      <text:p text:style-name="P3"><text:span text:style-name="T4">Załącznik nr 4 do oferty</text:span></text:p>
      <text:p text:style-name="Normalny"><text:span text:style-name="T5"><text:tab/></text:span></text:p>
      <text:p text:style-name="P6"/>
      <text:p text:style-name="P7">………………………………………………………….</text:p>
      <text:p text:style-name="P8"/>
      <text:p text:style-name="P9">………………………………………………………....</text:p>
      <text:p text:style-name="P10"><text:s/>(pełna nazwa oraz adres siedziby Wykonawcy)</text:p>
      <text:p text:style-name="P11"/>
      <text:p text:style-name="P12">OŚWIADCZENIE <text:s/>WYKONAWCY <text:s/>O <text:s/>PRZYNALEŻNOŚCI LUB <text:s/>BRAKU <text:s/>PRZYNALEŻNOŚCI <text:s/>DO TEJ SAMEJ GRUPY<text:s/>KAPITAŁOWEJ</text:p>
      <text:p text:style-name="P13">Przystępując do postępowania o udzielenie zamówienia publicznego pn.:</text:p>
      <text:p text:style-name="P14"><text:span text:style-name="T15">„Dostawa i uruchomienie Tomografu Optycznego OCT dla Obwodu Lecznictwa Kolejowego SO ZOZ w Skarżysku-Kamiennej” <text:s/></text:span><text:span text:style-name="T16"><text:s text:c="2"/></text:span></text:p>
      <text:p text:style-name="P17"/>
      <text:p text:style-name="P18">Oświadczam, że wobec<text:s/>firmy…………………………………… reprezentowanej przeze mnie nie zachodzą przesłanki wykluczenia z art. 108 ust. 1 pkt. 5 ustawy z dn. 11 września 2019 r. – Prawo zamówień publicznych.</text:p>
      <text:p text:style-name="P19"/>
      <text:p text:style-name="P20"><text:span text:style-name="T21">1)</text:span><text:span text:style-name="T22"><text:tab/></text:span><text:span text:style-name="T23">nie należę</text:span><text:span text:style-name="T24"><text:s/>do tej samej grupy kapitałowej, w rozumieniu ustawy z dnia 16 lutego<text:s/></text:span><text:span text:style-name="T25">2007 r. o ochronie konkurencji i konsumentów, z Wykonawcami którzy złożyli odrębne oferty w przedmiotowym postępowaniu*</text:span></text:p>
      <text:p text:style-name="P26"><text:span text:style-name="T27">2)</text:span><text:span text:style-name="T28"><text:tab/>należę</text:span><text:span text:style-name="T29"><text:s/>do tej samej grupy kapitałowej, w rozumieniu ustawy z dnia 16 lutego 2007 r. o ochronie konkurencji i konsumentów, z Wykonawca</text:span><text:span text:style-name="T30">mi którzy złożyli odrębne oferty, w przedmiotowym postępowaniu, i składam dokumenty lub informacje potwierdzające przygotowanie oferty niezależnie od innego wykonawcy należącego do tej samej grupy kapitałowej*</text:span></text:p>
      <text:p text:style-name="P31">............................................................................................................................................</text:p>
      <text:p text:style-name="P32">*niepotrzebne skreślić</text:p>
      <text:p text:style-name="P33"/>
      <text:p text:style-name="P34">...................................., dnia...............................<text:s/><text:tab/><text:s text:c="10"/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tab/><text:tab/><text:tab/><text:tab/><text:tab/><text:tab/><text:tab/><text:tab/><text:tab/><text:tab/><text:tab/>…………………………………<text:tab/><text:tab/></text:p>
      <text:p text:style-name="P42"><text:s text:c="156"/>podpis(y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 OLK</meta:initial-creator>
    <dc:creator>Administr OLK</dc:creator>
    <meta:creation-date>2022-06-03T07:17:00Z</meta:creation-date>
    <dc:date>2022-06-21T10:30:00Z</dc:date>
    <meta:print-date>2022-06-10T07:37:00Z</meta:print-date>
    <meta:template xlink:href="Normal" xlink:type="simple"/>
    <meta:editing-cycles>12</meta:editing-cycles>
    <meta:editing-duration>PT420S</meta:editing-duration>
    <meta:document-statistic meta:page-count="1" meta:paragraph-count="3" meta:word-count="235" meta:character-count="1645" meta:row-count="11" meta:non-whitespace-character-count="1413"/>
  </office:meta>
</office:document-meta>
</file>