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officeooo:rsid="004037d9" officeooo:paragraph-rsid="004037d9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037d9" officeooo:paragraph-rsid="004037d9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5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6" style:family="paragraph" style:parent-style-name="Text_20_body">
      <style:paragraph-properties fo:line-height="115%"/>
      <style:text-properties officeooo:paragraph-rsid="0031a996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3a66"/>
    </style:style>
    <style:style style:name="P18" style:family="paragraph" style:parent-style-name="Text_20_body">
      <style:paragraph-properties fo:line-height="115%"/>
      <style:text-properties officeooo:paragraph-rsid="003c39af"/>
    </style:style>
    <style:style style:name="P19" style:family="paragraph" style:parent-style-name="Text_20_body">
      <style:paragraph-properties fo:line-height="115%"/>
      <style:text-properties officeooo:paragraph-rsid="003eea45"/>
    </style:style>
    <style:style style:name="P20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4037d9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4136d8" style:font-name-asian="Times New Roman" style:font-size-asian="10pt" style:language-asian="pl" style:country-asian="PL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36d8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3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037d9" fo:background-color="transparent" loext:char-shading-value="0"/>
    </style:style>
    <style:style style:name="T3" style:family="text">
      <style:text-properties officeooo:rsid="004136d8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4037d9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4136d8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0131b72" style:font-size-asian="10pt" style:font-size-complex="10pt"/>
    </style:style>
    <style:style style:name="T20" style:family="text">
      <style:text-properties style:font-name="Arial1" fo:font-size="10pt" officeooo:rsid="0017aa6e" style:font-size-asian="10pt" style:font-size-complex="10pt"/>
    </style:style>
    <style:style style:name="T21" style:family="text">
      <style:text-properties style:font-name="Arial1" fo:font-size="10pt" officeooo:rsid="00217ae9" style:font-size-asian="10pt" style:font-size-complex="10pt"/>
    </style:style>
    <style:style style:name="T22" style:family="text">
      <style:text-properties style:font-name="Arial1" fo:font-size="10pt" officeooo:rsid="000fe945" style:font-size-asian="10pt" style:font-size-complex="10pt"/>
    </style:style>
    <style:style style:name="T23" style:family="text">
      <style:text-properties style:font-name="Arial1" fo:font-size="10pt" officeooo:rsid="00114f89" style:font-size-asian="10pt" style:font-size-complex="10pt"/>
    </style:style>
    <style:style style:name="T24" style:family="text">
      <style:text-properties style:font-name="Arial1" fo:font-size="10pt" officeooo:rsid="002f2034" style:font-size-asian="10pt" style:font-size-complex="10pt"/>
    </style:style>
    <style:style style:name="T25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26" style:family="text">
      <style:text-properties officeooo:rsid="0011e648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88172" style:font-weight-asian="bold" style:font-weight-complex="bold"/>
    </style:style>
    <style:style style:name="T29" style:family="text">
      <style:text-properties fo:font-weight="bold" officeooo:rsid="00168259" style:font-weight-asian="bold" style:font-weight-complex="bold"/>
    </style:style>
    <style:style style:name="T30" style:family="text">
      <style:text-properties fo:font-weight="bold" officeooo:rsid="00168259"/>
    </style:style>
    <style:style style:name="T31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loext:opacity="100%" fo:language="pl" fo:country="PL" fo:font-weight="normal" officeooo:rsid="004037d9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7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037d9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037d9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037d9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officeooo:rsid="003f3a66"/>
    </style:style>
    <style:style style:name="T45" style:family="text">
      <style:text-properties fo:font-weight="normal" style:font-name-asian="Arial1" style:font-weight-asian="normal" style:font-weight-complex="normal"/>
    </style:style>
    <style:style style:name="T46" style:family="text">
      <style:text-properties fo:font-weight="normal" officeooo:rsid="004037d9" style:font-weight-asian="normal" style:font-weight-complex="normal"/>
    </style:style>
    <style:style style:name="T47" style:family="text">
      <style:text-properties fo:font-weight="normal" officeooo:rsid="004136d8" style:font-weight-asian="normal" style:font-weight-complex="normal"/>
    </style:style>
    <style:style style:name="T48" style:family="text">
      <style:text-properties officeooo:rsid="004037d9"/>
    </style:style>
    <style:style style:name="T49" style:family="text">
      <style:text-properties officeooo:rsid="004136d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ZAPYTANIE O CENĘ</text:p>
      <text:p text:style-name="P10"/>
      <text:p text:style-name="P4"><text:span text:style-name="T26">W</text:span> związku z koniecznością przeprowadzenia procedury związanej z udzieleniem zamówienia publicznego dotyczącego <text:span text:style-name="T48">usługi gastronomicznej polegającej na </text:span><text:span text:style-name="T49">zakupie nowego urządzenia Synology RS422+ RACK</text:span><text:span text:style-name="T44"> </text:span>zwracam się z uprzejmą prośbą o wycenę w/w usługi uwzględniając poniższe wymagania:</text:p>
      <text:p text:style-name="P21"/>
      <text:p text:style-name="P20"><text:span text:style-name="T4">1</text:span>.Szczegółowy opis przedmiotu zamówienia:</text:p>
      <text:p text:style-name="P26">Zakup nowego urządzenia Synology RS422+ RACK lub równoważnego o następujących cechach równoważności:</text:p>
      <text:p text:style-name="P26">1. Kieszenie na dyski 2,5"/3,5" minimum - 4 szt. (Hot swap)</text:p>
      <text:p text:style-name="P26">2. Dysk twardy 2TB, 7200obr., Cache 64MB, CMR, SATA III (min. 6.0 Gb/s), zgodność z systemami NAS np. WD RED PRO WD2002FFSX - 4 szt.</text:p>
      <text:p text:style-name="P26">3. Obsługiwana macierz RAID – 0, 1, 5, 6, 10</text:p>
      <text:p text:style-name="P26">4. Rodzaje wyjść / wejść minimum:</text:p>
      <text:p text:style-name="P26">USB 3.2 Gen. 1 - 1 szt.</text:p>
      <text:p text:style-name="P26">RJ45 (LAN) 1 Gbps - 2 szt.</text:p>
      <text:p text:style-name="P26">AC-in (wejście zasilania) - 1 szt.</text:p>
      <text:p text:style-name="P26">PCIe 3.0 x2 - 1 szt.</text:p>
      <text:p text:style-name="P27"><text:span text:style-name="T25">5. Procesor AMD Ryzen R1600 lub nie gorszy wg rankingu dostępnego na </text:span><text:a xlink:type="simple" xlink:href="https://www.cpubenchmark.net/cpu_list.php#single-cpu" text:style-name="Internet_20_link" text:visited-style-name="Visited_20_Internet_20_Link"><text:span text:style-name="Internet_20_link"><text:span text:style-name="T25">https://www.cpubenchmark.net/cpu_list.php#single-cpu</text:span></text:span></text:a></text:p>
      <text:p text:style-name="P26">6. Pamięć RAM minimum 2 GB (DDR4)</text:p>
      <text:p text:style-name="P26">7. System plików: EXT4, Btrfs</text:p>
      <text:p text:style-name="P26">8. System plików dla dysków zewnętrznych: FAT, exFAT, NTFS, HFS+, EXT3, EXT4, Btrfs</text:p>
      <text:p text:style-name="P26">9. Protokoły sieciowe: AFP, HTTP, HTTPS, iSCSI, Klient DHCP lub statyczny adres IP, Klient VPN, Serwer CIFS/SMB, Serwer DLNA, Serwer FTP, NFS, Serwer VPN, SNMP, Wake-On-LAN, WebDAV, LDAP, CalDAV</text:p>
      <text:p text:style-name="P26">10. Dodatkowe informacje: dostęp przez sieć Web, funkcja Wake on LAN/WAN, obsługa serwera DLNA, obsługa serwera FTP</text:p>
      <text:p text:style-name="P26">11. System operacyjny: Synology DSM.</text:p>
      <text:p text:style-name="P26">1<text:span text:style-name="T49">2</text:span>. Dołączone akcesoria: Kabel zasilania - 1 szt.</text:p>
      <text:p text:style-name="P26"><text:span text:style-name="Domyślna_20_czcionka_20_akapitu"><text:span text:style-name="T43">wraz z dostawą oraz 36 miesięczną gwarancją.</text:span></text:span></text:p>
      <text:p text:style-name="P17"><text:span text:style-name="Domyślna_20_czcionka_20_akapitu"><text:span text:style-name="T40"/></text:span></text:p>
      <text:p text:style-name="P5"><text:span text:style-name="T37">2</text:span><text:span text:style-name="T29">. </text:span><text:span text:style-name="T28">Proponowany t</text:span><text:span text:style-name="T30">ermin realizacji zamówienia: </text:span><text:span text:style-name="T47">DO 30.11.2023r.</text:span></text:p>
      <text:p text:style-name="P6"><text:span text:style-name="T36">3</text:span><text:span text:style-name="T35">.</text:span><text:span text:style-name="T34">Kryterium oceny ofert:</text:span></text:p>
      <text:p text:style-name="P7"><text:span text:style-name="Domyślna_20_czcionka_20_akapitu"><text:span text:style-name="T31">Cena – </text:span></text:span><text:span text:style-name="Domyślna_20_czcionka_20_akapitu"><text:span text:style-name="T32">100%</text:span></text:span></text:p>
      <text:p text:style-name="P18"><text:span text:style-name="T38">4</text:span><text:span text:style-name="T39">.Informacja o warunkach udziału w postępowaniu:</text:span></text:p>
      <text:p text:style-name="P22"><text:span text:style-name="Domyślna_20_czcionka_20_akapitu1"><text:span text:style-name="T45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23"><text:span text:style-name="Domyślna_20_czcionka_20_akapitu1"><text:span text:style-name="T45"/></text:span></text:p>
      <text:p text:style-name="P23"><text:span text:style-name="Domyślna_20_czcionka_20_akapitu1"><text:span text:style-name="T45"/></text:span></text:p>
      <text:p text:style-name="P23"><text:span text:style-name="Domyślna_20_czcionka_20_akapitu1"><text:span text:style-name="T45"/></text:span></text:p>
      <text:p text:style-name="P24"/>
      <text:p text:style-name="P12"><text:soft-page-break/></text:p>
      <text:p text:style-name="P12">W razie dodatkowych pytań w kwestiach merytorycznych proszę o kontakt z <text:span text:style-name="T5">p. </text:span><text:span text:style-name="T49">Tomaszem Markiem lub p. Michałem Ramfeldem pod nr tel. 32 287-95-03 wew. 624</text:span></text:p>
      <text:p text:style-name="P19"><text:span text:style-name="T19">W kwestiach proceduralnych: z p. </text:span><text:span text:style-name="T20">Katarzyną Borutą, p. Agatą Banasiak </text:span><text:span text:style-name="T21">lub p. Magdaleną Małotą</text:span><text:span text:style-name="T20"> pod </text:span><text:span text:style-name="T19">nr tel. </text:span><text:span text:style-name="T22">32 </text:span><text:span text:style-name="T23">287 95 03</text:span><text:span text:style-name="T19"> wew. 6</text:span><text:span text:style-name="T24">32</text:span><text:span text:style-name="T18"><text:line-break/><text:line-break/></text:span><text:span text:style-name="T6">Zapraszam do złożenia wyceny </text:span><text:span text:style-name="T9">uzupełniając załącznik nr 1 </text:span><text:span text:style-name="T10">do dnia</text:span><text:span text:style-name="T6"> </text:span><text:span text:style-name="T12">02.11.2023</text:span><text:span text:style-name="T13">r.</text:span><text:span text:style-name="T14"> do godziny </text:span><text:span text:style-name="T16">1</text:span><text:span text:style-name="T17">0</text:span><text:span text:style-name="T16">:</text:span><text:span text:style-name="T15">0</text:span><text:span text:style-name="T14">0. </text:span></text:p>
      <text:p text:style-name="P11"/>
      <text:p text:style-name="P16"><text:span text:style-name="T7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136d8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93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0-25T09:17:51.305000000</dc:date>
    <meta:editing-duration>PT20H12M33S</meta:editing-duration>
    <meta:editing-cycles>41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37" meta:word-count="388" meta:character-count="2627" meta:non-whitespace-character-count="2269"/>
  </office:meta>
</office:document-meta>
</file>