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11.804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2.00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482cm" fo:break-before="auto" style:use-optimal-row-height="fals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68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ext-properties fo:font-size="11pt" style:font-size-asian="11pt" style:font-size-complex="11pt"/>
    </style:style>
    <style:style style:name="ce6" style:family="table-cell" style:parent-style-name="Default" style:data-style-name="N100"/>
    <style:style style:name="ce7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b2b2b2" fo:border="0.06pt solid #000000"/>
      <style:text-properties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4">
      <style:table-cell-properties fo:border="0.06pt solid #000000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fo:border="none"/>
      <style:text-properties style:font-name="Times New Roman" fo:font-size="14pt" style:font-size-asian="14pt" style:font-size-complex="14pt"/>
    </style:style>
    <style:style style:name="ce30" style:family="table-cell" style:parent-style-name="Default">
      <style:table-cell-properties fo:wrap-option="wrap" fo:border="none"/>
    </style:style>
    <style:style style:name="ce31" style:family="table-cell" style:parent-style-name="Default">
      <style:table-cell-properties fo:border="none"/>
    </style:style>
    <style:style style:name="T1" style:family="text">
      <style:text-properties fo:font-size="11pt" fo:font-weight="normal" style:font-size-asian="11pt" style:font-size-complex="11pt" style:font-weight-asian="normal" style:font-weight-complex="normal"/>
    </style:style>
    <style:style style:name="T2" style:family="text">
      <style:text-properties fo:font-size="10pt" style:font-size-asian="10pt" style:font-size-complex="5.69999980926514pt"/>
    </style:style>
    <style:style style:name="T3" style:family="text">
      <style:text-properties fo:font-size="12pt" style:text-position="42% 58%" fo:language="none" fo:country="none" style:font-size-asian="12pt" style:font-size-complex="6.80000019073486pt"/>
    </style:style>
    <style:style style:name="T4" style:family="text">
      <style:text-properties fo:font-size="10pt" fo:language="none" fo:country="none" style:font-size-asian="10pt" style:font-size-complex="5.69999980926514pt"/>
    </style:style>
    <style:style style:name="T5" style:family="text">
      <style:text-properties fo:font-size="12pt" fo:font-weight="bold" style:font-size-asian="12pt" style:font-size-complex="6.80000019073486pt" style:font-weight-asian="bold" style:font-weight-complex="bold"/>
    </style:style>
    <style:style style:name="T6" style:family="text">
      <style:text-properties fo:font-size="12pt" fo:font-weight="bold" style:font-weight-asian="bold" style:font-weight-complex="bold" style:font-size-asian="14pt" style:font-size-complex="8pt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6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Wykonawca: ................................................................................................................................</text:span></text:p>
            <text:p><text:span text:style-name="T1">adres: ............................................................................................................................................</text:span></text:p>
            <text:p><text:span text:style-name="T1">tel./faks: .......................................................................................................................................</text:span></text:p>
            <text:p/>
            <text:p/>
            <text:p><text:span text:style-name="T1">FORMULARZ CENOWY </text:span></text:p>
            <text:p><text:span text:style-name="T1">Stanowiący jednocześnie szczegółowy opis przedmiotu zamówienia.</text:span></text:p>
            <text:p><text:span text:style-name="T1">Wypełnić i załączyć do oferty z uwzględnieniem poniższych danych.</text:span></text:p>
          </table:table-cell>
          <table:covered-table-cell table:style-name="ce7"/>
          <table:covered-table-cell table:number-columns-repeated="6" table:style-name="ce19"/>
          <table:table-cell table:style-name="ce29" table:number-columns-repeated="4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8" office:value-type="string" calcext:value-type="string">
            <text:p>Przedmiot zamówienia</text:p>
          </table:table-cell>
          <table:table-cell table:style-name="ce20" office:value-type="string" calcext:value-type="string">
            <text:p>Szacun.</text:p>
            <text:p><text:span text:style-name="T5">   </text:span><text:span text:style-name="T6">Ilość</text:span></text:p>
          </table:table-cell>
          <table:table-cell table:style-name="ce24" office:value-type="string" calcext:value-type="string">
            <text:p>jednostka miary</text:p>
          </table:table-cell>
          <table:table-cell table:style-name="ce24" office:value-type="string" calcext:value-type="string">
            <text:p>Cena jednostk.</text:p>
            <text:p>netto</text:p>
          </table:table-cell>
          <table:table-cell table:style-name="ce24" office:value-type="string" calcext:value-type="string">
            <text:p/>
            <text:p><text:span text:style-name="T7">Wartość  </text:span></text:p>
            <text:p><text:span text:style-name="T7">Netto </text:span></text:p>
            <text:p><text:span text:style-name="T7">(3x5)</text:span></text:p>
          </table:table-cell>
          <table:table-cell table:style-name="ce24" office:value-type="string" calcext:value-type="string">
            <text:p>Kwota podatku VAT od wartość netto</text:p>
          </table:table-cell>
          <table:table-cell table:style-name="ce24" office:value-type="string" calcext:value-type="string">
            <text:p>Wartość brutto</text:p>
            <text:p> (6+7)</text:p>
          </table:table-cell>
          <table:table-cell table:style-name="ce30"/>
          <table:table-cell table:number-columns-repeated="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31"/>
          <table:table-cell table:number-columns-repeated="3"/>
        </table:table-row>
        <table:table-row table:style-name="ro4">
          <table:table-cell table:style-name="ce3"/>
          <table:table-cell table:style-name="ce9" office:value-type="string" calcext:value-type="string">
            <text:p>Materiały muszą spełniać parametry techniczne i eksploatacyjne prezentowane przez nw. typy:</text:p>
          </table:table-cell>
          <table:table-cell table:style-name="ce21" table:number-columns-repeated="2"/>
          <table:table-cell table:style-name="ce26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0" office:value-type="string" calcext:value-type="string">
            <text:p>Bloczek kostka z klejonym grzbietem biały,85x85; 100 kartek <text:s/>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szt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10" office:value-type="string" calcext:value-type="string">
            <text:p>Bloczek samoprzylepny typ Post –it 76x76,100 kartek, nie gorszy niż, np.: Esselelte, Post-it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string" calcext:value-type="string">
            <text:p>szt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0" office:value-type="string" calcext:value-type="string">
            <text:p>Blok biurowy do pisania A4-100 kart. - kratka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szt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0" office:value-type="string" calcext:value-type="string">
            <text:p>Blok biurowy do pisania A5-100 kart. - kratka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szt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Blok do flipchartu gładki wymiar 65x100 cm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bloki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9" office:value-type="string" calcext:value-type="string">
            <text:p>Blok tech.A-4 ( 10 kartek) biały i kolorowy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7.</text:p>
          </table:table-cell>
          <table:table-cell table:style-name="ce10" office:value-type="string" calcext:value-type="string">
            <text:p>Cienkopis dobrej jakości (czarny, czerwony, niebieski, zielony nie gorszy niż, np.: Schwan, Staedtler, Stabilo, Pentel, Pelikan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8.</text:p>
          </table:table-cell>
          <table:table-cell table:style-name="ce10" office:value-type="string" calcext:value-type="string">
            <text:p>Długopis biurowy nie gorszy niż, np.: BIC </text:p>
            <text:p>(czarny, niebieski ,zielony czerwony)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9.</text:p>
          </table:table-cell>
          <table:table-cell table:style-name="ce10" office:value-type="string" calcext:value-type="string">
            <text:p>Długopis z przylepcem na sprężynce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5">
          <table:table-cell table:style-name="ce4" office:value-type="string" calcext:value-type="string">
            <text:p>10.</text:p>
          </table:table-cell>
          <table:table-cell table:style-name="ce10" office:value-type="string" calcext:value-type="string">
            <text:p>Długopis z wymiennym wkładem 0,7, przeźroczystą obudową, (wkłady czarne, niebieskie, zielone,czerwone) nie gorszy niż, np.: <text:s/>Pentel BK77, Pilot, 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11.</text:p>
          </table:table-cell>
          <table:table-cell table:style-name="ce10" office:value-type="string" calcext:value-type="string">
            <text:p>Długopis żelowy(wkłady czarne, niebieskie, czerwone, zielone) nie gorszy niż, np.: Pentel, Pilot, BIC 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12.</text:p>
          </table:table-cell>
          <table:table-cell table:style-name="ce10" office:value-type="string" calcext:value-type="string">
            <text:p>Dziennik korespondencyjny A4 -</text:p>
            <text:p>100 kart sztywna oprawa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13.</text:p>
          </table:table-cell>
          <table:table-cell table:style-name="ce10" office:value-type="string" calcext:value-type="string">
            <text:p>Dziurkacz średni z linijką, metalowy,dziurkuje do 15 kartek na dwie dziurki , nie gorszy niż, np.: SAX 318 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14.</text:p>
          </table:table-cell>
          <table:table-cell table:style-name="ce10" office:value-type="string" calcext:value-type="string">
            <text:p>Dziurkacz duży z linijką,dziurkuje do 40 kartek, metalowy nie gorszy niż, np.: <text:s/>SAX 518 <text:s text:c="17"/>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15.</text:p>
          </table:table-cell>
          <table:table-cell table:style-name="ce11" office:value-type="string" calcext:value-type="string">
            <text:p>Etykiety samoprzylepne, białe,100 ark. wymiary wg potrzeb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16.</text:p>
          </table:table-cell>
          <table:table-cell table:style-name="ce10" office:value-type="string" calcext:value-type="string">
            <text:p>Flamastry czarne i czerwone flami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5">
          <table:table-cell table:style-name="ce4" office:value-type="string" calcext:value-type="string">
            <text:p>17.</text:p>
          </table:table-cell>
          <table:table-cell table:style-name="ce10" office:value-type="string" calcext:value-type="string">
            <text:p>Gilotynka do taśmy samoprzylepnej 18 x33, wykonana z plastiku z metalowym nożykiem do obcinania taśmy , nie gorsza niż, np.: COLEX 18x33, ESSELTE 18x33, SCOTCH 18x33 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18.</text:p>
          </table:table-cell>
          <table:table-cell table:style-name="ce9" office:value-type="string" calcext:value-type="string">
            <text:p>Listwa wsuwana A4 6mm 30k. czarna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19.</text:p>
          </table:table-cell>
          <table:table-cell table:style-name="ce9" office:value-type="string" calcext:value-type="string">
            <text:p>Grzebienie do bindowania śred.12 <text:s/>mm opak.100 szt.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20.</text:p>
          </table:table-cell>
          <table:table-cell table:style-name="ce9" office:value-type="string" calcext:value-type="string">
            <text:p>Grzebienie do bindowania śred.25 mm opak.50 szt. 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21.</text:p>
          </table:table-cell>
          <table:table-cell table:style-name="ce9" office:value-type="string" calcext:value-type="string">
            <text:p>Grzebienie do bindowania śred.8 mm opak.100 szt.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22.</text:p>
          </table:table-cell>
          <table:table-cell table:style-name="ce9" office:value-type="string" calcext:value-type="string">
            <text:p>Grzebienie do binowania śred.16 mm opak.100 szt.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5">
          <table:table-cell table:style-name="ce4" office:value-type="string" calcext:value-type="string">
            <text:p>23.</text:p>
          </table:table-cell>
          <table:table-cell table:style-name="ce10" office:value-type="string" calcext:value-type="string">
            <text:p>Gumka biurowa do ścierania grafitów różnej twardości, nieniszcząca ścieranej powierzchni, (średnia 35x15x10),nie gorsza ni, np.: Pentel, PILOT, STEADTLER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24.</text:p>
          </table:table-cell>
          <table:table-cell table:style-name="ce10" office:value-type="string" calcext:value-type="string">
            <text:p>Gumka recepturka <text:s/>mix kolorów ( w opak 60 g.)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25.</text:p>
          </table:table-cell>
          <table:table-cell table:style-name="ce9" office:value-type="string" calcext:value-type="string">
            <text:p>Klej w płynie zaw. 50 ml. nie gorszy ni, np.: Pentel, Pilot, Pentel Brush Glue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26.</text:p>
          </table:table-cell>
          <table:table-cell table:style-name="ce10" office:value-type="string" calcext:value-type="string">
            <text:p>Klej w sztyfcie 15-16 g., nie gorszy niż, np.: Donau, Pritt, Glue Stick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27.</text:p>
          </table:table-cell>
          <table:table-cell table:style-name="ce10" office:value-type="string" calcext:value-type="string">
            <text:p>Klips do akt plastikowy rozt. otw. 80 mm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28.</text:p>
          </table:table-cell>
          <table:table-cell table:style-name="ce12" office:value-type="string" calcext:value-type="string">
            <text:p>Koperta bezpieczna z foli polietylenowej format B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29.</text:p>
          </table:table-cell>
          <table:table-cell table:style-name="ce11" office:value-type="string" calcext:value-type="string">
            <text:p>Koperta bezpieczna z foli polietylenowej format C-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30.</text:p>
          </table:table-cell>
          <table:table-cell table:style-name="ce10" office:value-type="string" calcext:value-type="string">
            <text:p>Koperta biała C-5 162x229 samoklejąca (pak.-100 szt.)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31.</text:p>
          </table:table-cell>
          <table:table-cell table:style-name="ce13" office:value-type="string" calcext:value-type="string">
            <text:p>Koperta biała DL samoklejąca z okienkiem prawym (pak. 1000 szt.)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32.</text:p>
          </table:table-cell>
          <table:table-cell table:style-name="ce10" office:value-type="string" calcext:value-type="string">
            <text:p>Koperta biała DL samoklejąca (pak.1000 szt.)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33.</text:p>
          </table:table-cell>
          <table:table-cell table:style-name="ce10" office:value-type="string" calcext:value-type="string">
            <text:p>Koperta biała samoklejąca C-6 (pak.-1000 szt.)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34.</text:p>
          </table:table-cell>
          <table:table-cell table:style-name="ce10" office:value-type="string" calcext:value-type="string">
            <text:p>Koperta biała–C4 samoklejąca 229x324 (pak-.100 szt.)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35.</text:p>
          </table:table-cell>
          <table:table-cell table:style-name="ce10" office:value-type="string" calcext:value-type="string">
            <text:p>Koperta brązowa C-5 162x229 samoklejąca (pak.-100 szt.)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36.</text:p>
          </table:table-cell>
          <table:table-cell table:style-name="ce10" office:value-type="string" calcext:value-type="string">
            <text:p>Koperta brązowa C4 229x324 samoklejąca (pak-.100 szt.)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37.</text:p>
          </table:table-cell>
          <table:table-cell table:style-name="ce10" office:value-type="string" calcext:value-type="string">
            <text:p>Koperta brązowa rozkładana B4 250x353x38 z paskiem samoprzylepnym <text:s/>(pak.- 50 szt.)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38.</text:p>
          </table:table-cell>
          <table:table-cell table:style-name="ce10" office:value-type="string" calcext:value-type="string">
            <text:p>Koperta C-6 samoklejąca z okienkiem prawym ( pak.-1000 szt. )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39.</text:p>
          </table:table-cell>
          <table:table-cell table:style-name="ce10" office:value-type="string" calcext:value-type="string">
            <text:p>Koperta z folią bąbelkową 180 x 260 wym. wew.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szt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40.</text:p>
          </table:table-cell>
          <table:table-cell table:style-name="ce10" office:value-type="string" calcext:value-type="string">
            <text:p>Korektor pióro z metalową końcówką; 7ml 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szt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41.</text:p>
          </table:table-cell>
          <table:table-cell table:style-name="ce10" office:value-type="string" calcext:value-type="string">
            <text:p>Korektor w płynie z gąbką Tipp- ex ;20ml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szt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42.</text:p>
          </table:table-cell>
          <table:table-cell table:style-name="ce10" office:value-type="string" calcext:value-type="string">
            <text:p>Koszulka do akt A5 <text:s/>(pak.- 100 szt.)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5">
          <table:table-cell table:style-name="ce4" office:value-type="string" calcext:value-type="string">
            <text:p>43.</text:p>
          </table:table-cell>
          <table:table-cell table:style-name="ce13" office:value-type="string" calcext:value-type="string">
            <text:p>Ofertówka twarda BIURFOL A4 wpinana do segregatora "L" (pak. 25 szt.)</text:p>
            <text:p/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44.</text:p>
          </table:table-cell>
          <table:table-cell table:style-name="ce10" office:value-type="string" calcext:value-type="string">
            <text:p>Koszulka na dokumenty A4 wykonana z folii PP, otwierana od góry (pak.-100 szt.)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45.</text:p>
          </table:table-cell>
          <table:table-cell table:style-name="ce10" office:value-type="string" calcext:value-type="string">
            <text:p>Koszulka na dokumenty, z klapą otwieraną z boku PP A4/B4 o grubości 100 mic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szt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46.</text:p>
          </table:table-cell>
          <table:table-cell table:style-name="ce10" office:value-type="string" calcext:value-type="string">
            <text:p>Kredki 12 kolorów ołówkowe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kpl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47.</text:p>
          </table:table-cell>
          <table:table-cell table:style-name="ce10" office:value-type="string" calcext:value-type="string">
            <text:p>Linijka 20 z przeźroczystego tworzywa, z nadrukowaną precyzyjną, nieścieralną podziałką w mm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48.</text:p>
          </table:table-cell>
          <table:table-cell table:style-name="ce10" office:value-type="string" calcext:value-type="string">
            <text:p>Linijka 30 <text:s/>z przeźroczystego tworzywa, z nadrukowaną precyzyjną, nieścieralną podziałką w mm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6">
          <table:table-cell table:style-name="ce4" office:value-type="string" calcext:value-type="string">
            <text:p>49.</text:p>
          </table:table-cell>
          <table:table-cell table:style-name="ce10" office:value-type="string" calcext:value-type="string">
            <text:p>Linijka 50<text:span text:style-name="T2"> z przeźroczystego tworzywa, z nadrukowaną precyzyjną, nieścieralną podziałką w mm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50.</text:p>
          </table:table-cell>
          <table:table-cell table:style-name="ce9" office:value-type="string" calcext:value-type="string">
            <text:p>Marker permanentny, końcówka okrągła 4 mm,trwały wodoodporny, różne kolory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51.</text:p>
          </table:table-cell>
          <table:table-cell table:style-name="ce9" office:value-type="string" calcext:value-type="string">
            <text:p>Marker permanentny,czarny, typ S/03mm (do płyt )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<text:s/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52.</text:p>
          </table:table-cell>
          <table:table-cell table:style-name="ce10" office:value-type="string" calcext:value-type="string">
            <text:p>Mechanizm skoroszytowy.(Wykonany z grubej, wytrzymałej folii PP, z metalowymi wąsami opak. -25 szt.)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53.</text:p>
          </table:table-cell>
          <table:table-cell table:style-name="ce9" office:value-type="string" calcext:value-type="string">
            <text:p>Naboje parker opak.5 szt. niebieskie Quink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54.</text:p>
          </table:table-cell>
          <table:table-cell table:style-name="ce14" office:value-type="string" calcext:value-type="string">
            <text:p>Naboje parker opak.5 szt. niebieskie Quink mini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55.</text:p>
          </table:table-cell>
          <table:table-cell table:style-name="ce10" office:value-type="string" calcext:value-type="string">
            <text:p>Nożyczki biurowe z ostrzem ze stali nierdzewnej, rękojeść z niełamliwego plastiku, wielkość 20- 21 cm.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szt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56.</text:p>
          </table:table-cell>
          <table:table-cell table:style-name="ce9" office:value-type="string" calcext:value-type="string">
            <text:p>Nóż do otwierania korespondencji, ostrze ze stali nierdzewnej ostrzem dł.min.165 mm, zakończony estetyczną, drewnianą rączką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szt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57.</text:p>
          </table:table-cell>
          <table:table-cell table:style-name="ce9" office:value-type="string" calcext:value-type="string">
            <text:p>Ofertówka A4 (obwoluta) typu „L” krystaliczna <text:s/>ze sztywnego PCV, grubości folii 0,20 (pak.- 25 szt.) nie gorsza niż, np.: Esselte, Bantex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58.</text:p>
          </table:table-cell>
          <table:table-cell table:style-name="ce9" office:value-type="string" calcext:value-type="string">
            <text:p>Ofertówka A5 (obwoluta) typu „L” krystaliczna <text:s/>ze sztywnego PCV, grubość <text:s/>folii 0,20 (pak.- 25 szt.) nie gorsza niż, np.: Esselte, Bantex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59.</text:p>
          </table:table-cell>
          <table:table-cell table:style-name="ce9" office:value-type="string" calcext:value-type="string">
            <text:p>Okładki przeźroczyste do bindowania </text:p>
            <text:p>0,20 mm (pak. 100szt.)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60.</text:p>
          </table:table-cell>
          <table:table-cell table:style-name="ce10" office:value-type="string" calcext:value-type="string">
            <text:p>Ołówek B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61.</text:p>
          </table:table-cell>
          <table:table-cell table:style-name="ce9" office:value-type="string" calcext:value-type="string">
            <text:p>Ołówek automatyczny na wkłady 0,5mm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szt,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7">
          <table:table-cell table:style-name="ce4" office:value-type="string" calcext:value-type="string">
            <text:p>62.</text:p>
          </table:table-cell>
          <table:table-cell table:style-name="ce15" office:value-type="string" calcext:value-type="string">
            <text:p>Papier (ryza.-500 ark. kolor do uzgodnienia, kość słoniowa )</text:p>
            <text:p> 135 g/m<text:span text:style-name="T3">2 </text:span>matowy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ryzy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63.</text:p>
          </table:table-cell>
          <table:table-cell table:style-name="ce10" office:value-type="string" calcext:value-type="string">
            <text:p>Papier podaniowy w kratkę (500 ark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ryza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64.</text:p>
          </table:table-cell>
          <table:table-cell table:style-name="ce10" office:value-type="string" calcext:value-type="string">
            <text:p>Papier termoczuły <text:s/>110 mm x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szt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7">
          <table:table-cell table:style-name="ce4" office:value-type="string" calcext:value-type="string">
            <text:p>65.</text:p>
          </table:table-cell>
          <table:table-cell table:style-name="ce15" office:value-type="string" calcext:value-type="string">
            <text:p>Papier wizytówkowy (kolor do uzgodnienia,kość słoniowa ) </text:p>
            <text:p>220 g/m<text:span text:style-name="T3">2</text:span> (ryza-500 ark.) matowy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ryzy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66.</text:p>
          </table:table-cell>
          <table:table-cell table:style-name="ce10" office:value-type="string" calcext:value-type="string">
            <text:p>Papier xero A3 , ryza – 500 szt.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ryzy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67.</text:p>
          </table:table-cell>
          <table:table-cell table:style-name="ce9" office:value-type="string" calcext:value-type="string">
            <text:p>Papier xero A4 , <text:s/>ryza –500 ark.</text:p>
          </table:table-cell>
          <table:table-cell table:style-name="ce21" office:value-type="float" office:value="3000" calcext:value-type="float">
            <text:p>3000</text:p>
          </table:table-cell>
          <table:table-cell table:style-name="ce21" office:value-type="string" calcext:value-type="string">
            <text:p>ryzy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68.</text:p>
          </table:table-cell>
          <table:table-cell table:style-name="ce10" office:value-type="string" calcext:value-type="string">
            <text:p>Pinezka dekoracyjna (tablicowa) pak - 50 szt.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69.</text:p>
          </table:table-cell>
          <table:table-cell table:style-name="ce10" office:value-type="string" calcext:value-type="string">
            <text:p>Pinezki <text:s/>(pak.-50 szt.)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70.</text:p>
          </table:table-cell>
          <table:table-cell table:style-name="ce11" office:value-type="string" calcext:value-type="string">
            <text:p>Podkładka sztywna do przygotowywania notatek A-4 z klipsem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71.</text:p>
          </table:table-cell>
          <table:table-cell table:style-name="ce9" office:value-type="string" calcext:value-type="string">
            <text:p>Przekładki kolorowe do segregatora </text:p>
            <text:p>karton kolor, A-4 pak.10 szt.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72.</text:p>
          </table:table-cell>
          <table:table-cell table:style-name="ce10" office:value-type="string" calcext:value-type="string">
            <text:p>Rozszywacz nie gorszy niż, np.: SAX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8">
          <table:table-cell table:style-name="ce4" office:value-type="string" calcext:value-type="string">
            <text:p>73.</text:p>
          </table:table-cell>
          <table:table-cell table:style-name="ce16" office:value-type="string" calcext:value-type="string">
            <text:p><text:span text:style-name="T4">Segregator A4 (3,5 cm.) wykonany z twardej tektury,zewnętrzna</text:span><text:span text:style-name="T2"> okładka z PP, wyklejony wew. jasnym papierem, wymienna etykietka na grzbiecie,mechanizm dźwigowy z dociskiem, kolory różne</text:span>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9">
          <table:table-cell table:style-name="ce4" office:value-type="string" calcext:value-type="string">
            <text:p>74.</text:p>
          </table:table-cell>
          <table:table-cell table:style-name="ce10" office:value-type="string" calcext:value-type="string">
            <text:p>Segregator A4 (5 cm),wykonany z twardej tektury, na dolnych krawędziach metalowe okucia, zew. okładka z PP, wyklejony wew. jasnym papierem, wymienna etykietka na grzbiecie, mechanizm dźwigowy z dociskiem, kolory różne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9">
          <table:table-cell table:style-name="ce4" office:value-type="string" calcext:value-type="string">
            <text:p>75.</text:p>
          </table:table-cell>
          <table:table-cell table:style-name="ce9" office:value-type="string" calcext:value-type="string">
            <text:p>Segregator A4 (7 cm), wykonany z twardej tektury,na dolnych krawêdziach metalowe okucia, zew. okładka z PP, wyklejony wew. jasnym papierem, wymienna etykietka na grzbiecie,mechanizm dźwigowy z dociskiem, kolory różne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76.</text:p>
          </table:table-cell>
          <table:table-cell table:style-name="ce10" office:value-type="string" calcext:value-type="string">
            <text:p>Składanka komputerowa 1+0 240 x 12”,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pud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77.</text:p>
          </table:table-cell>
          <table:table-cell table:style-name="ce9" office:value-type="string" calcext:value-type="string">
            <text:p>Skoroszyt <text:s/>tekturowy z listwą.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5">
          <table:table-cell table:style-name="ce4" office:value-type="string" calcext:value-type="string">
            <text:p>78.</text:p>
          </table:table-cell>
          <table:table-cell table:style-name="ce10" office:value-type="string" calcext:value-type="string">
            <text:p>Skoroszyt plastikowy A4 z zawieszką do segregatora z twardego i sztywnego PCV, tył kolorowy z papierowym wysuwanym paskiem opisowym, nie gorszy niż, np.: BIURFOL,ESSELTE,BANTEX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79.</text:p>
          </table:table-cell>
          <table:table-cell table:style-name="ce13" office:value-type="string" calcext:value-type="string">
            <text:p>Skoroszyt tekturowy zawieszka biały z nadrukiem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80.</text:p>
          </table:table-cell>
          <table:table-cell table:style-name="ce9" office:value-type="string" calcext:value-type="string">
            <text:p>Skorowidz ½ <text:s/>A4 kratka sztywna okładka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81.</text:p>
          </table:table-cell>
          <table:table-cell table:style-name="ce9" office:value-type="string" calcext:value-type="string">
            <text:p>Skorowidz A-4 kratka sztywna okładka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82.</text:p>
          </table:table-cell>
          <table:table-cell table:style-name="ce10" office:value-type="string" calcext:value-type="string">
            <text:p>Spinacz duży okrągły 50 mm (pak.-100 szt.)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83.</text:p>
          </table:table-cell>
          <table:table-cell table:style-name="ce10" office:value-type="string" calcext:value-type="string">
            <text:p>Spinacz klip czarny 32 mm / 12 szt. w opak./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84.</text:p>
          </table:table-cell>
          <table:table-cell table:style-name="ce9" office:value-type="string" calcext:value-type="string">
            <text:p>Spinacz klip czarny 41 mm / 12szt. w opak.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85.</text:p>
          </table:table-cell>
          <table:table-cell table:style-name="ce10" office:value-type="string" calcext:value-type="string">
            <text:p>Spinacz okrłgły mały 33 (pak.-100szt.)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86.</text:p>
          </table:table-cell>
          <table:table-cell table:style-name="ce10" office:value-type="string" calcext:value-type="string">
            <text:p>Szpilka 26mm 50 GRAM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87.</text:p>
          </table:table-cell>
          <table:table-cell table:style-name="ce10" office:value-type="string" calcext:value-type="string">
            <text:p>Taśma offset 57mm/ 25m (pak. po 10 szt.)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88.</text:p>
          </table:table-cell>
          <table:table-cell table:style-name="ce10" office:value-type="string" calcext:value-type="string">
            <text:p>Taśma przylepna bezbarwna 18 x 33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5">
          <table:table-cell table:style-name="ce4" office:value-type="string" calcext:value-type="string">
            <text:p>89.</text:p>
          </table:table-cell>
          <table:table-cell table:style-name="ce9" office:value-type="string" calcext:value-type="string">
            <text:p>Teczka A4 wykonana z mocnej tektury o zwiększonej gramaturze i sztywności, kolorowa, zamykana na gumkę, posiadająca 3 zakładki chroniące dokumenty przed wypadaniem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string" calcext:value-type="string">
            <text:p>szt. 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90.</text:p>
          </table:table-cell>
          <table:table-cell table:style-name="ce9" office:value-type="string" calcext:value-type="string">
            <text:p>Teczka do akt osobowych z podziałem na części ABC</text:p>
            <text:p>(na grzbiecie kieszeń i kartonik na dane personalne), wiszące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5">
          <table:table-cell table:style-name="ce4" office:value-type="string" calcext:value-type="string">
            <text:p>91.</text:p>
          </table:table-cell>
          <table:table-cell table:style-name="ce10" office:value-type="string" calcext:value-type="string">
            <text:p>Teczka do podpisu na dokumenty A-4,okładka twarda sztywna powlekana folią polipropylenową, wewnętrz <text:s/>min.10 przegródek tekturowych z otworami do podglądu zawartości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92.</text:p>
          </table:table-cell>
          <table:table-cell table:style-name="ce10" office:value-type="string" calcext:value-type="string">
            <text:p>Teczka wiązana A3 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93.</text:p>
          </table:table-cell>
          <table:table-cell table:style-name="ce10" office:value-type="string" calcext:value-type="string">
            <text:p>Teczka wiązana A4 biała z nadrukiem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5">
          <table:table-cell table:style-name="ce4" office:value-type="string" calcext:value-type="string">
            <text:p>94.</text:p>
          </table:table-cell>
          <table:table-cell table:style-name="ce10" office:value-type="string" calcext:value-type="string">
            <text:p>Teczka wiązana z kartonu bezkwasowego białego (z materiału litego bezkwasowego o wskaźniku pH od 7,5 do10, rezerwie alkalicznej&gt; 04 mol/kl, liczbie Kappa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95.</text:p>
          </table:table-cell>
          <table:table-cell table:style-name="ce10" office:value-type="string" calcext:value-type="string">
            <text:p>Temperówka metalowa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96.</text:p>
          </table:table-cell>
          <table:table-cell table:style-name="ce10" office:value-type="string" calcext:value-type="string">
            <text:p>Tusz do pieczątek (poduszki automatów) bezolejowy czerwony/czarny/niebieski NORIS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97.</text:p>
          </table:table-cell>
          <table:table-cell table:style-name="ce10" office:value-type="string" calcext:value-type="string">
            <text:p>Dziurkacz podwójny 4 otworowy, 30 kartek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98.</text:p>
          </table:table-cell>
          <table:table-cell table:style-name="ce9" office:value-type="string" calcext:value-type="string">
            <text:p>Wkłady do ołówka aut.0,5mm B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4">
          <table:table-cell table:style-name="ce4" office:value-type="string" calcext:value-type="string">
            <text:p>99.</text:p>
          </table:table-cell>
          <table:table-cell table:style-name="ce13" office:value-type="string" calcext:value-type="string">
            <text:p>Zakładka indeksująca (50x20/40 szt.x4 kolory fluorescencyjne) np.: Esselelte, Post-it, Donau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5">
          <table:table-cell table:style-name="ce4" office:value-type="string" calcext:value-type="string">
            <text:p>100.</text:p>
          </table:table-cell>
          <table:table-cell table:style-name="ce13" office:value-type="string" calcext:value-type="string">
            <text:p>Zakreślacz, grubość linii 1-5 mm, ze ściętą koźcówką, fluoroscencyjny (róóne kolory ) nie gorszy niż, np.: Staedtler, Pentel, Pilot, STABILO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101.</text:p>
          </table:table-cell>
          <table:table-cell table:style-name="ce13" office:value-type="string" calcext:value-type="string">
            <text:p>Zeszyt A-5, 60 kartkowy – kratka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102.</text:p>
          </table:table-cell>
          <table:table-cell table:style-name="ce14" office:value-type="string" calcext:value-type="string">
            <text:p>Zeszyt A-5, 96 kartkowy – kratka, sztywna okładka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103.</text:p>
          </table:table-cell>
          <table:table-cell table:style-name="ce13" office:value-type="string" calcext:value-type="string">
            <text:p>Zeszyt A4 – sztywna okładka, kratka, 96 kartkowy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104.</text:p>
          </table:table-cell>
          <table:table-cell table:style-name="ce13" office:value-type="string" calcext:value-type="string">
            <text:p>Zszywacz <text:s/>SAX 8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szt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4" office:value-type="string" calcext:value-type="string">
            <text:p>105.</text:p>
          </table:table-cell>
          <table:table-cell table:style-name="ce13" office:value-type="string" calcext:value-type="string">
            <text:p>Zszywki 24/6 SAX (pak.-1000szt.)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string" calcext:value-type="string">
            <text:p>opak.</text:p>
          </table:table-cell>
          <table:table-cell table:style-name="ce27" table:number-columns-repeated="4"/>
          <table:table-cell table:style-name="ce31"/>
          <table:table-cell table:number-columns-repeated="3"/>
        </table:table-row>
        <table:table-row table:style-name="ro3">
          <table:table-cell table:style-name="ce5"/>
          <table:table-cell table:style-name="ce17" office:value-type="string" calcext:value-type="string">
            <text:p>razem</text:p>
          </table:table-cell>
          <table:table-cell table:style-name="ce23" table:number-columns-repeated="2"/>
          <table:table-cell table:style-name="ce28" table:number-columns-repeated="4"/>
          <table:table-cell table:number-columns-repeated="4"/>
        </table:table-row>
        <table:table-row table:style-name="ro10" table:number-rows-repeated="1048465">
          <table:table-cell table:number-columns-repeated="12"/>
        </table:table-row>
        <table:table-row table:style-name="ro10">
          <table:table-cell table:number-columns-repeated="12"/>
        </table:table-row>
      </table:table>
      <table:table table:name="Arkusz2" table:style-name="ta1" table:print="false">
        <table:table-column table:style-name="co5" table:default-cell-style-name="Default"/>
        <table:table-row table:style-name="ro10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.00.0000</text:date>, <text:time style:data-style-name="N2" text:time-value="17:06:54.11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08:17:21.26</meta:creation-date>
    <dc:date>2021-02-01T16:11:23.693000000</dc:date>
    <meta:editing-duration>PT6H36M56S</meta:editing-duration>
    <meta:editing-cycles>11</meta:editing-cycles>
    <meta:generator>LibreOffice/6.4.5.2$Windows_X86_64 LibreOffice_project/a726b36747cf2001e06b58ad5db1aa3a9a1872d6</meta:generator>
    <meta:print-date>2021-02-01T16:11:00.053000000</meta:print-date>
    <meta:document-statistic meta:table-count="3" meta:cell-count="439" meta:object-count="0"/>
  </office:meta>
</office:document-meta>
</file>