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.079cm" style:contextual-spacing="false" fo:line-height="100%" fo:text-align="justify" style:justify-single-word="false"/>
    </style:style>
    <style:style style:name="P11" style:family="paragraph" style:parent-style-name="Bez_20_odstępów" style:master-page-name="MP0">
      <style:paragraph-properties fo:text-align="justify" style:justify-single-word="false" style:page-number="auto" fo:break-before="pag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Bez_20_odstępów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4" style:family="paragraph" style:parent-style-name="Standard" style:list-style-name="L2">
      <style:paragraph-properties fo:margin-top="0cm" fo:margin-bottom="0.079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2">
      <style:paragraph-properties fo:margin-top="0cm" fo:margin-bottom="0.079cm" style:contextual-spacing="false" fo:line-height="10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5" style:family="text">
      <style:text-properties fo:color="#ff3333" loext:opacity="100%" style:font-name="Arial" fo:font-size="12pt" fo:font-weight="bold" style:font-size-asian="12pt" style:font-weight-asian="bold" style:font-name-complex="Tahoma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Tahoma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rakowski Szpital Specjalistyczny im. św. Jana Pawła II</text:p>
      <text:p text:style-name="P1">ul. Prądnicka 80</text:p>
      <text:p text:style-name="P1">31-202 Kraków</text:p>
      <text:p text:style-name="P1">Dział Inwestycji i Utrzymania Ruchu</text:p>
      <text:p text:style-name="P3"/>
      <text:p text:style-name="P1"/>
      <text:p text:style-name="P1"/>
      <text:p text:style-name="P1"><text:s text:c="7"/></text:p>
      <text:p text:style-name="P1"><text:s text:c="20"/>Krakowski Szpital Specjalistyczny im. św. Jana Pawła II (zwany dalej Zamawiającym) zwraca się z prośbą o przedstawienie oferty kosztowej dla zadania:</text:p>
      <text:p text:style-name="P1"/>
      <text:p text:style-name="P2">„Lokalizacja uszkodzeń i naprawa rurociągów zasilających pionowe sondy gruntowe GPC na terenie Krakowskiego Szpitala Specjalistycznego im. św. Jana Pawła II”.</text:p>
      <text:p text:style-name="P2"/>
      <text:list xml:id="list466264012" text:style-name="L1">
        <text:list-item>
          <text:p text:style-name="P12">Opis zamierzenia.</text:p>
        </text:list-item>
      </text:list>
      <text:p text:style-name="P2"/>
      <text:p text:style-name="P10"><text:span text:style-name="Domyślna_20_czcionka_20_akapitu"><text:span text:style-name="T1"><text:s text:c="7"/>Przedmiotem realizacji jest lokalizacja uszkodzeń rurociągów i naprawa rur podziemnych zasilających pionowe sondy gruntowe stanowiące dolne źródło stanowiska gazowych pomp ciepła dla c.w.u.</text:span></text:span><text:span text:style-name="Domyślna_20_czcionka_20_akapitu"><text:span text:style-name="T3"> </text:span></text:span><text:span text:style-name="Domyślna_20_czcionka_20_akapitu"><text:span text:style-name="T1">w Krakowskim Szpitalu Specjalistycznym im. św. Jana Pawła II w Krakowie</text:span></text:span><text:span text:style-name="Domyślna_20_czcionka_20_akapitu"><text:span text:style-name="T3"> </text:span></text:span><text:span text:style-name="Domyślna_20_czcionka_20_akapitu"><text:span text:style-name="T1">wg <text:s/>zakresu j.n.:</text:span></text:span></text:p>
      <text:list xml:id="list3678543729" text:style-name="L2">
        <text:list-item>
          <text:p text:style-name="P14">Lokalizacja wycieków na odcinkach rurociągów wskazanych w załącznikach nr nr 1 i 2 (z rurociągów 2 x 75PE, pomiędzy studniami ZR-ZS1 oraz ZR-ZS2);</text:p>
        </text:list-item>
        <text:list-item>
          <text:p text:style-name="P15">Zabezpieczenie terenu prowadzonych prac odkrywkowo-naprawczych zgodnie z BHP i wytycznymi prowadzenia prac budowlanych, na dużym parkingu, na terenie Krakowskiego Szpitala Specjalistycznego im. św. Jana Pawła II;</text:p>
        </text:list-item>
        <text:list-item>
          <text:p text:style-name="P15">Prowadzenie prac demontażu kostki brukowej betonowej w rejonie zlokalizowanych uszkodzeń rurociągów oraz odsłonięcie warstw podbudowy we wskazanych (zlokalizowanych miejscach wycieków) lokalizacjach, aż do odsłonięcia rurociągów;</text:p>
        </text:list-item>
        <text:list-item>
          <text:p text:style-name="P15">Naprawa (wymiana uszkodzonych fragmentów rur) wytypowanych uszkodzeń rurociągów 2 x 75 PE;</text:p>
        </text:list-item>
        <text:list-item>
          <text:p text:style-name="P15">Utylizacja wypompowanego glikolu propylenowego (zanieczyszczonego) <text:s text:c="8"/>z obu układów w ilości do 1000 litrów;</text:p>
        </text:list-item>
        <text:list-item>
          <text:p text:style-name="P15">Dostawa i napełnienie rurociągów (między wskazanymi studniami ZR-ZS1 oraz ZR-ZS2) roztworem glikolu propylenowego o stężeniu 25%, po wykonanych naprawach, w ilości do 1000 litrów;</text:p>
        </text:list-item>
        <text:list-item>
          <text:p text:style-name="P15">Zasypanie piaskiem i nadbudowa naprawionych rurociągów;</text:p>
        </text:list-item>
        <text:list-item>
          <text:p text:style-name="P15">Zagęszczenie podbudowy pod kostkę i ułożenie kostki brukowej /ponownie/ <text:s text:c="5"/>w miejscach gdzie były prowadzone jej demontaże;</text:p>
        </text:list-item>
        <text:list-item>
          <text:p text:style-name="P15">Wszystkie zastosowane materiały naprawcze muszą posiadać niezbędne atesty, certyfikaty;</text:p>
        </text:list-item>
        <text:list-item>
          <text:p text:style-name="P15">Instalacje należy wykonać zgodnie z Warunkami Technicznymi Wykonania <text:s text:c="6"/>i Odbioru Robót Budowlano-Montażowych cz. II. Instalacje sanitarne <text:s text:c="15"/>i przemysłowe;</text:p>
        </text:list-item>
        <text:list-item>
          <text:p text:style-name="P15">Przy wykonywaniu robót instalacyjnych zachować przepisy BHP;</text:p>
        </text:list-item>
        <text:list-item>
          <text:p text:style-name="P15">Ciśnienie próby szczelności dla instalacji wynosi: 6 bar (próba wodna);</text:p>
        </text:list-item>
        <text:list-item>
          <text:p text:style-name="P15"><text:soft-page-break/>Po wykonanych i odebranych próbach ciśnieniowych rurociągi napełnić 25% roztworem glikolu do uzyskania odpowiedniego ciśnienia pracy układu.</text:p>
        </text:list-item>
      </text:list>
      <text:p text:style-name="P1"/>
      <text:p text:style-name="P1">Termin <text:s/>wykonania usługi 30 dni od daty podpisania umowy.</text:p>
      <text:p text:style-name="P1"/>
      <text:list xml:id="list113814726321661" text:style-name="L1">
        <text:list-item>
          <text:p text:style-name="P12">Termin i miejsce składania ofert</text:p>
        </text:list-item>
      </text:list>
      <text:p text:style-name="P3"/>
      <text:p text:style-name="P6">Ofertę należy złożyć do dnia 08 sierpnia 2024 r do godz. 10:00 <text:s/>w siedzibie Zamawiającego przy ul. Prądnickiej 80 w Krakowie w budynku A-V - Dziennik Podawczy lub na platformie zakupowej.</text:p>
      <text:p text:style-name="P6">Wykonawca może zaproponować tylko jedną cenę i nie może jej zmieniać. Ofertę składa się pod rygorem nieważności w formie cyfrowej lub pisemnej, w zamkniętej kopercie lub innym opakowaniu z opisem:</text:p>
      <text:p text:style-name="P9"><text:span text:style-name="Domyślna_20_czcionka_20_akapitu"><text:span text:style-name="T2">„</text:span></text:span><text:span text:style-name="Domyślna_20_czcionka_20_akapitu"><text:span text:style-name="T4"> Lokalizacja uszkodzeń i naprawa rurociągów zasilających pionowe sondy gruntowe GPC na terenie Krakowskiego Szpitala Specjalistycznego im. św. Jana Pawła II, zapytanie ofertowe nr TTR.2232.</text:span></text:span><text:span text:style-name="Domyślna_20_czcionka_20_akapitu"><text:span text:style-name="T5"> </text:span></text:span><text:span text:style-name="Domyślna_20_czcionka_20_akapitu"><text:span text:style-name="T6">145 </text:span></text:span><text:span text:style-name="Domyślna_20_czcionka_20_akapitu"><text:span text:style-name="T4">.2024 – sprawę prowadzi Sekcja Utrzymania Ruchu”.</text:span></text:span></text:p>
      <text:p text:style-name="P6"/>
      <text:list xml:id="list113831565483621" text:continue-numbering="true" text:style-name="L1">
        <text:list-item>
          <text:p text:style-name="P12">Wymagania dla Wykonawcy</text:p>
        </text:list-item>
      </text:list>
      <text:p text:style-name="P3"/>
      <text:list xml:id="list3954942366" text:style-name="L3">
        <text:list-item>
          <text:p text:style-name="P13">Wykonawca musi wykazać, że w przeciągu 3 lat wstecz od daty złożenia oferty świadczył bądź świadczy usługi tego typu.</text:p>
        </text:list-item>
        <text:list-item>
          <text:p text:style-name="P13">Wykonał co najmniej jedno zlecenie o wartości co najmniej 25.000 zł. brutto <text:s text:c="3"/>w zakresie zawartym w jw. - pisemne potwierdzenie wystawione przez Zamawiającego lub inny dokument potwierdzający zrealizowane zadanie na kwotę j.w.</text:p>
        </text:list-item>
      </text:list>
      <text:p text:style-name="P6"/>
      <text:list xml:id="list113816127092271" text:style-name="L1">
        <text:list-item>
          <text:p text:style-name="P12">Zawartość</text:p>
        </text:list-item>
      </text:list>
      <text:p text:style-name="P2"/>
      <text:p text:style-name="P7">Oferta Wykonawcy winna zawierać:</text:p>
      <text:p text:style-name="P6">Formularz cenowy (Załącznik nr 3)</text:p>
      <text:p text:style-name="P6">Poświadczoną realizację zleceń wg opisu w pkt.3.</text:p>
      <text:p text:style-name="P6">Zaakceptowany wzór umowy (Załącznik nr 4)</text:p>
      <text:p text:style-name="P6"/>
      <text:list xml:id="list113832795086669" text:continue-numbering="true" text:style-name="L1">
        <text:list-item>
          <text:p text:style-name="P12">Dodatkowe informacje</text:p>
        </text:list-item>
      </text:list>
      <text:p text:style-name="P6"/>
      <text:p text:style-name="P6">1. <text:s/>Zamawiający nie dopuszcza oferowanie rozwiązań równoważnych.</text:p>
      <text:p text:style-name="P6"><text:soft-page-break/>2. Wszelkie informacje odnośnie zadania <text:s/>można uzyskać pod numerem telefonu <text:s text:c="12"/>12 614 35 05 oraz 12 614 34 46 w godzinach 8 – 14.</text:p>
      <text:p text:style-name="P6">3. Zamawiający zastrzega sobie możliwość dodatkowych negocjacji <text:s/>z wybranym Wykonawcą.</text:p>
      <text:p text:style-name="P6">5. Prowadzone postępowanie nie stanowi przetargu w rozumieniu Kodeksu Cywilnego ani ustawy Prawo zamówień publicznych. Zamawiający nie jest zobligowany do wyboru jakiejkolwiek oferty, a złożenie oferty nie stanowi podstawy do wystąpienia z jakimikolwiek roszczeniami wobec Zamawiającego ze strony podmiotu, który złożył ofertę.</text:p>
      <text:p text:style-name="P8"/>
      <text:p text:style-name="P8">Załączniki:</text:p>
      <text:p text:style-name="P6">Załączniki nr nr 1, 2 – schematy rurociągów do naprawy.</text:p>
      <text:p text:style-name="P6">Załącznik nr 3 – formularz cenowy</text:p>
      <text:p text:style-name="P6">Załącznik nr 4 – wzór umowy</text:p>
      <text:p text:style-name="P6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Piotr Koster</dc:creator>
    <meta:creation-date>2015-07-23T11:04:00Z</meta:creation-date>
    <dc:date>2024-07-24T07:24:00Z</dc:date>
    <meta:print-date>2016-02-24T14:06:00Z</meta:print-date>
    <meta:editing-cycles>78</meta:editing-cycles>
    <meta:editing-duration>PT49920S</meta:editing-duration>
    <meta:document-statistic meta:table-count="0" meta:image-count="0" meta:object-count="0" meta:page-count="3" meta:paragraph-count="44" meta:word-count="612" meta:character-count="4466" meta:non-whitespace-character-count="382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kulaj/Downloads/Pismo%20przewodnie%20do%20procedury.-1.odt/Normal"/>
  </office:meta>
</office:document-meta>
</file>