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  <style:text-properties style:font-name-complex="Times New Roman" fo:font-weight="bold" style:font-weight-asian="bold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 style:line-height-at-least="0.0694in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 fo:margin-left="0.25in" fo:text-indent="-0.25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fo:text-align="justify" fo:margin-left="0.25in" fo:text-indent="-0.25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style:text-autospace="none" fo:text-align="justify"/>
      <style:text-properties style:font-name-complex="Times New Roman"/>
    </style:style>
    <style:style style:name="P18" style:parent-style-name="Standard" style:family="paragraph">
      <style:paragraph-properties style:text-autospace="none" fo:text-align="justify"/>
      <style:text-properties style:font-name-complex="Times New Roman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22" style:parent-style-name="Standard" style:list-style-name="LFO1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23" style:parent-style-name="Standard" style:list-style-name="LFO1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24" style:parent-style-name="Standard" style:list-style-name="LFO1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list-style-name="LFO1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list-style-name="LFO1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list-style-name="LFO1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list-style-name="LFO1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style:text-autospace="none" fo:text-align="center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7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44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45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46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47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Standard" style:family="paragraph">
      <style:paragraph-properties style:text-autospace="none" fo:text-align="justify"/>
      <style:text-properties style:font-name-complex="Times New Roman"/>
    </style:style>
    <style:style style:name="P52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53" style:parent-style-name="Standard" style:list-style-name="LFO3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59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60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fo:color="#FF0000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71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72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fo:color="#FF0000"/>
    </style:style>
    <style:style style:name="T75" style:parent-style-name="Domyślnaczcionkaakapitu" style:family="text">
      <style:text-properties style:font-name-complex="Times New Roman"/>
    </style:style>
    <style:style style:name="P76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83" style:parent-style-name="Standard" style:list-style-name="LFO4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86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87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88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89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90" style:parent-style-name="Standard" style:family="paragraph">
      <style:paragraph-properties style:text-autospace="none" fo:text-align="center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3" style:parent-style-name="Standard" style:list-style-name="LFO5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6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97" style:parent-style-name="Domyślnaczcionkaakapitu" style:family="text">
      <style:text-properties style:font-name-complex="Times New Roman"/>
    </style:style>
    <style:style style:name="P98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99" style:parent-style-name="Domyślnaczcionkaakapitu" style:family="text">
      <style:text-properties style:font-name-complex="Times New Roman"/>
    </style:style>
    <style:style style:name="P100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110" style:parent-style-name="Domyślnaczcionkaakapitu" style:family="text">
      <style:text-properties style:font-name-complex="Times New Roman"/>
    </style:style>
    <style:style style:name="P111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 fo:color="#FF0000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 fo:color="#FF0000"/>
    </style:style>
    <style:style style:name="T128" style:parent-style-name="Domyślnaczcionkaakapitu" style:family="text">
      <style:text-properties style:font-name-complex="Times New Roman"/>
    </style:style>
    <style:style style:name="P129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 fo:color="#FF0000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P134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135" style:parent-style-name="Domyślnaczcionkaakapitu" style:family="text">
      <style:text-properties style:font-name-complex="Times New Roman"/>
    </style:style>
    <style:style style:name="P136" style:parent-style-name="Standard" style:family="paragraph">
      <style:paragraph-properties style:text-autospace="none" fo:text-align="justify"/>
    </style:style>
    <style:style style:name="P137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8" style:parent-style-name="Standard" style:list-style-name="LFO6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139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140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1" style:parent-style-name="Standard" style:list-style-name="LFO7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142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143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144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145" style:parent-style-name="Standard" style:list-style-name="LFO2" style:family="paragraph">
      <style:paragraph-properties style:text-autospace="none" fo:text-align="justify" fo:margin-left="0.1965in" fo:text-indent="-0.1965in">
        <style:tab-stops/>
      </style:paragraph-properties>
      <style:text-properties style:font-name-complex="Times New Roman"/>
    </style:style>
    <style:style style:name="P146" style:parent-style-name="Standard" style:family="paragraph">
      <style:paragraph-properties style:text-autospace="none" fo:text-align="justify"/>
      <style:text-properties style:font-name-complex="Times New Roman"/>
    </style:style>
    <style:style style:name="P147" style:parent-style-name="Standard" style:family="paragraph">
      <style:paragraph-properties style:text-autospace="none" fo:text-align="justify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U M O W A <text:s text:c="2"/>NR <text:s text:c="2"/>…………………..</text:p>
      <text:p text:style-name="P2"/>
      <text:p text:style-name="P3">zawarta w <text:s/>Słupsku w dniu <text:s/>………………2023 r. pomiędzy: <text:s/></text:p>
      <text:p text:style-name="P4"/>
      <text:p text:style-name="P5">Prezydentem Miasta Słupska gospodarującym zasobem Skarbu Państwa, wykonującym zadania <text:s text:c="15"/>zlecone <text:s/>z <text:s/>zakresu <text:s/>administracji <text:s text:c="2"/>rządowej <text:s/>z <text:s/>siedzibą w Słupsku przy Pl. Zwycięstwa 3, 76-200 Słupsk, NIP 839-100-55-07, Regon 770-979-625,</text:p>
      <text:p text:style-name="P6">reprezentowanym przez</text:p>
      <text:p text:style-name="P7">Przedsiębiorstwo Gospodarki Mieszkaniowej Sp z o.o. ul. Tuwima 4 w Słupsku, której 100% udziałów należy do Miasta Słupska. Kapitał zakładowy Spółki wynosi 2.379.300 zł Regon: 771285155,NIP 839-000-79-64. Spółka zarejestrowana jest w Sądzie Rejonowym Gdańsk - Północ w Gdańsku VIII Wydział Gospodarczy KRS pod numerem: 0000108416, zwaną dalej ,,Zamawiającym”,w której imieniu działa</text:p>
      <text:p text:style-name="P8"><text:span text:style-name="T9">Prezes Zarząd</text:span><text:span text:style-name="T10">u - Agnieszka Zwierz</text:span><text:span text:style-name="T11"><text:s text:c="12"/></text:span></text:p>
      <text:p text:style-name="P12"><text:span text:style-name="T13">a:</text:span><text:span text:style-name="T14"><text:s/>…………………………………………………………………………………………………</text:span></text:p>
      <text:p text:style-name="P15">zwanym <text:s/>dalej „Wykonawcą”.</text:p>
      <text:p text:style-name="P16"/>
      <text:p text:style-name="P17">zwanymi dalej łącznie „Stronami” o następującej treści:</text:p>
      <text:p text:style-name="P18"/>
      <text:p text:style-name="P19">W związku z wybraniem oferty Wykonawcy w postępowaniu o udzielenie zamówienia<text:line-break/>o wartości<text:s/>nieprzekraczającej kwoty określonej w art. 2 ust. 1 pkt. 1 ustawy z dnia 11 września 2019 roku Prawo zamówień publicznych (Dz. U. z 2022 roku poz. 1710 ze zm.) zostaje zawarta umowa o następującej treści:"</text:p>
      <text:p text:style-name="P20"/>
      <text:p text:style-name="P21">§ 1.</text:p>
      <text:list text:style-name="LFO1" text:continue-numbering="true">
        <text:list-item>
          <text:p text:style-name="P22">Zamawiający zleca, a wykonawca przyjmuje do<text:s/>wykonania określone w niniejszej umowie czynności serwisu i konserwacji Systemu Sygnalizacji Alarmu Pożaru oraz Dźwiękowego Systemu Ostrzegawczego użytkowanego przez Zamawiającego w budynku użyteczności publicznej, stanowiącym zasób Skarbu Państwa przy ul. Jana Pawła II 1 w Słupsku.</text:p>
        </text:list-item>
        <text:list-item>
          <text:p text:style-name="P23">Przedmiot zamówienia obejmuje:</text:p>
          <text:list text:continue-numbering="true">
            <text:list-item>
              <text:p text:style-name="P24"><text:span text:style-name="T25">przegląd konserwacyjny w miesiącu grudniu 2023 roku,</text:span></text:p>
            </text:list-item>
            <text:list-item>
              <text:p text:style-name="P26"><text:span text:style-name="T27">naprawa elementów systemu nie objętych gwarancją.</text:span></text:p>
            </text:list-item>
          </text:list>
        </text:list-item>
        <text:list-item>
          <text:p text:style-name="P28"><text:span text:style-name="T29">Szczegółowy wykaz czynności stanowi załącznik nr 1 do niniejszej umowy.</text:span></text:p>
        </text:list-item>
        <text:list-item>
          <text:p text:style-name="P30"><text:span text:style-name="T31">Wykaz urządzeń stanow</text:span><text:span text:style-name="T32">i załącznik nr 2 do niniejszej umowy.</text:span></text:p>
        </text:list-item>
        <text:list-item>
          <text:p text:style-name="P33"><text:span text:style-name="T34">Wykonawca może powierzyć wykonanie prac innej osobie lub firmie za uprzednią pisemną zgodą Zamawiającego z zastrzeżeniem, że Wykonawca będzie odpowiedzialny za jej działania lub zaniechania jak za własne.</text:span></text:p>
        </text:list-item>
      </text:list>
      <text:p text:style-name="P35"><text:span text:style-name="T36">§ 2.</text:span></text:p>
      <text:list text:style-name="LFO2" text:continue-numbering="true">
        <text:list-item>
          <text:p text:style-name="P37"><text:span text:style-name="T38">Wykonawc</text:span><text:span text:style-name="T39">a wykona czynności objęte przedmiotem umowy z pomocą osób, które posiadają wymagane kwalifikacje i uprawnienia do serwisowania i konserwacji dźwiękowego systemu ostrzegawczego miniVES oraz MultiVES. Pracownicy Wykonawcy podczas wykonywania czynności, zobow</text:span><text:span text:style-name="T40">iązani są przestrzegać przepisy prawa budowlanego, przeciwpożarowe, bhp</text:span><text:span text:style-name="T41"><text:line-break/></text:span><text:span text:style-name="T42">oraz inne przepisy mające zastosowanie do niniejszej umowy.</text:span></text:p>
        </text:list-item>
        <text:list-item>
          <text:p text:style-name="P43">Wykonawca przekaże wykaz pracowników upoważnionych do czynności konserwacyjnych i naprawczych, przy czym w przypadku zmiany<text:s/>takiej osoby, Wykonawca niezwłocznie powiadomi o tym Zamawiającego. Pracownicy Wykonawcy zobowiazani są do posiadania imiennych identyfikatorów podczas wykonywania czynności objetych umową.</text:p>
        </text:list-item>
        <text:list-item>
          <text:p text:style-name="P44">Przedstawiciele Wykonawcy każdorazowo po wykonaniu usługi będą wypełniać dokument o nazwie "protokół konserwacji systemu" lub "protokół naprawy systemu" w dwóch egzemplarzach, z których jeden zostanie przekazany Zamawiającemu.</text:p>
        </text:list-item>
        <text:list-item>
          <text:p text:style-name="P45">Zamawiający umożliwi Wykonawcy realizację jego obowiązków, w szczególności poprzez zapewnienie<text:s/>nieprzerwanego dostępu do sytemu w terminach wcześniej uzgodnionych przez<text:s/><text:soft-page-break/>strony umowy oraz stworzenie możliwości kontroli jego sprawności.</text:p>
        </text:list-item>
        <text:list-item>
          <text:p text:style-name="P46">Zamawiający wyznacza administratora obiektu jako osobę do kontaktu, zobowiązaną do stałej współpracy z Wykonawcą.</text:p>
        </text:list-item>
        <text:list-item>
          <text:p text:style-name="P47"><text:span text:style-name="T48">Za</text:span><text:span text:style-name="T49">mawiający na bieżąco informował będzie Wykonawcę o nieprawidłowościach w pracy urządzeń objętych umową. Osoby wskazane przez administratora budynku oraz przeszkolone przez Wykonawcę do podstawowej obsługi kalwiatury i monitorów zobowiązane są do ścisłego p</text:span><text:span text:style-name="T50">rzestrzegania wytycznych zawartych w "Instrukcji Obsługi Urządzeń" oraz do stosowania się do zaleceń i uwag przedstawionych przez przedstawicieli Wykonawcy. Szkolenie podstawowej obsługi będzie się odbywać nieodpłatnie raz w roku.</text:span></text:p>
        </text:list-item>
      </text:list>
      <text:p text:style-name="P51"/>
      <text:p text:style-name="P52">§ 3.</text:p>
      <text:list text:style-name="LFO2">
        <text:list-item text:start-value="1">
          <text:p text:style-name="P53"><text:span text:style-name="T54">W okresie<text:s/></text:span><text:span text:style-name="T55">obowiązywania umowy Wykonawca zobowiązuje się do przeprowadzenia przeglądu konserwacyjnego systemów zgodnie z</text:span><text:span text:style-name="T56">§<text:s/></text:span><text:span text:style-name="T57">1 ust.2 pkt 1.</text:span></text:p>
        </text:list-item>
        <text:list-item>
          <text:p text:style-name="P58">W ramach przeglądu konserwacyjnego Wykonawca wykonuje czynności ujęte w wykazie czynności wskazanych w załączniku nr 1.</text:p>
        </text:list-item>
        <text:list-item>
          <text:p text:style-name="P59">Zgłoszenie usterek i awarii systemów objętych umową są przyjmowane telefonicznie <text:s/>na numer całodobowy.................. oraz elektronicznie na adres e-mail : .</text:p>
        </text:list-item>
        <text:list-item>
          <text:p text:style-name="P60"><text:span text:style-name="T61">Wykonawca zapewni w ciagu 2 dni roboczych podjęcie czynności serwisowych od momentu zgłoszenia a</text:span><text:span text:style-name="T62">warii.</text:span></text:p>
        </text:list-item>
        <text:list-item>
          <text:p text:style-name="P63"><text:span text:style-name="T64">Naprawa będzie podjęta w określonym</text:span><text:span text:style-name="T65"><text:s/></text:span><text:span text:style-name="T66">powyżej czasie</text:span><text:span text:style-name="T67"><text:s/>i kontynuowana do czasu przywrócenia sprawności systemu, w przypadku<text:s/></text:span><text:span text:style-name="T68">konieczności</text:span><text:span text:style-name="T69"><text:s/>wymiany części <text:s/>niedpostępnych natychmiast, czynności naprawcze będą zakończone w możliwie jak najkrótszym terminie.</text:span></text:p>
        </text:list-item>
        <text:list-item>
          <text:p text:style-name="P70">Części uszkodzone podlegają wymianie na sprawne, zapewniające prawidłową pracę urządzeń.</text:p>
        </text:list-item>
        <text:list-item>
          <text:p text:style-name="P71">Na wymienione przez Wykonawcę części zamienne udzielona zostanie gwarancja na okres 12 miesięcy. Baterie oraz akumulatory zainstalowane w elementach systemów nie podlegają naprawie i będą wymieniane na koszt Zamawiającego.</text:p>
        </text:list-item>
        <text:list-item>
          <text:p text:style-name="P72"><text:span text:style-name="T73">Wykonawca oświadcza, że zobowiązuje się realizować swoje obowiązki należycie i punktualnie, stosownie do domunetacji technicznej (dostępnej u administratora budynku)</text:span><text:span text:style-name="T74"><text:s/></text:span><text:span text:style-name="T75">i postanowień niniejszej umowy.</text:span></text:p>
        </text:list-item>
        <text:list-item>
          <text:p text:style-name="P76"><text:span text:style-name="T77">W</text:span><text:span text:style-name="T78">ykonawca oświadcza, że jest uprawniony i posiada niezbędne kwalifikacje do pełnej realizacji przedmiotu umowy oraz, że wszystkie wymieniane urządzenia i przedzespoły wchodzące</text:span><text:span text:style-name="T79"><text:line-break/></text:span><text:span text:style-name="T80">w skład systemów będą miały wymagane w Polsce atesty, homologacje i zezwolenia.</text:span></text:p>
        </text:list-item>
      </text:list>
      <text:p text:style-name="P81">§ 4.</text:p>
      <text:p text:style-name="P82"/>
      <text:list text:style-name="LFO2">
        <text:list-item text:start-value="1">
          <text:p text:style-name="P83"><text:span text:style-name="T84">Wykonawca ponosi odpowiedzialność w zakresie szkody rzeczywistej do wysokości wartości zainstalowanych w budynku systemów.</text:span></text:p>
        </text:list-item>
        <text:list-item>
          <text:p text:style-name="P85">Wykonawca nie ponosi odpowiedzialności za wadliwe funkcjonowanie systemu i/lub jego elementów z powodów będących poza kontrolą<text:s/>Wykonawcy, w szczególności:</text:p>
          <text:list text:continue-numbering="true">
            <text:list-item>
              <text:p text:style-name="P86">uszkodzeń, niewłaściwej obsługi przez Zamawiającego lub osoby trzecie;</text:p>
            </text:list-item>
            <text:list-item>
              <text:p text:style-name="P87">napraw dokonywanych przez inne niż uprawnione przez Wykonawcę osoby;</text:p>
            </text:list-item>
            <text:list-item>
              <text:p text:style-name="P88">przestępstwa, kradzieże;</text:p>
            </text:list-item>
            <text:list-item>
              <text:p text:style-name="P89">okoliczności, których nie było można przewidzieć ani zapobiec.</text:p>
            </text:list-item>
          </text:list>
        </text:list-item>
      </text:list>
      <text:p text:style-name="P90"><text:span text:style-name="T91"><text:s/></text:span><text:span text:style-name="T92">§ 5.</text:span></text:p>
      <text:list text:style-name="LFO2">
        <text:list-item text:start-value="1">
          <text:p text:style-name="P93"><text:span text:style-name="T94">Umowa zostaje zawarta na czas określony od dnia<text:s/></text:span><text:span text:style-name="T95">01.07.2023 roku do 31.12.2023 roku.</text:span></text:p>
        </text:list-item>
        <text:list-item>
          <text:p text:style-name="P96"><text:span text:style-name="T97">Umowa może ulec rozwiązaniu :</text:span></text:p>
          <text:list text:continue-numbering="true">
            <text:list-item>
              <text:p text:style-name="P98"><text:span text:style-name="T99">przed terminem określonym w pkt. 1 w wyniku porozumienia stron;</text:span></text:p>
            </text:list-item>
            <text:list-item>
              <text:p text:style-name="P100"><text:span text:style-name="T101">za jednomiesięcznym okresem wypowiedzenia , dokonanym w formie<text:s/></text:span><text:span text:style-name="T102">pisemnej przez każdą ze stron, w trybie natychmiastowym w przypadku nie wywiązania się z warunków umowy</text:span></text:p>
            </text:list-item>
          </text:list>
        </text:list-item>
        <text:list-item>
          <text:p text:style-name="P103"><text:span text:style-name="T104">Szacunkowa wartość wynagrodzenia Wykonawcy wynosi, za cały okres obowiązywania umowy:</text:span></text:p>
        </text:list-item>
      </text:list>
      <text:p text:style-name="P105"><text:span text:style-name="T106">netto (słownie:)</text:span></text:p>
      <text:p text:style-name="P107"><text:span text:style-name="T108">podatek VAT 23%</text:span></text:p>
      <text:p text:style-name="P109"><text:span text:style-name="T110">brutto (słownie:)</text:span></text:p>
      <text:soft-page-break/>
      <text:list text:style-name="LFO2" text:continue-numbering="true">
        <text:list-item>
          <text:p text:style-name="P111"><text:span text:style-name="T112">Podstawą ustale</text:span><text:span text:style-name="T113">nia wysokości wynagrodzenia Wykonawcy za czynności i części nie objęte gwarancją będą aktualne ceny katalogowe producentów urządzeń i materiałów zaoferowanych Wykonawcy oraz cennik serwisowy zawarty w ofercie. Montaż urządzeń dodatkowych dokonywany będzie<text:s/></text:span><text:span text:style-name="T114"><text:s/>na podstawie odrębnych zleceń zaakceptowanych przez Zledeniodawcę, Fakturę VAT za powyższe czynności wystawiane będą za pełen miesiąc kalendarzowy</text:span><text:span text:style-name="T115"><text:line-break/></text:span><text:span text:style-name="T116">w wypadku dokonania powyższych czynności danego miesiąca.</text:span></text:p>
        </text:list-item>
        <text:list-item>
          <text:p text:style-name="P117"><text:span text:style-name="T118">Za czynności nie objete gwarancją wynikające z oko</text:span><text:span text:style-name="T119">liczności, o których mowa w załączniku nr 2 ustala się dodatkowe wynagrodzenie w wysokości:</text:span></text:p>
          <text:list text:continue-numbering="true">
            <text:list-item>
              <text:p text:style-name="P120"><text:span text:style-name="T121">Wywołanie serwisowe – dojazd serwisanta do obiektu oraz czynności serwisowe obejmujace czas pracy do 1 godziny w obiekcie – …... zł</text:span><text:span text:style-name="T122"><text:s/></text:span><text:span text:style-name="T123">netto plus obowiązujący podatek<text:s/></text:span><text:span text:style-name="T124">VAT;</text:span></text:p>
            </text:list-item>
            <text:list-item>
              <text:p text:style-name="P125"><text:span text:style-name="T126">Każda następna rozpoczęta godzina pracy w obiekcie zwiększa wynagrodzenie o …..zł</text:span><text:span text:style-name="T127"><text:s/></text:span><text:span text:style-name="T128">plus obowiązujący podatek VAT.</text:span></text:p>
            </text:list-item>
          </text:list>
        </text:list-item>
        <text:list-item>
          <text:p text:style-name="P129"><text:span text:style-name="T130"><text:s/>Płatność następować będzie na podstawie faktury VAT, na rachunek bankowy Wykonawcy podany na fakturze w terminie do</text:span><text:span text:style-name="T131"><text:s/></text:span><text:span text:style-name="T132">21 dni od daty wystaw</text:span><text:span text:style-name="T133">ienia faktury. Nieprzestrzeganie terminu płatności będzie powodowało naliczenie odsetek ustawowych.</text:span></text:p>
        </text:list-item>
        <text:list-item>
          <text:p text:style-name="P134"><text:span text:style-name="T135">W przypadku potrzeb przeszkolenia nowych poracowników, jednorazowy koszt takiego szkolenia wynosi .......netto plus obowiązujący podatek VAT.</text:span></text:p>
        </text:list-item>
      </text:list>
      <text:p text:style-name="P136"/>
      <text:p text:style-name="P137">§ 6.</text:p>
      <text:list text:style-name="LFO2">
        <text:list-item text:start-value="1">
          <text:p text:style-name="P138">Wszelkie<text:s/>sprawy sporne wynikające podczas realizacji przedmiotu umowy będą załatwiane w drodze negocjacji. W przypadku, gdy polubowne rostrzygnięcie sporu nie będzie możliwe, spór rozstrzygnie Sąd właściwy dla siedziby Zamawiającego.</text:p>
        </text:list-item>
        <text:list-item>
          <text:p text:style-name="P139">W kwestiach nieuregulowanych mają zastosowanie odpowiednie przepisy Kodeksu Cywilnego.</text:p>
        </text:list-item>
      </text:list>
      <text:p text:style-name="P140">§ 7.</text:p>
      <text:list text:style-name="LFO2">
        <text:list-item text:start-value="1">
          <text:p text:style-name="P141">Wszelkie załączniki do niniejszej umowy stanowią jej integralną część:</text:p>
          <text:list text:continue-numbering="true">
            <text:list-item>
              <text:p text:style-name="P142">"Wykaz czynności konserwacyjnych" załącznik nr 1;</text:p>
            </text:list-item>
            <text:list-item>
              <text:p text:style-name="P143">"Zestawienie urządzeń" załącznik nr 2.</text:p>
            </text:list-item>
          </text:list>
        </text:list-item>
        <text:list-item>
          <text:p text:style-name="P144">Zmiany umowy wymagają dla ich<text:s/>ważności zgody obu stron.</text:p>
        </text:list-item>
        <text:list-item>
          <text:p text:style-name="P145">Niniejszą umowę sporządzono w dwóch jednobrzmiących egzemplarzach, po jednym dla każdej ze stron.</text:p>
        </text:list-item>
      </text:list>
      <text:p text:style-name="P146"/>
      <text:p text:style-name="P147"><text:span text:style-name="T148"><text:tab/>WYKONAWCA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Wysocka</meta:initial-creator>
    <dc:creator>Dorota Wysocka</dc:creator>
    <meta:creation-date>2023-06-14T10:10:00Z</meta:creation-date>
    <dc:date>2023-06-22T08:56:00Z</dc:date>
    <meta:print-date>2023-06-15T12:41:00Z</meta:print-date>
    <meta:template xlink:href="Normal.dotm" xlink:type="simple"/>
    <meta:editing-cycles>11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83" meta:character-count="8266" meta:row-count="59" meta:non-whitespace-character-count="7099"/>
  </office:meta>
</office:document-meta>
</file>