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456*"/>
    </style:style>
    <style:style style:name="Tabela1.B" style:family="table-column">
      <style:table-column-properties style:column-width="5.995cm" style:rel-column-width="3399*"/>
    </style:style>
    <style:style style:name="Tabela1.C" style:family="table-column">
      <style:table-column-properties style:column-width="3.399cm" style:rel-column-width="1927*"/>
    </style:style>
    <style:style style:name="Tabela1.D" style:family="table-column">
      <style:table-column-properties style:column-width="3.401cm" style:rel-column-width="192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9750" officeooo:paragraph-rsid="0015975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59750" officeooo:paragraph-rsid="00159750"/>
    </style:style>
    <style:style style:name="P4" style:family="paragraph" style:parent-style-name="Table_20_Contents">
      <style:paragraph-properties fo:text-align="start" style:justify-single-word="false"/>
      <style:text-properties officeooo:rsid="00159750" officeooo:paragraph-rsid="00159750"/>
    </style:style>
    <style:style style:name="P5" style:family="paragraph" style:parent-style-name="Table_20_Contents">
      <style:paragraph-properties fo:text-align="center" style:justify-single-word="false"/>
      <style:text-properties fo:font-style="normal" fo:font-weight="bold" officeooo:rsid="00159750" officeooo:paragraph-rsid="00159750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159750" officeooo:paragraph-rsid="0015975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remontowo-budowlanych (do cyklinowania)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materiału</text:p>
          </table:table-cell>
          <table:table-cell table:style-name="Tabela1.A1" office:value-type="string">
            <text:p text:style-name="P5">j.m</text:p>
          </table:table-cell>
          <table:table-cell table:style-name="Tabela1.A1" office:value-type="string">
            <text:p text:style-name="P5">Ilość</text:p>
          </table:table-cell>
          <table:table-cell table:style-name="Tabela1.E1" office:value-type="string">
            <text:p text:style-name="P5">Cena brutto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Wypełniacz szczelin do parkietu typu Sigma Filler, opak. 5L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Lakier wodny do parkietu typu Berger Aqua CeramicStar, półmat, opak. 5,5L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Papier ścierny 200x750, gr. 24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Papier ścierny 200x750, gr. 36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Papier ścierny 200x750, gr.60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Papier ścierny 200x750, gr. 100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Papier ścierny rzep 150 „60”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4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Papier ścierny rzep 150 „80” cyrkoni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4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RAZEM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09:36:35.409000000</meta:creation-date>
    <dc:date>2023-10-30T09:45:50.062000000</dc:date>
    <meta:editing-duration>PT9M15S</meta:editing-duration>
    <meta:editing-cycles>1</meta:editing-cycles>
    <meta:document-statistic meta:table-count="1" meta:image-count="0" meta:object-count="0" meta:page-count="1" meta:paragraph-count="39" meta:word-count="96" meta:character-count="541" meta:non-whitespace-character-count="484"/>
    <meta:generator>LibreOffice/7.4.1.2$Windows_X86_64 LibreOffice_project/3c58a8f3a960df8bc8fd77b461821e42c061c5f0</meta:generator>
  </office:meta>
</office:document-meta>
</file>