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>
      <style:table-properties style:width="18.108cm" fo:margin-left="-0.071cm" fo:margin-top="0cm" fo:margin-bottom="0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1.081cm"/>
    </style:style>
    <style:style style:name="Tabela1.C" style:family="table-column">
      <style:table-column-properties style:column-width="5.674cm"/>
    </style:style>
    <style:style style:name="Tabela1.D" style:family="table-column">
      <style:table-column-properties style:column-width="5.473cm"/>
    </style:style>
    <style:style style:name="Tabela1.E" style:family="table-column">
      <style:table-column-properties style:column-width="4.8cm"/>
    </style:style>
    <style:style style:name="Tabela1.1" style:family="table-row">
      <style:table-row-properties style:row-height="0.635cm" fo:keep-together="always"/>
    </style:style>
    <style:style style:name="Tabela1.A1" style:family="table-cell">
      <style:table-cell-properties style:vertical-align="" fo:padding="0cm" fo:border-left="0.75pt solid #000001" fo:border-right="0.75pt solid #000001" fo:border-top="0.75pt solid #000001" fo:border-bottom="none" style:writing-mode="lr-tb"/>
    </style:style>
    <style:style style:name="Tabela1.D1" style:family="table-cell">
      <style:table-cell-properties style:vertical-align="" fo:padding="0cm" fo:border="0.75pt solid #000001" style:writing-mode="lr-tb"/>
    </style:style>
    <style:style style:name="Tabela1.2" style:family="table-row">
      <style:table-row-properties style:row-height="1.058cm" fo:keep-together="always"/>
    </style:style>
    <style:style style:name="Tabela1.3" style:family="table-row">
      <style:table-row-properties style:row-height="0.494cm" fo:keep-together="auto"/>
    </style:style>
    <style:style style:name="Tabela1.4" style:family="table-row">
      <style:table-row-properties style:row-height="2.858cm" fo:keep-together="auto"/>
    </style:style>
    <style:style style:name="Tabela1.5" style:family="table-row">
      <style:table-row-properties style:row-height="3.448cm" fo:keep-together="auto"/>
    </style:style>
    <style:style style:name="Tabela1.6" style:family="table-row">
      <style:table-row-properties style:row-height="3.598cm" fo:keep-together="auto"/>
    </style:style>
    <style:style style:name="Tabela1.7" style:family="table-row">
      <style:table-row-properties style:row-height="3.627cm" fo:keep-together="auto"/>
    </style:style>
    <style:style style:name="Tabela1.8" style:family="table-row">
      <style:table-row-properties style:row-height="4.002cm" fo:keep-together="auto"/>
    </style:style>
    <style:style style:name="Tabela1.9" style:family="table-row">
      <style:table-row-properties style:row-height="3.59cm" fo:keep-together="auto"/>
    </style:style>
    <style:style style:name="P1" style:family="paragraph" style:parent-style-name="Standard">
      <style:paragraph-properties fo:margin-left="0cm" fo:margin-right="0cm" fo:text-indent="0.141cm" style:auto-text-indent="false"/>
    </style:style>
    <style:style style:name="P2" style:family="paragraph" style:parent-style-name="Standard">
      <style:paragraph-properties fo:margin-left="0cm" fo:margin-right="0cm" fo:text-indent="0.141cm" style:auto-text-indent="false">
        <style:tab-stops/>
      </style:paragraph-properties>
      <style:text-properties style:font-name="Times New Roman" fo:font-size="12pt" style:font-size-asian="12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0dcc00" style:font-size-asian="12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12a7a1" style:font-size-asian="12pt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7" style:family="paragraph" style:parent-style-name="Standard" style:list-style-name="WWNum1">
      <style:paragraph-properties fo:margin-left="0.776cm" fo:margin-right="0cm" fo:text-indent="0.141cm" style:auto-text-indent="false">
        <style:tab-stops>
          <style:tab-stop style:position="1.552cm"/>
        </style:tab-stops>
      </style:paragraph-properties>
      <style:text-properties style:font-name="Times New Roman" fo:font-size="12pt" style:font-size-asian="12pt"/>
    </style:style>
    <style:style style:name="P8" style:family="paragraph" style:parent-style-name="Standard" style:master-page-name="Standard">
      <loext:graphic-properties draw:fill="none"/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2pt" style:font-size-asian="12pt" fo:hyphenate="false" fo:hyphenation-remain-char-count="2" fo:hyphenation-push-char-count="2" loext:hyphenation-no-caps="false"/>
    </style:style>
    <style:style style:name="T1" style:family="text">
      <style:text-properties officeooo:rsid="000c062e"/>
    </style:style>
    <style:style style:name="T2" style:family="text">
      <style:text-properties officeooo:rsid="000d887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964c" style:font-weight-asian="bold" style:font-weight-complex="bold"/>
    </style:style>
    <style:style style:name="T5" style:family="text">
      <style:text-properties officeooo:rsid="0012a7a1"/>
    </style:style>
    <style:style style:name="T6" style:family="text">
      <style:text-properties officeooo:rsid="0012ac99"/>
    </style:style>
    <style:style style:name="T7" style:family="text">
      <style:text-properties officeooo:rsid="00132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SADY ODŚNIEŻANIA I USUWANIA GOŁOLEDZI NA DROGACH <text:span text:style-name="T1">załącznik nr </text:span><text:span text:style-name="T7">10 do SW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2">Lp.</text:p>
            <text:p text:style-name="P2"/>
          </table:table-cell>
          <table:table-cell table:style-name="Tabela1.A1" table:number-rows-spanned="2" office:value-type="string">
            <text:p text:style-name="P3">Stan­dard</text:p>
            <text:p text:style-name="P2"/>
          </table:table-cell>
          <table:table-cell table:style-name="Tabela1.A1" table:number-rows-spanned="2" office:value-type="string">
            <text:p text:style-name="P3">Opis stanu utrzymania drogi dla danego </text:p>
            <text:p text:style-name="P2"/>
          </table:table-cell>
          <table:table-cell table:style-name="Tabela1.D1" table:number-columns-spanned="2" office:value-type="string">
            <text:p text:style-name="P2">Dopuszczalne odstępstwa od standardu</text:p>
            <text:p text:style-name="P2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1" office:value-type="string">
            <text:p text:style-name="P2">po ustaniu opadów śniegu</text:p>
            <text:p text:style-name="P2"/>
          </table:table-cell>
          <table:table-cell table:style-name="Tabela1.D1" office:value-type="string">
            <text:p text:style-name="P3">Od stwierdzenia występowania zjawisk</text:p>
            <text:p text:style-name="P2"/>
          </table:table-cell>
        </table:table-row>
        <table:table-row table:style-name="Tabela1.3">
          <table:table-cell table:style-name="Tabela1.D1" office:value-type="string">
            <text:p text:style-name="P2">L</text:p>
            <text:p text:style-name="P2"/>
          </table:table-cell>
          <table:table-cell table:style-name="Tabela1.D1" office:value-type="string">
            <text:p text:style-name="P2">2</text:p>
            <text:p text:style-name="P2"/>
          </table:table-cell>
          <table:table-cell table:style-name="Tabela1.D1" office:value-type="string">
            <text:p text:style-name="P2">3</text:p>
            <text:p text:style-name="P2"/>
          </table:table-cell>
          <table:table-cell table:style-name="Tabela1.D1" office:value-type="string">
            <text:p text:style-name="P2">4</text:p>
            <text:p text:style-name="P2"/>
          </table:table-cell>
          <table:table-cell table:style-name="Tabela1.D1" office:value-type="string">
            <text:p text:style-name="P2">5</text:p>
            <text:p text:style-name="P2"/>
          </table:table-cell>
        </table:table-row>
        <table:table-row table:style-name="Tabela1.4">
          <table:table-cell table:style-name="Tabela1.D1" office:value-type="string">
            <text:p text:style-name="P2">l</text:p>
            <text:p text:style-name="P2"/>
          </table:table-cell>
          <table:table-cell table:style-name="Tabela1.D1" office:value-type="string">
            <text:p text:style-name="P2">1</text:p>
            <text:p text:style-name="P2"/>
          </table:table-cell>
          <table:table-cell table:style-name="Tabela1.D1" office:value-type="string">
            <text:p text:style-name="P3"><text:s/>Jezdnia czarna </text:p>
            <text:list xml:id="list927264956" text:style-name="WWNum1">
              <text:list-item>
                <text:p text:style-name="P7">sucha </text:p>
              </text:list-item>
              <text:list-item>
                <text:p text:style-name="P7">mokra</text:p>
              </text:list-item>
            </text:list>
            <text:p text:style-name="P2">przejezdność całodobowa</text:p>
          </table:table-cell>
          <table:table-cell table:style-name="Tabela1.D1" office:value-type="string">
            <text:p text:style-name="P3">Dotyczy jezdni i poboczy </text:p>
            <text:p text:style-name="P3">Śnieg:</text:p>
            <text:p text:style-name="P3">-luźny <text:s text:c="20"/>- 2godz. </text:p>
            <text:p text:style-name="P4">-błoto pośniegowe <text:s/>- 4godz. </text:p>
            <text:p text:style-name="P4">-zajeżdżony <text:s text:c="11"/>- nigdy </text:p>
            <text:p text:style-name="P3">-zaspy <text:s text:c="20"/>- nigdy</text:p>
          </table:table-cell>
          <table:table-cell table:style-name="Tabela1.D1" office:value-type="string">
            <text:p text:style-name="P3">- gołoledź <text:s text:c="12"/>- 2 godz. </text:p>
            <text:p text:style-name="P3">- szron <text:s text:c="17"/>- 2 godz. </text:p>
            <text:p text:style-name="P3">- sadź <text:s text:c="19"/>- 2 godz. </text:p>
            <text:p text:style-name="P3">- pośniegowa <text:s text:c="7"/>- 4 godz. </text:p>
            <text:p text:style-name="P3">- lodowica <text:s text:c="11"/>- 4 godz.</text:p>
            <text:p text:style-name="P2"/>
          </table:table-cell>
        </table:table-row>
        <table:table-row table:style-name="Tabela1.5">
          <table:table-cell table:style-name="Tabela1.D1" office:value-type="string">
            <text:p text:style-name="P2">2</text:p>
            <text:p text:style-name="P2"/>
          </table:table-cell>
          <table:table-cell table:style-name="Tabela1.D1" office:value-type="string">
            <text:p text:style-name="P2">2</text:p>
            <text:p text:style-name="P2"/>
          </table:table-cell>
          <table:table-cell table:style-name="Tabela1.D1" office:value-type="string">
            <text:p text:style-name="P3">Jezdnia odśnieżona na całej szerokości. </text:p>
            <text:p text:style-name="P3">Jezdnia posypana na całej długości.</text:p>
            <text:p text:style-name="P2"/>
          </table:table-cell>
          <table:table-cell table:style-name="Tabela1.D1" office:value-type="string">
            <text:p text:style-name="P3">Śnieg:</text:p>
            <text:p text:style-name="P3">-luźny <text:s text:c="20"/>- 4 godz. </text:p>
            <text:p text:style-name="P3">-błoto pośniegowe - 6 godz. </text:p>
            <text:p text:style-name="P3">-zajeżdżony -występuje (cienka warstwa nie utrudniająca ruchu) <text:span text:style-name="T4">gr. do 3 cm</text:span></text:p>
            <text:p text:style-name="P2"/>
          </table:table-cell>
          <table:table-cell table:style-name="Tabela1.D1" office:value-type="string">
            <text:p text:style-name="P3">-gołoledź <text:s text:c="13"/>- 3 godz. </text:p>
            <text:p text:style-name="P3">-szron <text:s text:c="18"/>- 3 godz. </text:p>
            <text:p text:style-name="P3">-sadź <text:s text:c="20"/>- 3 godz. </text:p>
            <text:p text:style-name="P3">-pośniegowa <text:s text:c="8"/>- 4 godz.</text:p>
            <text:p text:style-name="P3">-lodowica <text:s text:c="13"/>- 4 godz.</text:p>
            <text:p text:style-name="P2"/>
          </table:table-cell>
        </table:table-row>
        <table:table-row table:style-name="Tabela1.6">
          <table:table-cell table:style-name="Tabela1.D1" office:value-type="string">
            <text:p text:style-name="P2">3</text:p>
            <text:p text:style-name="P2"/>
          </table:table-cell>
          <table:table-cell table:style-name="Tabela1.D1" office:value-type="string">
            <text:p text:style-name="P2">3 .</text:p>
            <text:p text:style-name="P2"/>
          </table:table-cell>
          <table:table-cell table:style-name="Tabela1.D1" office:value-type="string">
            <text:p text:style-name="P3">Jezdnia odśnieżona na całej szerokości. </text:p>
            <text:p text:style-name="P6">Jezdnia posypana na <text:span text:style-name="T2">całej długości.</text:span></text:p>
            <text:p text:style-name="P2"/>
          </table:table-cell>
          <table:table-cell table:style-name="Tabela1.D1" office:value-type="string">
            <text:p text:style-name="P3">Śnieg:</text:p>
            <text:p text:style-name="P3">-luźny <text:s text:c="20"/>- 6 godz. </text:p>
            <text:p text:style-name="P3">-zajeżdżony <text:s text:c="8"/>- <text:span text:style-name="T4">gr. do 5 cm </text:span><text:span text:style-name="T3">występuje </text:span></text:p>
            <text:p text:style-name="P3">-zaspy, języki śniegowe: lokalnie <text:s text:c="18"/>- 6 godz.</text:p>
            <text:p text:style-name="P3"/>
            <text:p text:style-name="P3"/>
          </table:table-cell>
          <table:table-cell table:style-name="Tabela1.D1" office:value-type="string">
            <text:p text:style-name="P3">W miejscach wyznaczonych: </text:p>
            <text:p text:style-name="P3">-gołoledź <text:s text:c="13"/>- 5 godz. </text:p>
            <text:p text:style-name="P3">-szron <text:s text:c="18"/>- 5 godz. </text:p>
            <text:p text:style-name="P3">-sadź <text:s text:c="20"/>- 5 godz. </text:p>
            <text:p text:style-name="P3">-pośniegowa <text:s text:c="8"/>- 6 godz. </text:p>
            <text:p text:style-name="P3">-lodowica <text:s text:c="12"/>- 5 godz.</text:p>
            <text:p text:style-name="P2"/>
          </table:table-cell>
        </table:table-row>
        <table:table-row table:style-name="Tabela1.7">
          <table:table-cell table:style-name="Tabela1.D1" office:value-type="string">
            <text:p text:style-name="P2">4</text:p>
            <text:p text:style-name="P2"/>
          </table:table-cell>
          <table:table-cell table:style-name="Tabela1.D1" office:value-type="string">
            <text:p text:style-name="P2">4</text:p>
            <text:p text:style-name="P2"/>
          </table:table-cell>
          <table:table-cell table:style-name="Tabela1.D1" office:value-type="string">
            <text:p text:style-name="P2">Jezdnia odśnieżona na całej szerokości. Jezdnia posypana na odcinkach decydujących o możliwości ruchu.</text:p>
            <text:p text:style-name="P2"/>
          </table:table-cell>
          <table:table-cell table:style-name="Tabela1.D1" office:value-type="string">
            <text:p text:style-name="P3">Śnieg:</text:p>
            <text:p text:style-name="P3">-luźny <text:s text:c="17"/>- 8 godz.</text:p>
            <text:p text:style-name="P3">-zajeżdżony <text:s text:c="8"/>- występuje</text:p>
            <text:p text:style-name="P3">-języki śnieżne <text:s text:c="3"/>- występuje</text:p>
            <text:p text:style-name="P3">-zaspy <text:s text:c="17"/>- do 8 godz.</text:p>
            <text:p text:style-name="P4">Dopuszcza się przerwy </text:p>
            <text:p text:style-name="P4">w komunikacji do 8 godz.</text:p>
            <text:p text:style-name="P2"/>
          </table:table-cell>
          <table:table-cell table:style-name="Tabela1.D1" office:value-type="string">
            <text:p text:style-name="P3">W miejscach wyznaczonych:</text:p>
            <text:p text:style-name="P3">-<text:span text:style-name="T1">gołoledź</text:span> <text:s text:c="12"/>– 8 godz.</text:p>
            <text:p text:style-name="P3">-pośniegowa <text:s text:c="5"/>- 10 godz.</text:p>
            <text:p text:style-name="P3">-lodowica <text:s text:c="11"/>– 8 godz.</text:p>
            <text:p text:style-name="P2"/>
          </table:table-cell>
        </table:table-row>
        <table:table-row table:style-name="Tabela1.8">
          <table:table-cell table:style-name="Tabela1.D1" office:value-type="string">
            <text:p text:style-name="P2">5</text:p>
            <text:p text:style-name="P2"/>
          </table:table-cell>
          <table:table-cell table:style-name="Tabela1.D1" office:value-type="string">
            <text:p text:style-name="P2">5</text:p>
            <text:p text:style-name="P2"/>
          </table:table-cell>
          <table:table-cell table:style-name="Tabela1.D1" office:value-type="string">
            <text:p text:style-name="P3">Jezdnia odśnieżona w miejscach zasp odśnieżony co najmniej jeden pas ruchu z wykonaniem mijanek. Jezdnia posypana na odcinkach decydujących o możliwości ruchu.</text:p>
            <text:p text:style-name="P2"/>
          </table:table-cell>
          <table:table-cell table:style-name="Tabela1.D1" office:value-type="string">
            <text:p text:style-name="P3">Śnieg:</text:p>
            <text:p text:style-name="P3">-luźny <text:s text:c="16"/>- 16 godz.</text:p>
            <text:p text:style-name="P3">-zajeżdżony <text:s text:c="8"/>- występuje</text:p>
            <text:p text:style-name="P3">-nabój śnieżny <text:s text:c="4"/>- występuje</text:p>
            <text:p text:style-name="P3">-zaspy <text:s text:c="17"/>- występują </text:p>
            <text:p text:style-name="P3"><text:s text:c="24"/>do 24 godz. </text:p>
            <text:p text:style-name="P4">Dopuszcza się przerwy </text:p>
            <text:p text:style-name="P4">w komunikacji do 24 godz. </text:p>
            <text:p text:style-name="P2"/>
          </table:table-cell>
          <table:table-cell table:style-name="Tabela1.D1" office:value-type="string">
            <text:p text:style-name="P2">W miejscach wyznaczonych: </text:p>
            <text:p text:style-name="P3">-<text:span text:style-name="T1">gołoledź</text:span> - 8 godz.</text:p>
            <text:p text:style-name="P2"/>
          </table:table-cell>
        </table:table-row>
        <table:table-row table:style-name="Tabela1.9">
          <table:table-cell table:style-name="Tabela1.D1" office:value-type="string">
            <text:p text:style-name="P2">6</text:p>
            <text:p text:style-name="P2"/>
          </table:table-cell>
          <table:table-cell table:style-name="Tabela1.D1" office:value-type="string">
            <text:p text:style-name="P2">6</text:p>
            <text:p text:style-name="P2"/>
          </table:table-cell>
          <table:table-cell table:style-name="Tabela1.D1" office:value-type="string">
            <text:p text:style-name="P3">Jezdnia zaśnieżona.</text:p>
            <text:p text:style-name="P3">Prowadzi się interwencyjne odśnieżanie w zależności od potrzeb - <text:span text:style-name="T1">po jednorazowym opadzie powyżej 10 cm</text:span>. Jezdnie posypane po odśnieżeniu </text:p>
          </table:table-cell>
          <table:table-cell table:style-name="Tabela1.D1" office:value-type="string">
            <text:p text:style-name="P3">Śnieg:</text:p>
            <text:p text:style-name="P3">-luźny <text:s text:c="17"/>- występuje</text:p>
            <text:p text:style-name="P3">-zajeżdżony <text:s text:c="8"/>- występuje</text:p>
            <text:p text:style-name="P4">-nabój śnieżny <text:s text:c="4"/>- występuje <text:s/></text:p>
            <text:p text:style-name="P4">-zaspy <text:s text:c="17"/>- występują </text:p>
            <text:p text:style-name="P5"><text:s text:c="2"/>Dopuszcza się przerwy </text:p>
            <text:p text:style-name="P5">w komunikacji do 24 godz. </text:p>
            <text:p text:style-name="P2"/>
          </table:table-cell>
          <table:table-cell table:style-name="Tabela1.D1" office:value-type="string">
            <text:p text:style-name="P3">W miejscach wyznaczonych:</text:p>
            <text:p text:style-name="P3">-wszystkie rodzaje śliskości po odśnieżeniu </text:p>
            <text:p text:style-name="P3"><text:s text:c="29"/>- <text:span text:style-name="T5">5</text:span> godz.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hyphenation-ladder-count="no-limit" fo:text-indent="0.141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8pt" fo:language="pl" fo:country="PL" style:letter-kerning="true" style:font-name-asian="Times New Roman Cyr" style:font-family-asian="'Times New Roman Cyr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justify" style:justify-single-word="false" fo:orphans="0" fo:widows="0" fo:text-indent="0.141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Mangal" style:font-family-asian="Mangal" style:font-family-generic-asian="system" style:font-pitch-asian="variable" style:font-size-asian="14pt" style:language-asian="pl" style:country-asian="PL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8pt" fo:language="pl" fo:country="PL" style:font-name-asian="Times New Roman Cyr" style:font-family-asian="'Times New Roman Cyr'" style:font-family-generic-asian="system" style:font-pitch-asian="variable" style:font-size-asian="8pt" style:language-asian="pl" style:country-asian="PL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8pt" fo:language="pl" fo:country="PL" style:font-name-asian="Mangal" style:font-family-asian="Mangal" style:font-family-generic-asian="system" style:font-pitch-asian="variable" style:font-size-asian="8pt" style:language-asian="pl" style:country-asian="P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style="italic" style:font-name-asian="Mangal" style:font-family-asian="Mangal" style:font-family-generic-asian="system" style:font-pitch-asian="variable" style:font-size-asian="12pt" style:language-asian="pl" style:country-asian="PL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8pt" fo:language="pl" fo:country="PL" style:font-name-asian="Mangal" style:font-family-asian="Mangal" style:font-family-generic-asian="system" style:font-pitch-asian="variable" style:font-size-asian="8pt" style:language-asian="pl" style:country-asian="P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.141cm" style:auto-text-indent="false" fo:keep-with-next="always" style:vertical-align="auto" style:writing-mode="lr-tb"/>
      <style:text-properties style:font-name="Arial" fo:font-family="Arial" style:font-family-generic="roman" style:font-pitch="variable" fo:font-size="12pt" fo:language="pl" fo:country="PL" style:font-name-asian="Times New Roman Cyr" style:font-family-asian="'Times New Roman Cyr'" style:font-family-generic-asian="system" style:font-pitch-asian="variable" style:font-size-asian="12pt" style:language-asian="pl" style:country-asian="PL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l" fo:country="PL" fo:font-weight="bold" style:font-name-asian="Times New Roman Cyr" style:font-family-asian="'Times New Roman Cyr'" style:font-family-generic-asian="system" style:font-pitch-asian="variable" style:font-size-asian="14pt" style:language-asian="pl" style:country-asian="PL" style:font-weight-asian="bold"/>
    </style:style>
    <style:style style:name="FR1" style:family="paragraph" style:default-outline-level="">
      <style:paragraph-properties fo:margin-left="0cm" fo:margin-right="0cm" fo:text-align="start" style:justify-single-word="false" fo:orphans="0" fo:widows="0" fo:hyphenation-ladder-count="no-limit" fo:text-indent="-2.011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6pt" fo:language="pl" fo:country="PL" fo:font-style="italic" style:letter-kerning="true" style:font-name-asian="Times New Roman Cyr" style:font-family-asian="'Times New Roman Cyr'" style:font-family-generic-asian="system" style:font-pitch-asian="variable" style:font-size-asian="16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2" style:family="paragraph" style:default-outline-level="">
      <style:paragraph-properties fo:margin-left="0.917cm" fo:margin-right="0cm" fo:margin-top="0.071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9pt" fo:language="pl" fo:country="PL" fo:font-weight="bold" style:letter-kerning="true" style:font-name-asian="Times New Roman Cyr" style:font-family-asian="'Times New Roman Cyr'" style:font-family-generic-asian="system" style:font-pitch-asian="variable" style:font-size-asian="9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635cm" fo:margin-right="3.528cm" fo:margin-top="0.071cm" fo:margin-bottom="0cm" style:contextual-spacing="false" fo:line-height="107%" fo:text-align="justify" style:justify-single-word="false" fo:orphans="0" fo:widows="0" fo:text-indent="-0.6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9pt" fo:language="pl" fo:country="PL" style:font-name-asian="Times New Roman Cyr" style:font-family-asian="'Times New Roman Cyr'" style:font-family-generic-asian="system" style:font-pitch-asian="variable" style:font-size-asian="9pt" style:language-asian="pl" style:country-asian="P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1.6cm" fo:margin-bottom="0.635cm" fo:margin-left="1.411cm" fo:margin-right="1.411cm" style:writing-mode="lr-tb" style:layout-grid-color="#c0c0c0" style:layout-grid-lines="26535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</dc:title>
    <meta:initial-creator>Twaróg Marian</meta:initial-creator>
    <meta:creation-date>2004-10-05T08:37:00</meta:creation-date>
    <dc:date>2021-08-09T14:54:53.693000000</dc:date>
    <meta:print-date>2019-07-23T12:50:41.238000000</meta:print-date>
    <meta:generator>LibreOffice/7.1.1.2$Windows_X86_64 LibreOffice_project/fe0b08f4af1bacafe4c7ecc87ce55bb426164676</meta:generator>
    <meta:editing-duration>PT1H1M57S</meta:editing-duration>
    <meta:editing-cycles>13</meta:editing-cycles>
    <meta:document-statistic meta:table-count="1" meta:image-count="0" meta:object-count="0" meta:page-count="1" meta:paragraph-count="97" meta:word-count="364" meta:character-count="2688" meta:non-whitespace-character-count="1836"/>
  </office:meta>
</office:document-meta>
</file>