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mbria" fo:font-size="11pt" officeooo:paragraph-rsid="0004f702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Cambria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Cambria" fo:font-size="11pt" fo:font-weight="bold" style:font-name-asian="Lucida Sans Unicode" style:font-size-asian="11pt" style:language-asian="zh" style:country-asian="CN" style:font-weight-asian="bold" style:font-name-complex="Cambri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Cambria" fo:font-size="11pt" fo:font-weight="bold" style:font-name-asian="Lucida Sans Unicode" style:font-size-asian="11pt" style:language-asian="zh" style:country-asian="CN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Cambria" fo:font-size="11pt" style:font-name-asian="Lucida Sans Unicode" style:font-size-asian="11pt" style:language-asian="zh" style:country-asian="CN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/>
      <style:text-properties style:font-name="Cambria" fo:font-size="11pt" style:font-name-asian="Lucida Sans Unicode" style:font-size-asian="11pt" style:language-asian="zh" style:country-asian="CN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font-name="Cambria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 style:list-style-name="WWNum3">
      <style:paragraph-properties fo:margin-top="0cm" fo:margin-bottom="0cm" style:contextual-spacing="true" fo:line-height="150%" fo:text-align="justify" style:justify-single-word="false" fo:orphans="0" fo:widows="0" fo:hyphenation-ladder-count="no-limit"/>
      <style:text-properties style:font-name="Cambria" fo:font-size="11pt" style:font-name-asian="Lucida Sans Unicode" style:font-size-asian="11pt" style:language-asian="zh" style:country-asian="CN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2">
      <style:paragraph-properties fo:margin-top="0cm" fo:margin-bottom="0cm" style:contextual-spacing="true" fo:line-height="150%" fo:text-align="justify" style:justify-single-word="false" fo:orphans="0" fo:widows="0" fo:hyphenation-ladder-count="no-limit"/>
      <style:text-properties style:font-name="Cambria" fo:font-size="11pt" style:font-name-asian="Lucida Sans Unicode" style:font-size-asian="11pt" style:language-asian="zh" style:country-asian="CN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Num3">
      <style:paragraph-properties fo:margin-top="0cm" fo:margin-bottom="0cm" style:contextual-spacing="true" fo:line-height="150%" fo:text-align="justify" style:justify-single-word="false" fo:orphans="0" fo:widows="0" fo:hyphenation-ladder-count="no-limit"/>
      <style:text-properties style:font-name="Cambria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a" loext:opacity="100%" style:font-name-asian="Times New Roman1" style:language-asian="pl" style:country-asian="PL" style:font-name-complex="Times New Roman1"/>
    </style:style>
    <style:style style:name="T2" style:family="text">
      <style:text-properties fo:color="#00000a" loext:opacity="100%" officeooo:rsid="0004f702" style:font-name-asian="Times New Roman1" style:language-asian="pl" style:country-asian="PL" style:font-name-complex="Times New Roman1"/>
    </style:style>
    <style:style style:name="T3" style:family="text">
      <style:text-properties style:font-name-asian="Lucida Sans Unicode" style:language-asian="zh" style:country-asian="CN" style:font-name-complex="Times New Roman1"/>
    </style:style>
    <style:style style:name="T4" style:family="text">
      <style:text-properties officeooo:rsid="0004905b" style:font-name-asian="Lucida Sans Unicode" style:language-asian="zh" style:country-asian="CN" style:font-name-complex="Times New Roman1"/>
    </style:style>
    <style:style style:name="T5" style:family="text">
      <style:text-properties officeooo:rsid="000387dc" style:font-name-asian="Lucida Sans Unicode" style:language-asian="zh" style:country-asian="CN" style:font-name-complex="Times New Roman1"/>
    </style:style>
    <style:style style:name="T6" style:family="text">
      <style:text-properties style:font-name-asian="Lucida Sans Unicode" style:language-asian="zh" style:country-asian="CN" style:font-name-complex="Times New Roman1" style:font-weight-complex="bold"/>
    </style:style>
    <style:style style:name="T7" style:family="text">
      <style:text-properties fo:font-weight="bold" style:font-name-asian="Lucida Sans Unicode" style:language-asian="zh" style:country-asian="CN" style:font-weight-asian="bold" style:font-name-complex="Times New Roman1" style:font-weight-complex="bold"/>
    </style:style>
    <style:style style:name="T8" style:family="text">
      <style:text-properties fo:font-weight="bold" officeooo:rsid="0004905b" style:font-name-asian="Lucida Sans Unicode" style:language-asian="zh" style:country-asian="CN" style:font-weight-asian="bold" style:font-name-complex="Times New Roman1" style:font-weight-complex="bold"/>
    </style:style>
    <style:style style:name="T9" style:family="text">
      <style:text-properties fo:font-weight="bold" officeooo:rsid="000387dc" style:font-name-asian="Lucida Sans Unicode" style:language-asian="zh" style:country-asian="CN" style:font-weight-asian="bold" style:font-name-complex="Times New Roman1" style:font-weight-complex="bold"/>
    </style:style>
    <style:style style:name="T10" style:family="text">
      <style:text-properties officeooo:rsid="0006ea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znaczenie sprawy: ZZP.260.2.3.2024 <text:s text:c="85"/>Załącznik nr </text:span><text:span text:style-name="T2">2</text:span></text:p>
      <text:p text:style-name="P8"/>
      <text:p text:style-name="P4">OPIS PRZEDMIOTU ZAMÓWIENIA</text:p>
      <text:p text:style-name="P6"/>
      <text:p text:style-name="P2"><text:span text:style-name="T3">Przedmiotem zamówienia jest</text:span><text:span text:style-name="T4"> </text:span><text:span text:style-name="T8">Sukcesywna</text:span><text:span text:style-name="T7"> dostawa artykułów ogólnospożywczych na potrzeby Miejskiego Ośrodka Sportu i Rekreacji „Bystrzyca” w Lublinie sp. z o.o., zadania: nr 1- dostawa </text:span><text:span text:style-name="T9">napojów</text:span><text:span text:style-name="T7">, nr 2 – dostawa artykułów ogólnospożywczych oraz nr 3 – dostawa czekolady i wyrobów cukierniczych.</text:span></text:p>
      <text:p text:style-name="P5"/>
      <text:list xml:id="list2016104909" text:style-name="WWNum3">
        <text:list-item>
          <text:p text:style-name="P9">Szczegółowe dane dot. powyższego zamówienia <text:s/>zawiera kosztorys ofertowy.</text:p>
        </text:list-item>
        <text:list-item>
          <text:p text:style-name="P9">Żywność będąca przedmiotem Umowy musi odpowiadać warunkom jakościowym, <text:s text:c="8"/>zgodnym z obowiązującymi Polskimi Normami lub równoważnymi, prawem żywnościowym oraz z obowiązującymi zasadami GMP/GHP i systemu HACCP lub równoważnym.</text:p>
        </text:list-item>
        <text:list-item>
          <text:p text:style-name="P9">Wykonawca udziela Zamawiającemu gwarancji jakości i trwałości dostarczonej żywności <text:s text:c="9"/>do daty minimalnej trwałości lub terminu przydatności do spożycia określonych na czytelnych etykietach. Termin przydatności do spożycia minimum 2 miesiące.</text:p>
        </text:list-item>
        <text:list-item>
          <text:p text:style-name="P9">Dostawa przedmiotu Umowy następować będzie środkiem transportu Wykonawcy, na jego koszt i jego ryzyko, zgodnie z każdorazowym zamówieniem Zamawiającego składanym Wykonawcy na 3-5 dni przed terminem dostawy.</text:p>
        </text:list-item>
        <text:list-item>
          <text:p text:style-name="P11"><text:span text:style-name="T3">Przedmiot zamówienia zostanie dostarczany sukcesywnie </text:span><text:span text:style-name="T5">do 31 grudnia 2024 roku</text:span><text:span text:style-name="T3">, bezpośrednio na obiekty Zamawiającego, tj.:</text:span></text:p>
        </text:list-item>
      </text:list>
      <text:list text:style-name="WWNum2">
        <text:list-item>
          <text:p text:style-name="P10">Hala Sportowa im. Zdzisława Niedzieli przy Al. Zygmuntowskich 4 w Lublinie, dot. zad. 1;</text:p>
        </text:list-item>
        <text:list-item>
          <text:p text:style-name="P10">Aqua Lublin przy Al. Zygmuntowskich 4 w Lublinie, dot. zad. 1, 2;</text:p>
        </text:list-item>
        <text:list-item>
          <text:p text:style-name="P10">Centrum Sportowo-Rekreacyjne przy ul. Łabędziej 4 w Lublinie, dot. zad. 1;</text:p>
        </text:list-item>
        <text:list-item>
          <text:p text:style-name="P10">Hala Globus przy ul. Kazimierza Wielkiego 8 w Lublinie, dot. zad. 1;</text:p>
        </text:list-item>
        <text:list-item>
          <text:p text:style-name="P10">Obiekty Zalew przy ul. Krężnickiej 6 w Lublinie, dot. zad. 1, 2;</text:p>
        </text:list-item>
        <text:list-item>
          <text:p text:style-name="P10">Stadion Lekkoatletyczny, ul. Piłsudskiego 22 w Lublinie, dot. zad. 1;<text:tab/><text:tab/></text:p>
        </text:list-item>
        <text:list-item>
          <text:p text:style-name="P10">Arena Lublin, ul. Stadionowa 1 w Lublinie, dot. zad. 1, 2, 3;<text:tab/><text:tab/><text:tab/><text:tab/></text:p>
        </text:list-item>
        <text:list-item>
          <text:p text:style-name="P10">Budynek Administracyjny, ul. Filaretów 44 w Lublinie, dot. zad. 1, <text:span text:style-name="T10">2, 3</text:span>; </text:p>
        </text:list-item>
      </text:list>
      <text:p text:style-name="P7">Zamówiony towar będzie zapakowany przez Wykonawcę zgodnie z listą przekazaną przez Zamawiającego uwzględniającą zapotrzebowanie poszczególnych komórek organizacyjnych. <text:s/>Dla każdej komórki organizacyjnej Zamawiającego zostanie wystawiony oddzielny dokument WZ.</text:p>
      <text:list text:continue-list="list2016104909" text:style-name="WWNum3">
        <text:list-item>
          <text:p text:style-name="P9">W sytuacji stwierdzenia przez Zamawiającego braków ilościowych w dostawie lub dostawy towaru nieodpowiedniej jakości, Zamawiający w ciągu 24 godz. od stwierdzenia <text:soft-page-break/>powyższych faktów powiadomi Wykonawcę, który w tym samym terminie zobowiązany jest do uzupełnienia braków bądź wymiany towaru.</text:p>
        </text:list-item>
        <text:list-item>
          <text:p text:style-name="P11"><text:span text:style-name="T6">W przypadku opóźnienia, przez które rozumie się niedostarczenie przez Wykonawcę przedmiotu Umowy zgodnie z zamówieniem złożonym przez Zamawiającego, o którym mowa w pkt 4, wynoszącego 24 godziny, licząc 5 dni roboczych od chwili zamówienia, </text:span><text:span text:style-name="T3">Zamawiającemu przysługuje prawo odstąpienia od danego zamówienia i zakupu towaru u podmiotu trzeciego oraz obciążenia Wykonawcy karą umowną w wysokości ryczałtowej 5% wartości nie zrealizowanej dostawy.</text:span></text:p>
        </text:list-item>
        <text:list-item>
          <text:p text:style-name="P9">Podane w kosztorysie ofertowym ilości asortymentu mają charakter orientacyjny. Wykonawcy nie będzie przysługiwało roszczenie o realizację ilości określonego wstępnie przez Zamawiającego towaru, jeżeli potrzeby Zamawiającego w tym zakresie będą mniejsze. </text:p>
        </text:list-item>
        <text:list-item>
          <text:p text:style-name="P9">Zamawiający zastrzega sobie możliwość zmiany limitów ilościowych zamawianych produktów w stosunku do ilości określonych produktów w kosztorysie ofertowym, zarówno „in plus” jak też „in minus” bez zmiany wartości przedmiotu Umowy określonej w przyszłej umowie, a Wykonawca oświadcza, że wyraża na powyższe zgodę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kretariat</meta:initial-creator>
    <meta:editing-cycles>9</meta:editing-cycles>
    <meta:print-date>2024-02-07T07:26:10.675000000</meta:print-date>
    <meta:creation-date>2022-11-08T10:58:00</meta:creation-date>
    <dc:date>2024-02-07T07:26:14.155000000</dc:date>
    <meta:editing-duration>PT4H52M36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21" meta:word-count="462" meta:character-count="3486" meta:non-whitespace-character-count="2948"/>
    <meta:user-defined meta:name="AppVersion">16.0000</meta:user-defined>
    <meta:template xlink:type="simple" xlink:actuate="onRequest" xlink:title="Normal" xlink:href=""/>
  </office:meta>
</office:document-meta>
</file>