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8.0710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table:style-name="ce1"/>
          <table:table-cell table:number-columns-spanned="3" table:number-rows-spanned="1" table:style-name="ce44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45">
            <text:p>Załacznik nr 3 do SWZ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46">
            <text:p><text:s/>ARKUSZ KALKULACYJN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9">
            <text:p>Nazwa urzadzenia będącego na stanie UWR</text:p>
          </table:table-cell>
          <table:table-cell office:value-type="string" table:style-name="ce9">
            <text:p>Symbol materiału eksploatacyjnego</text:p>
          </table:table-cell>
          <table:table-cell office:value-type="string" table:style-name="ce9">
            <text:p>Przewidywane ilości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Symbol oferowanego materialu eksploatacyjnego/Nazwa producenta*<text:s/></text:p>
          </table:table-cell>
          <table:table-cell office:value-type="string" table:style-name="ce9">
            <text:p>Wydajność/ <text:s text:c="11"/>ilosć stron</text:p>
          </table:table-cell>
          <table:table-cell office:value-type="string" table:style-name="ce9">
            <text:p>Cena jednostkowa netto PLN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netto PLN (kol. 4 x 8)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1">
            <text:p>BROTHER DCP 1610WE</text:p>
          </table:table-cell>
          <table:table-cell office:value-type="string" table:style-name="ce3">
            <text:p>TN-103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Brother DCP 2540dn</text:p>
          </table:table-cell>
          <table:table-cell office:value-type="string" table:style-name="ce3">
            <text:p>TN-2320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47">
            <text:p>Brother DCP 9045cdn</text:p>
          </table:table-cell>
          <table:table-cell office:value-type="string" table:style-name="ce15">
            <text:p>TN-130 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5">
            <text:p>TN-130 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15">
            <text:p>TN-130 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15">
            <text:p>TN-130 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1" table:number-rows-spanned="4" table:style-name="ce48">
            <text:p>Brother DCP 9270cdn</text:p>
          </table:table-cell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7">
            <text:p><text:s/>TN-328 Y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7">
            <text:p>TN-328 M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TN-328 K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BROTHER DCP L-2552</text:p>
          </table:table-cell>
          <table:table-cell office:value-type="string" table:style-name="ce18">
            <text:p>TN2421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1">
            <text:p>Brother DCP L3510</text:p>
          </table:table-cell>
          <table:table-cell office:value-type="string" table:style-name="ce18">
            <text:p>TN-243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1">
            <text:p>Brother DCP L3511</text:p>
          </table:table-cell>
          <table:table-cell office:value-type="string" table:style-name="ce18">
            <text:p>TN-243C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1">
            <text:p>Brother DCP L3512</text:p>
          </table:table-cell>
          <table:table-cell office:value-type="string" table:style-name="ce18">
            <text:p>TN-243M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1">
            <text:p>Brother DCP L3513</text:p>
          </table:table-cell>
          <table:table-cell office:value-type="string" table:style-name="ce18">
            <text:p>TN-243Y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1" table:number-rows-spanned="4" table:style-name="ce49">
            <text:p>Brother DCP T420W</text:p>
          </table:table-cell>
          <table:table-cell office:value-type="string" table:style-name="ce14">
            <text:p>BT50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14">
            <text:p>BT50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14">
            <text:p>BT50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14">
            <text:p>BTD6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3">
            <text:p>Brother DCP-1510E</text:p>
          </table:table-cell>
          <table:table-cell office:value-type="string" table:style-name="ce18">
            <text:p>TN103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1">
            <text:p>Brother DCP-1623</text:p>
          </table:table-cell>
          <table:table-cell office:value-type="string" table:style-name="ce18">
            <text:p>TN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1" table:number-rows-spanned="4" table:style-name="ce47">
            <text:p>Brother DCP-6690CW</text:p>
          </table:table-cell>
          <table:table-cell office:value-type="string" table:style-name="ce20">
            <text:p>LC110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20">
            <text:p>LC11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20">
            <text:p>LC11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20">
            <text:p><text:s/>LC11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1">
            <text:p>Brother DCP-7030</text:p>
          </table:table-cell>
          <table:table-cell office:value-type="string" table:style-name="ce3">
            <text:p>TN-2120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3">
            <text:p>Brother DCP-7065</text:p>
          </table:table-cell>
          <table:table-cell office:value-type="string" table:style-name="ce22">
            <text:p>TN2220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21">
            <text:p>Brother DCP-8110DN</text:p>
          </table:table-cell>
          <table:table-cell office:value-type="string" table:style-name="ce18">
            <text:p>TN3380</text:p>
          </table:table-cell>
          <table:table-cell office:value-type="float" office:value="16" table:style-name="ce3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1" table:number-rows-spanned="4" table:style-name="ce49">
            <text:p>Brother DCP-9010CN</text:p>
          </table:table-cell>
          <table:table-cell office:value-type="string" table:style-name="ce23">
            <text:p>TN-230C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0" table:style-name="ce3">
            <text:p>30</text:p>
          </table:table-cell>
          <table:covered-table-cell/>
          <table:table-cell office:value-type="string" table:style-name="ce23">
            <text:p>TN-23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1" table:style-name="ce3">
            <text:p>31</text:p>
          </table:table-cell>
          <table:covered-table-cell/>
          <table:table-cell office:value-type="string" table:style-name="ce23">
            <text:p>TN-23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2" table:style-name="ce3">
            <text:p>32</text:p>
          </table:table-cell>
          <table:covered-table-cell/>
          <table:table-cell office:value-type="string" table:style-name="ce23">
            <text:p>TN-23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1" table:number-rows-spanned="4" table:style-name="ce50">
            <text:p>Brother DCP-9020CDW</text:p>
          </table:table-cell>
          <table:table-cell office:value-type="string" table:style-name="ce25">
            <text:p>TN-241C</text:p>
            <text:p/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4" table:style-name="ce3">
            <text:p>34</text:p>
          </table:table-cell>
          <table:covered-table-cell/>
          <table:table-cell office:value-type="string" table:style-name="ce25">
            <text:p>TN-241M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5" table:style-name="ce3">
            <text:p>35</text:p>
          </table:table-cell>
          <table:covered-table-cell/>
          <table:table-cell office:value-type="string" table:style-name="ce25">
            <text:p>TN-241BK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6" table:style-name="ce3">
            <text:p>36</text:p>
          </table:table-cell>
          <table:covered-table-cell/>
          <table:table-cell office:value-type="string" table:style-name="ce25">
            <text:p><text:s/>TN-241Y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1" table:number-rows-spanned="5" table:style-name="ce47">
            <text:p>BROTHER DCP-9055</text:p>
          </table:table-cell>
          <table:table-cell office:value-type="string" table:style-name="ce14">
            <text:p>TN325BK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14">
            <text:p>TN325M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" table:style-name="ce3">
            <text:p>39</text:p>
          </table:table-cell>
          <table:covered-table-cell/>
          <table:table-cell office:value-type="string" table:style-name="ce14">
            <text:p>TN 325Y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table-cell office:value-type="string" table:style-name="ce14">
            <text:p>TN325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14">
            <text:p>TN325C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3">
            <text:p>BROTHER DCP-B7520DW</text:p>
          </table:table-cell>
          <table:table-cell office:value-type="string" table:style-name="ce18">
            <text:p>TNB0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1" table:number-rows-spanned="4" table:style-name="ce49">
            <text:p>BROTHER DCP-J100</text:p>
          </table:table-cell>
          <table:table-cell office:value-type="string" table:style-name="ce26">
            <text:p>LC529XLBK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" table:style-name="ce3">
            <text:p>44</text:p>
          </table:table-cell>
          <table:covered-table-cell/>
          <table:table-cell office:value-type="string" table:style-name="ce26">
            <text:p>LC525XLC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26">
            <text:p>LC525XLM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26">
            <text:p>LC525XL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1" table:number-rows-spanned="4" table:style-name="ce51">
            <text:p>Brother DCP-J140W</text:p>
          </table:table-cell>
          <table:table-cell office:value-type="string" table:style-name="ce27">
            <text:p>LC985BK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" table:style-name="ce3">
            <text:p>48</text:p>
          </table:table-cell>
          <table:covered-table-cell/>
          <table:table-cell office:value-type="string" table:style-name="ce27">
            <text:p>LC985C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" table:style-name="ce3">
            <text:p>49</text:p>
          </table:table-cell>
          <table:covered-table-cell/>
          <table:table-cell office:value-type="string" table:style-name="ce27">
            <text:p>LC985M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" table:style-name="ce3">
            <text:p>50</text:p>
          </table:table-cell>
          <table:covered-table-cell/>
          <table:table-cell office:value-type="string" table:style-name="ce27">
            <text:p>LC985Y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3">
            <text:p>Brother DCP-L2560DW</text:p>
          </table:table-cell>
          <table:table-cell office:value-type="string" table:style-name="ce18">
            <text:p>TN2320</text:p>
          </table:table-cell>
          <table:table-cell office:value-type="float" office:value="101" table:style-name="ce3">
            <text:p>10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C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M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Y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21">
            <text:p>Brother DCP-L3550CDW</text:p>
          </table:table-cell>
          <table:table-cell office:value-type="string" table:style-name="ce18">
            <text:p>TN247BK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3">
            <text:p>Brother DCP-L5500DN</text:p>
          </table:table-cell>
          <table:table-cell office:value-type="string" table:style-name="ce18">
            <text:p>TN3480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1" table:number-rows-spanned="4" table:style-name="ce47">
            <text:p>Brother DCP-L8410CDW</text:p>
          </table:table-cell>
          <table:table-cell office:value-type="string" table:style-name="ce14">
            <text:p>TN423C,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" table:style-name="ce3">
            <text:p>58</text:p>
          </table:table-cell>
          <table:covered-table-cell/>
          <table:table-cell office:value-type="string" table:style-name="ce14">
            <text:p>TN423M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" table:style-name="ce3">
            <text:p>59</text:p>
          </table:table-cell>
          <table:covered-table-cell/>
          <table:table-cell office:value-type="string" table:style-name="ce14">
            <text:p>TN423Y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3">
            <text:p>60</text:p>
          </table:table-cell>
          <table:covered-table-cell/>
          <table:table-cell office:value-type="string" table:style-name="ce14">
            <text:p>TN423BK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1" table:number-rows-spanned="4" table:style-name="ce48">
            <text:p>Brother DCP-T510W</text:p>
          </table:table-cell>
          <table:table-cell office:value-type="string" table:style-name="ce16">
            <text:p>BT5000C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" table:style-name="ce3">
            <text:p>62</text:p>
          </table:table-cell>
          <table:covered-table-cell/>
          <table:table-cell office:value-type="string" table:style-name="ce16">
            <text:p>BT5000M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" table:style-name="ce3">
            <text:p>63</text:p>
          </table:table-cell>
          <table:covered-table-cell/>
          <table:table-cell office:value-type="string" table:style-name="ce16">
            <text:p>BT5000Y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4" table:style-name="ce3">
            <text:p>64</text:p>
          </table:table-cell>
          <table:covered-table-cell/>
          <table:table-cell office:value-type="string" table:style-name="ce16">
            <text:p>BTD60BK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number-columns-spanned="1" table:number-rows-spanned="4" table:style-name="ce47">
            <text:p>Brother HL L8360cdw</text:p>
          </table:table-cell>
          <table:table-cell office:value-type="string" table:style-name="ce14">
            <text:p>TN426C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6" table:style-name="ce3">
            <text:p>66</text:p>
          </table:table-cell>
          <table:covered-table-cell/>
          <table:table-cell office:value-type="string" table:style-name="ce14">
            <text:p>TN-426M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7" table:style-name="ce3">
            <text:p>67</text:p>
          </table:table-cell>
          <table:covered-table-cell/>
          <table:table-cell office:value-type="string" table:style-name="ce14">
            <text:p>TN426Y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7">
          <table:table-cell office:value-type="float" office:value="68" table:style-name="ce3">
            <text:p>68</text:p>
          </table:table-cell>
          <table:covered-table-cell/>
          <table:table-cell office:value-type="string" table:style-name="ce14">
            <text:p>TN-426BK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11">
            <text:p>Brother HL-1222WE</text:p>
          </table:table-cell>
          <table:table-cell office:value-type="string" table:style-name="ce18">
            <text:p>TN-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3">
            <text:p>Brother HL-2130</text:p>
          </table:table-cell>
          <table:table-cell office:value-type="string" table:style-name="ce18">
            <text:p>TN-2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3">
            <text:p>BROTHER HL-L2312D</text:p>
          </table:table-cell>
          <table:table-cell office:value-type="string" table:style-name="ce18">
            <text:p>TN-2421</text:p>
          </table:table-cell>
          <table:table-cell office:value-type="float" office:value="177" table:style-name="ce3">
            <text:p>17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3">
            <text:p>Brother HL-5250DN</text:p>
          </table:table-cell>
          <table:table-cell office:value-type="string" table:style-name="ce18">
            <text:p>TN3170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1">
            <text:p>Brother HL-5340D</text:p>
          </table:table-cell>
          <table:table-cell office:value-type="string" table:style-name="ce18">
            <text:p>TN3280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1">
            <text:p>BROTHER HL-B2080 DW</text:p>
          </table:table-cell>
          <table:table-cell office:value-type="string" table:style-name="ce18">
            <text:p>TNB023</text:p>
          </table:table-cell>
          <table:table-cell office:value-type="float" office:value="27" table:style-name="ce3">
            <text:p>2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number-columns-spanned="1" table:number-rows-spanned="4" table:style-name="ce52">
            <text:p>Brother HL-L8250CDN</text:p>
          </table:table-cell>
          <table:table-cell office:value-type="string" table:style-name="ce14">
            <text:p>TN326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" table:style-name="ce3">
            <text:p>76</text:p>
          </table:table-cell>
          <table:covered-table-cell/>
          <table:table-cell office:value-type="string" table:style-name="ce14">
            <text:p>TN326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" table:style-name="ce3">
            <text:p>77</text:p>
          </table:table-cell>
          <table:covered-table-cell/>
          <table:table-cell office:value-type="string" table:style-name="ce14">
            <text:p>TN326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" table:style-name="ce3">
            <text:p>78</text:p>
          </table:table-cell>
          <table:covered-table-cell/>
          <table:table-cell office:value-type="string" table:style-name="ce19">
            <text:p>TN326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number-columns-spanned="1" table:number-rows-spanned="4" table:style-name="ce50">
            <text:p>Brother HL-L8260CDW</text:p>
          </table:table-cell>
          <table:table-cell office:value-type="string" table:style-name="ce29">
            <text:p>TN423C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0" table:style-name="ce3">
            <text:p>80</text:p>
          </table:table-cell>
          <table:covered-table-cell/>
          <table:table-cell office:value-type="string" table:style-name="ce29">
            <text:p>TN423M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1" table:style-name="ce3">
            <text:p>81</text:p>
          </table:table-cell>
          <table:covered-table-cell/>
          <table:table-cell office:value-type="string" table:style-name="ce29">
            <text:p>TN423Y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2" table:style-name="ce3">
            <text:p>82</text:p>
          </table:table-cell>
          <table:covered-table-cell/>
          <table:table-cell office:value-type="string" table:style-name="ce29">
            <text:p>TN423BK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number-columns-spanned="1" table:number-rows-spanned="4" table:style-name="ce47">
            <text:p>Brother LC-3619</text:p>
          </table:table-cell>
          <table:table-cell office:value-type="string" table:style-name="ce19">
            <text:p>LC3619XL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4" table:style-name="ce3">
            <text:p>84</text:p>
          </table:table-cell>
          <table:covered-table-cell/>
          <table:table-cell office:value-type="string" table:style-name="ce19">
            <text:p>LC3619XL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5" table:style-name="ce3">
            <text:p>85</text:p>
          </table:table-cell>
          <table:covered-table-cell/>
          <table:table-cell office:value-type="string" table:style-name="ce19">
            <text:p>LC3619XL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6" table:style-name="ce3">
            <text:p>86</text:p>
          </table:table-cell>
          <table:covered-table-cell/>
          <table:table-cell office:value-type="string" table:style-name="ce14">
            <text:p>LC3619XL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13">
            <text:p>Brother MFC-7420</text:p>
          </table:table-cell>
          <table:table-cell office:value-type="string" table:style-name="ce18">
            <text:p>TN2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1" table:number-rows-spanned="4" table:style-name="ce53">
            <text:p>Brother MFC-J6930DW</text:p>
          </table:table-cell>
          <table:table-cell office:value-type="string" table:style-name="ce16">
            <text:p>LC3219XL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9" table:style-name="ce3">
            <text:p>89</text:p>
          </table:table-cell>
          <table:covered-table-cell/>
          <table:table-cell office:value-type="string" table:style-name="ce16">
            <text:p>LC3219XL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0" table:style-name="ce3">
            <text:p>90</text:p>
          </table:table-cell>
          <table:covered-table-cell/>
          <table:table-cell office:value-type="string" table:style-name="ce16">
            <text:p><text:s/>LC3219XL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1" table:style-name="ce3">
            <text:p>91</text:p>
          </table:table-cell>
          <table:covered-table-cell/>
          <table:table-cell office:value-type="string" table:style-name="ce16">
            <text:p>LC3219XL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number-columns-spanned="1" table:number-rows-spanned="4" table:style-name="ce49">
            <text:p>Brother MFC-L957OCDW</text:p>
          </table:table-cell>
          <table:table-cell office:value-type="string" table:style-name="ce14">
            <text:p>TN91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3" table:style-name="ce3">
            <text:p>93</text:p>
          </table:table-cell>
          <table:covered-table-cell/>
          <table:table-cell office:value-type="string" table:style-name="ce14">
            <text:p>TN91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4" table:style-name="ce3">
            <text:p>94</text:p>
          </table:table-cell>
          <table:covered-table-cell/>
          <table:table-cell office:value-type="string" table:style-name="ce14">
            <text:p><text:s/>TN91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5" table:style-name="ce3">
            <text:p>95</text:p>
          </table:table-cell>
          <table:covered-table-cell/>
          <table:table-cell office:value-type="string" table:style-name="ce14">
            <text:p>TN910B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13">
            <text:p>HP MFP M426fdw</text:p>
          </table:table-cell>
          <table:table-cell office:value-type="string" table:style-name="ce18">
            <text:p>CF226XC</text:p>
          </table:table-cell>
          <table:table-cell office:value-type="float" office:value="588" table:style-name="ce3">
            <text:p>5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number-columns-spanned="1" table:number-rows-spanned="4" table:style-name="ce53">
            <text:p>Canon C3320</text:p>
          </table:table-cell>
          <table:table-cell office:value-type="string" table:style-name="ce16">
            <text:p>C-EXV 49 C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8" table:style-name="ce3">
            <text:p>98</text:p>
          </table:table-cell>
          <table:covered-table-cell/>
          <table:table-cell office:value-type="string" table:style-name="ce16">
            <text:p>C-EXV 49 M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9" table:style-name="ce3">
            <text:p>99</text:p>
          </table:table-cell>
          <table:covered-table-cell/>
          <table:table-cell office:value-type="string" table:style-name="ce16">
            <text:p>C-EXV 49 Y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0" table:style-name="ce3">
            <text:p>100</text:p>
          </table:table-cell>
          <table:covered-table-cell/>
          <table:table-cell office:value-type="string" table:style-name="ce16">
            <text:p>C-EXV 49 BK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number-columns-spanned="1" table:number-rows-spanned="4" table:style-name="ce49">
            <text:p>OKI C530dn</text:p>
          </table:table-cell>
          <table:table-cell office:value-type="float" office:value="44469704" table:style-name="ce14">
            <text:p>44469704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2" table:style-name="ce3">
            <text:p>102</text:p>
          </table:table-cell>
          <table:covered-table-cell/>
          <table:table-cell office:value-type="float" office:value="44469705" table:style-name="ce14">
            <text:p>44469705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3" table:style-name="ce3">
            <text:p>103</text:p>
          </table:table-cell>
          <table:covered-table-cell/>
          <table:table-cell office:value-type="float" office:value="44469706" table:style-name="ce14">
            <text:p>44469706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4" table:style-name="ce3">
            <text:p>104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number-columns-spanned="1" table:number-rows-spanned="4" table:style-name="ce48">
            <text:p>Canon C2220i</text:p>
          </table:table-cell>
          <table:table-cell office:value-type="string" table:style-name="ce16">
            <text:p>C-EXV 34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6" table:style-name="ce3">
            <text:p>106</text:p>
          </table:table-cell>
          <table:covered-table-cell/>
          <table:table-cell office:value-type="string" table:style-name="ce16">
            <text:p>C-EXV 34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7" table:style-name="ce3">
            <text:p>107</text:p>
          </table:table-cell>
          <table:covered-table-cell/>
          <table:table-cell office:value-type="string" table:style-name="ce16">
            <text:p>C-EXV 34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8" table:style-name="ce3">
            <text:p>108</text:p>
          </table:table-cell>
          <table:covered-table-cell/>
          <table:table-cell office:value-type="string" table:style-name="ce16">
            <text:p>C-EXV 34 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number-columns-spanned="1" table:number-rows-spanned="4" table:style-name="ce47">
            <text:p>Canon C3226</text:p>
          </table:table-cell>
          <table:table-cell office:value-type="string" table:style-name="ce14">
            <text:p>C-EXV 5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0" table:style-name="ce3">
            <text:p>110</text:p>
          </table:table-cell>
          <table:covered-table-cell/>
          <table:table-cell office:value-type="string" table:style-name="ce14">
            <text:p>C-EXV 5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1" table:style-name="ce3">
            <text:p>111</text:p>
          </table:table-cell>
          <table:covered-table-cell/>
          <table:table-cell office:value-type="string" table:style-name="ce14">
            <text:p>C-EXV 5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2" table:style-name="ce3">
            <text:p>112</text:p>
          </table:table-cell>
          <table:covered-table-cell/>
          <table:table-cell office:value-type="string" table:style-name="ce14">
            <text:p>C-EXV 5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11">
            <text:p>CANON imageRUNNER 1018</text:p>
          </table:table-cell>
          <table:table-cell office:value-type="string" table:style-name="ce18">
            <text:p>C-EXV 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11">
            <text:p>CANON imageRUNNER 2018</text:p>
          </table:table-cell>
          <table:table-cell office:value-type="string" table:style-name="ce22">
            <text:p>CF0384B006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number-columns-spanned="1" table:number-rows-spanned="4" table:style-name="ce49">
            <text:p>Canon imageRUNNER ADVANCE C5250</text:p>
          </table:table-cell>
          <table:table-cell office:value-type="string" table:style-name="ce19">
            <text:p>C-EXV 28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6" table:style-name="ce3">
            <text:p>116</text:p>
          </table:table-cell>
          <table:covered-table-cell/>
          <table:table-cell office:value-type="string" table:style-name="ce19">
            <text:p>C-EXV 28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7" table:style-name="ce3">
            <text:p>117</text:p>
          </table:table-cell>
          <table:covered-table-cell/>
          <table:table-cell office:value-type="string" table:style-name="ce19">
            <text:p>C-EXV 28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14">
            <text:p>C-EXV 28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number-columns-spanned="1" table:number-rows-spanned="4" table:style-name="ce50">
            <text:p>Canon Imagerunner C256i</text:p>
          </table:table-cell>
          <table:table-cell office:value-type="string" table:style-name="ce16">
            <text:p>C-EXV 5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16">
            <text:p>C-EXV 5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1" table:style-name="ce3">
            <text:p>121</text:p>
          </table:table-cell>
          <table:covered-table-cell/>
          <table:table-cell office:value-type="string" table:style-name="ce16">
            <text:p>C-EXV 5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2" table:style-name="ce3">
            <text:p>122</text:p>
          </table:table-cell>
          <table:covered-table-cell/>
          <table:table-cell office:value-type="string" table:style-name="ce16">
            <text:p>C-EXV 5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13">
            <text:p>Canon ImagRunner 2520</text:p>
          </table:table-cell>
          <table:table-cell office:value-type="string" table:style-name="ce18">
            <text:p>Toner C-EXV33 (czarny)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13">
            <text:p>Canon iR 2016j</text:p>
          </table:table-cell>
          <table:table-cell office:value-type="string" table:style-name="ce18">
            <text:p>C-EXV 14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3">
            <text:p>Canon iR 3225N</text:p>
          </table:table-cell>
          <table:table-cell office:value-type="string" table:style-name="ce18">
            <text:p>C-EXV 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3">
            <text:p>Canon iR1020</text:p>
          </table:table-cell>
          <table:table-cell office:value-type="string" table:style-name="ce18">
            <text:p>C-EXV1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1">
            <text:p>CANON i-SENSYS LBP226dw</text:p>
          </table:table-cell>
          <table:table-cell office:value-type="string" table:style-name="ce18">
            <text:p>3009C002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3">
            <text:p>Canon i-SENSYS LBP6670dn</text:p>
          </table:table-cell>
          <table:table-cell office:value-type="string" table:style-name="ce18">
            <text:p>3480B00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13">
            <text:p>CANON ISENSYS MF4340D</text:p>
          </table:table-cell>
          <table:table-cell office:value-type="string" table:style-name="ce18">
            <text:p>0263B0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number-columns-spanned="1" table:number-rows-spanned="4" table:style-name="ce49">
            <text:p>CANON i-SENSYS MF643Cdw</text:p>
          </table:table-cell>
          <table:table-cell office:value-type="string" table:style-name="ce14">
            <text:p>3026C002,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1" table:style-name="ce3">
            <text:p>131</text:p>
          </table:table-cell>
          <table:covered-table-cell/>
          <table:table-cell office:value-type="string" table:style-name="ce14">
            <text:p>3027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2" table:style-name="ce3">
            <text:p>132</text:p>
          </table:table-cell>
          <table:covered-table-cell/>
          <table:table-cell office:value-type="string" table:style-name="ce14">
            <text:p>3025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3" table:style-name="ce3">
            <text:p>133</text:p>
          </table:table-cell>
          <table:covered-table-cell/>
          <table:table-cell office:value-type="string" table:style-name="ce14">
            <text:p><text:s/>3028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number-columns-spanned="1" table:number-rows-spanned="4" table:style-name="ce53">
            <text:p>Canon iSyns MF742cdw</text:p>
          </table:table-cell>
          <table:table-cell office:value-type="string" table:style-name="ce16">
            <text:p>3019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16">
            <text:p>3018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6" table:style-name="ce3">
            <text:p>136</text:p>
          </table:table-cell>
          <table:covered-table-cell/>
          <table:table-cell office:value-type="string" table:style-name="ce16">
            <text:p>3017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7" table:style-name="ce3">
            <text:p>137</text:p>
          </table:table-cell>
          <table:covered-table-cell/>
          <table:table-cell office:value-type="string" table:style-name="ce16">
            <text:p>3020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13">
            <text:p>Canon LBP 6030</text:p>
          </table:table-cell>
          <table:table-cell office:value-type="string" table:style-name="ce18">
            <text:p>3484B002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13">
            <text:p>Canon LBP3000</text:p>
          </table:table-cell>
          <table:table-cell office:value-type="string" table:style-name="ce18">
            <text:p>7616A005A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number-columns-spanned="1" table:number-rows-spanned="2" table:style-name="ce54">
            <text:p>CANON MP980</text:p>
          </table:table-cell>
          <table:table-cell office:value-type="string" table:style-name="ce18">
            <text:p>2933B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1" table:style-name="ce3">
            <text:p>141</text:p>
          </table:table-cell>
          <table:covered-table-cell/>
          <table:table-cell office:value-type="string" table:style-name="ce30">
            <text:p>2934B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11">
            <text:p>Canon PC-D320</text:p>
          </table:table-cell>
          <table:table-cell office:value-type="string" table:style-name="ce30">
            <text:p>TONER 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number-columns-spanned="1" table:number-rows-spanned="2" table:style-name="ce54">
            <text:p>Canon PIXMA 4550</text:p>
          </table:table-cell>
          <table:table-cell office:value-type="string" table:style-name="ce30">
            <text:p>8289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4" table:style-name="ce3">
            <text:p>144</text:p>
          </table:table-cell>
          <table:covered-table-cell/>
          <table:table-cell office:value-type="string" table:style-name="ce30">
            <text:p>8288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number-columns-spanned="1" table:number-rows-spanned="4" table:style-name="ce47">
            <text:p>Canon Pixma G2400</text:p>
          </table:table-cell>
          <table:table-cell office:value-type="string" table:style-name="ce26">
            <text:p>0665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26">
            <text:p>0666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7" table:style-name="ce3">
            <text:p>147</text:p>
          </table:table-cell>
          <table:covered-table-cell/>
          <table:table-cell office:value-type="string" table:style-name="ce26">
            <text:p>0663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8" table:style-name="ce3">
            <text:p>148</text:p>
          </table:table-cell>
          <table:covered-table-cell/>
          <table:table-cell office:value-type="string" table:style-name="ce26">
            <text:p>0664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number-columns-spanned="1" table:number-rows-spanned="2" table:style-name="ce53">
            <text:p>CANON PIXMA iP3600</text:p>
          </table:table-cell>
          <table:table-cell office:value-type="string" table:style-name="ce24">
            <text:p>2933B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0" table:style-name="ce3">
            <text:p>150</text:p>
          </table:table-cell>
          <table:covered-table-cell/>
          <table:table-cell office:value-type="string" table:style-name="ce24">
            <text:p>2934B0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11">
            <text:p>CANON PIXMA MX925</text:p>
          </table:table-cell>
          <table:table-cell office:value-type="string" table:style-name="ce22">
            <text:p>6509B00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number-columns-spanned="1" table:number-rows-spanned="2" table:style-name="ce47">
            <text:p>Canon PIXMA TS6052</text:p>
          </table:table-cell>
          <table:table-cell office:value-type="string" table:style-name="ce19">
            <text:p>0318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3" table:style-name="ce3">
            <text:p>153</text:p>
          </table:table-cell>
          <table:covered-table-cell/>
          <table:table-cell office:value-type="string" table:style-name="ce26">
            <text:p>0386C0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number-columns-spanned="1" table:number-rows-spanned="4" table:style-name="ce53">
            <text:p>Color HP LJ CP2025</text:p>
          </table:table-cell>
          <table:table-cell office:value-type="string" table:style-name="ce24">
            <text:p>CF412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24">
            <text:p>CF413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6" table:style-name="ce3">
            <text:p>156</text:p>
          </table:table-cell>
          <table:covered-table-cell/>
          <table:table-cell office:value-type="string" table:style-name="ce24">
            <text:p>CF411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7" table:style-name="ce3">
            <text:p>157</text:p>
          </table:table-cell>
          <table:covered-table-cell/>
          <table:table-cell office:value-type="string" table:style-name="ce24">
            <text:p>CF410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number-columns-spanned="1" table:number-rows-spanned="4" table:style-name="ce49">
            <text:p>Color HP LJ CP2025</text:p>
          </table:table-cell>
          <table:table-cell office:value-type="string" table:style-name="ce26">
            <text:p>CC531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26">
            <text:p>CC532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0" table:style-name="ce3">
            <text:p>160</text:p>
          </table:table-cell>
          <table:covered-table-cell/>
          <table:table-cell office:value-type="string" table:style-name="ce26">
            <text:p>CC533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1" table:style-name="ce3">
            <text:p>161</text:p>
          </table:table-cell>
          <table:covered-table-cell/>
          <table:table-cell office:value-type="string" table:style-name="ce26">
            <text:p>CC530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number-columns-spanned="1" table:number-rows-spanned="4" table:style-name="ce48">
            <text:p>Color HP LJ Enterprise M552</text:p>
          </table:table-cell>
          <table:table-cell office:value-type="string" table:style-name="ce24">
            <text:p>CF361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24">
            <text:p>CF362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4" table:style-name="ce3">
            <text:p>164</text:p>
          </table:table-cell>
          <table:covered-table-cell/>
          <table:table-cell office:value-type="string" table:style-name="ce24">
            <text:p>CF363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5" table:style-name="ce3">
            <text:p>165</text:p>
          </table:table-cell>
          <table:covered-table-cell/>
          <table:table-cell office:value-type="string" table:style-name="ce24">
            <text:p>CF360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number-columns-spanned="1" table:number-rows-spanned="4" table:style-name="ce47">
            <text:p>DEVELOP INEO +458</text:p>
          </table:table-cell>
          <table:table-cell office:value-type="string" table:style-name="ce26">
            <text:p>TN-514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26">
            <text:p>TN-514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8" table:style-name="ce3">
            <text:p>168</text:p>
          </table:table-cell>
          <table:covered-table-cell/>
          <table:table-cell office:value-type="string" table:style-name="ce26">
            <text:p>TN-514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9" table:style-name="ce3">
            <text:p>169</text:p>
          </table:table-cell>
          <table:covered-table-cell/>
          <table:table-cell office:value-type="string" table:style-name="ce19">
            <text:p>TN-514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11">
            <text:p>Develop ineo 215</text:p>
          </table:table-cell>
          <table:table-cell office:value-type="string" table:style-name="ce30">
            <text:p>TN-1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number-columns-spanned="1" table:number-rows-spanned="4" table:style-name="ce47">
            <text:p>DEVELOP INEO 258</text:p>
          </table:table-cell>
          <table:table-cell office:value-type="string" table:style-name="ce26">
            <text:p>TN-32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2" table:style-name="ce3">
            <text:p>172</text:p>
          </table:table-cell>
          <table:covered-table-cell/>
          <table:table-cell office:value-type="string" table:style-name="ce26">
            <text:p>TN-32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3" table:style-name="ce3">
            <text:p>173</text:p>
          </table:table-cell>
          <table:covered-table-cell/>
          <table:table-cell office:value-type="string" table:style-name="ce26">
            <text:p>TN-32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4" table:style-name="ce3">
            <text:p>174</text:p>
          </table:table-cell>
          <table:covered-table-cell/>
          <table:table-cell office:value-type="string" table:style-name="ce26">
            <text:p>TN-32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13">
            <text:p>DEVELOP Ineo 287</text:p>
          </table:table-cell>
          <table:table-cell office:value-type="string" table:style-name="ce22">
            <text:p>A8K31D02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13">
            <text:p>Develop Ineo 350</text:p>
          </table:table-cell>
          <table:table-cell office:value-type="string" table:style-name="ce22">
            <text:p>TN-31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number-columns-spanned="1" table:number-rows-spanned="4" table:style-name="ce47">
            <text:p>DEVELOP Ineo+ <text:s/>3110<text:s/></text:p>
          </table:table-cell>
          <table:table-cell office:value-type="string" table:style-name="ce19">
            <text:p>TNP-5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8" table:style-name="ce3">
            <text:p>178</text:p>
          </table:table-cell>
          <table:covered-table-cell/>
          <table:table-cell office:value-type="string" table:style-name="ce19">
            <text:p>TNP-5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9" table:style-name="ce3">
            <text:p>179</text:p>
          </table:table-cell>
          <table:covered-table-cell/>
          <table:table-cell office:value-type="string" table:style-name="ce19">
            <text:p>TNP-5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0" table:style-name="ce3">
            <text:p>180</text:p>
          </table:table-cell>
          <table:covered-table-cell/>
          <table:table-cell office:value-type="string" table:style-name="ce26">
            <text:p>TNP-5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number-columns-spanned="1" table:number-rows-spanned="4" table:style-name="ce47">
            <text:p>DEVELOP Ineo+ 3100P</text:p>
          </table:table-cell>
          <table:table-cell office:value-type="string" table:style-name="ce26">
            <text:p>TNP-50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26">
            <text:p>TNP-50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3" table:style-name="ce3">
            <text:p>183</text:p>
          </table:table-cell>
          <table:covered-table-cell/>
          <table:table-cell office:value-type="string" table:style-name="ce26">
            <text:p>TNP-50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4" table:style-name="ce3">
            <text:p>184</text:p>
          </table:table-cell>
          <table:covered-table-cell/>
          <table:table-cell office:value-type="string" table:style-name="ce26">
            <text:p>TNP-50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13">
            <text:p>EPSON L310</text:p>
          </table:table-cell>
          <table:table-cell office:value-type="string" table:style-name="ce30">
            <text:p>C13T6646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11">
            <text:p>EPSON L4260</text:p>
          </table:table-cell>
          <table:table-cell office:value-type="string" table:style-name="ce30">
            <text:p>C13T03V64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11">
            <text:p>Epson L5190</text:p>
          </table:table-cell>
          <table:table-cell office:value-type="string" table:style-name="ce30">
            <text:p>C13T00S64A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188" table:style-name="ce3">
            <text:p>188</text:p>
          </table:table-cell>
          <table:table-cell office:value-type="string" table:style-name="ce13">
            <text:p>HP 404dn</text:p>
          </table:table-cell>
          <table:table-cell office:value-type="string" table:style-name="ce22">
            <text:p>CF259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number-columns-spanned="1" table:number-rows-spanned="4" table:style-name="ce49">
            <text:p>HP CLJ 1600</text:p>
          </table:table-cell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2" table:style-name="ce3">
            <text:p>192</text:p>
          </table:table-cell>
          <table:covered-table-cell/>
          <table:table-cell office:value-type="string" table:style-name="ce19">
            <text:p>Q600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number-columns-spanned="1" table:number-rows-spanned="4" table:style-name="ce48">
            <text:p>HP CLJ 2600n</text:p>
          </table:table-cell>
          <table:table-cell office:value-type="string" table:style-name="ce29">
            <text:p><text:s/>Q600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29">
            <text:p>Q600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5" table:style-name="ce3">
            <text:p>195</text:p>
          </table:table-cell>
          <table:covered-table-cell/>
          <table:table-cell office:value-type="string" table:style-name="ce29">
            <text:p>Q600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6" table:style-name="ce3">
            <text:p>196</text:p>
          </table:table-cell>
          <table:covered-table-cell/>
          <table:table-cell office:value-type="string" table:style-name="ce29">
            <text:p>Q600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number-columns-spanned="1" table:number-rows-spanned="4" table:style-name="ce49">
            <text:p>HP CLJ 2605</text:p>
          </table:table-cell>
          <table:table-cell office:value-type="string" table:style-name="ce19">
            <text:p>Q6001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0" table:style-name="ce3">
            <text:p>200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number-columns-spanned="1" table:number-rows-spanned="4" table:style-name="ce53">
            <text:p>HP CLJ 3600n</text:p>
          </table:table-cell>
          <table:table-cell office:value-type="string" table:style-name="ce19">
            <text:p>Q647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19">
            <text:p>Q647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3" table:style-name="ce3">
            <text:p>203</text:p>
          </table:table-cell>
          <table:covered-table-cell/>
          <table:table-cell office:value-type="string" table:style-name="ce19">
            <text:p>Q647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4" table:style-name="ce3">
            <text:p>204</text:p>
          </table:table-cell>
          <table:covered-table-cell/>
          <table:table-cell office:value-type="string" table:style-name="ce19">
            <text:p>Q6470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number-columns-spanned="1" table:number-rows-spanned="4" table:style-name="ce47">
            <text:p>HP CLJ 400 M451nW</text:p>
          </table:table-cell>
          <table:table-cell office:value-type="string" table:style-name="ce14">
            <text:p>CE411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6" table:style-name="ce3">
            <text:p>206</text:p>
          </table:table-cell>
          <table:covered-table-cell/>
          <table:table-cell office:value-type="string" table:style-name="ce14">
            <text:p>CE412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7" table:style-name="ce3">
            <text:p>207</text:p>
          </table:table-cell>
          <table:covered-table-cell/>
          <table:table-cell office:value-type="string" table:style-name="ce14">
            <text:p>CE413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8" table:style-name="ce3">
            <text:p>208</text:p>
          </table:table-cell>
          <table:covered-table-cell/>
          <table:table-cell office:value-type="string" table:style-name="ce14">
            <text:p>CE410X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number-columns-spanned="1" table:number-rows-spanned="4" table:style-name="ce53">
            <text:p>HP CLJ 4025</text:p>
          </table:table-cell>
          <table:table-cell office:value-type="string" table:style-name="ce16">
            <text:p>CE261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16">
            <text:p>CE262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16">
            <text:p>CE263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2" table:style-name="ce3">
            <text:p>212</text:p>
          </table:table-cell>
          <table:covered-table-cell/>
          <table:table-cell office:value-type="string" table:style-name="ce16">
            <text:p>CE260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number-columns-spanned="1" table:number-rows-spanned="4" table:style-name="ce48">
            <text:p>HP CLJ CM 2320 nf MFP</text:p>
          </table:table-cell>
          <table:table-cell office:value-type="string" table:style-name="ce16">
            <text:p>CC531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16">
            <text:p>CC532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16">
            <text:p>CC533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6" table:style-name="ce3">
            <text:p>216</text:p>
          </table:table-cell>
          <table:covered-table-cell/>
          <table:table-cell office:value-type="string" table:style-name="ce29">
            <text:p>CC530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number-columns-spanned="1" table:number-rows-spanned="4" table:style-name="ce47">
            <text:p>HP CLJ CM1312nfi MFP</text:p>
          </table:table-cell>
          <table:table-cell office:value-type="string" table:style-name="ce19">
            <text:p>CB541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19">
            <text:p>CB542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9" table:style-name="ce3">
            <text:p>219</text:p>
          </table:table-cell>
          <table:covered-table-cell/>
          <table:table-cell office:value-type="string" table:style-name="ce19">
            <text:p>CB543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0" table:style-name="ce3">
            <text:p>220</text:p>
          </table:table-cell>
          <table:covered-table-cell/>
          <table:table-cell office:value-type="string" table:style-name="ce14">
            <text:p>CB540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number-columns-spanned="1" table:number-rows-spanned="4" table:style-name="ce48">
            <text:p>HP CLJ CM1415</text:p>
          </table:table-cell>
          <table:table-cell office:value-type="string" table:style-name="ce16">
            <text:p><text:s/>CE32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2" table:style-name="ce3">
            <text:p>222</text:p>
          </table:table-cell>
          <table:covered-table-cell/>
          <table:table-cell office:value-type="string" table:style-name="ce16">
            <text:p>CE32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3" table:style-name="ce3">
            <text:p>223</text:p>
          </table:table-cell>
          <table:covered-table-cell/>
          <table:table-cell office:value-type="string" table:style-name="ce16">
            <text:p><text:s/>CE32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4" table:style-name="ce3">
            <text:p>224</text:p>
          </table:table-cell>
          <table:covered-table-cell/>
          <table:table-cell office:value-type="string" table:style-name="ce16">
            <text:p>CE32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number-columns-spanned="1" table:number-rows-spanned="4" table:style-name="ce47">
            <text:p>HP CLJ CP1025</text:p>
          </table:table-cell>
          <table:table-cell office:value-type="string" table:style-name="ce14">
            <text:p>CE311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14">
            <text:p>CE312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7" table:style-name="ce3">
            <text:p>227</text:p>
          </table:table-cell>
          <table:covered-table-cell/>
          <table:table-cell office:value-type="string" table:style-name="ce14">
            <text:p>CE313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8" table:style-name="ce3">
            <text:p>228</text:p>
          </table:table-cell>
          <table:covered-table-cell/>
          <table:table-cell office:value-type="string" table:style-name="ce19">
            <text:p>CE310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number-columns-spanned="1" table:number-rows-spanned="4" table:style-name="ce48">
            <text:p>HP CLJ M454</text:p>
          </table:table-cell>
          <table:table-cell office:value-type="string" table:style-name="ce29">
            <text:p>W2031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0" table:style-name="ce3">
            <text:p>230</text:p>
          </table:table-cell>
          <table:covered-table-cell/>
          <table:table-cell office:value-type="string" table:style-name="ce29">
            <text:p>W2032X<text:s/>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1" table:style-name="ce3">
            <text:p>231</text:p>
          </table:table-cell>
          <table:covered-table-cell/>
          <table:table-cell office:value-type="string" table:style-name="ce29">
            <text:p>W2033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2" table:style-name="ce3">
            <text:p>232</text:p>
          </table:table-cell>
          <table:covered-table-cell/>
          <table:table-cell office:value-type="string" table:style-name="ce29">
            <text:p>W2030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number-columns-spanned="1" table:number-rows-spanned="4" table:style-name="ce47">
            <text:p>HP CLJ MFP M281fdw</text:p>
          </table:table-cell>
          <table:table-cell office:value-type="string" table:style-name="ce19">
            <text:p>CF54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4" table:style-name="ce3">
            <text:p>234</text:p>
          </table:table-cell>
          <table:covered-table-cell/>
          <table:table-cell office:value-type="string" table:style-name="ce19">
            <text:p>CF54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5" table:style-name="ce3">
            <text:p>235</text:p>
          </table:table-cell>
          <table:covered-table-cell/>
          <table:table-cell office:value-type="string" table:style-name="ce19">
            <text:p>CF54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6" table:style-name="ce3">
            <text:p>236</text:p>
          </table:table-cell>
          <table:covered-table-cell/>
          <table:table-cell office:value-type="string" table:style-name="ce19">
            <text:p>CF54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number-columns-spanned="1" table:number-rows-spanned="4" table:style-name="ce48">
            <text:p>HP CLJ MFP M476dn</text:p>
          </table:table-cell>
          <table:table-cell office:value-type="string" table:style-name="ce29">
            <text:p>CF381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8" table:style-name="ce3">
            <text:p>238</text:p>
          </table:table-cell>
          <table:covered-table-cell/>
          <table:table-cell office:value-type="string" table:style-name="ce29">
            <text:p>CF382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9" table:style-name="ce3">
            <text:p>239</text:p>
          </table:table-cell>
          <table:covered-table-cell/>
          <table:table-cell office:value-type="string" table:style-name="ce29">
            <text:p>CF383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0" table:style-name="ce3">
            <text:p>240</text:p>
          </table:table-cell>
          <table:covered-table-cell/>
          <table:table-cell office:value-type="string" table:style-name="ce29">
            <text:p>CF380X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number-columns-spanned="1" table:number-rows-spanned="4" table:style-name="ce52">
            <text:p>HP CLJ MFP178nw</text:p>
          </table:table-cell>
          <table:table-cell office:value-type="string" table:style-name="ce19">
            <text:p>W207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2" table:style-name="ce3">
            <text:p>242</text:p>
          </table:table-cell>
          <table:covered-table-cell/>
          <table:table-cell office:value-type="string" table:style-name="ce19">
            <text:p>W207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3" table:style-name="ce3">
            <text:p>243</text:p>
          </table:table-cell>
          <table:covered-table-cell/>
          <table:table-cell office:value-type="string" table:style-name="ce19">
            <text:p>W207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4" table:style-name="ce3">
            <text:p>244</text:p>
          </table:table-cell>
          <table:covered-table-cell/>
          <table:table-cell office:value-type="string" table:style-name="ce19">
            <text:p>W207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number-columns-spanned="1" table:number-rows-spanned="4" table:style-name="ce50">
            <text:p>HP CLJ Pro 200 M251n</text:p>
          </table:table-cell>
          <table:table-cell office:value-type="string" table:style-name="ce29">
            <text:p>CF211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6" table:style-name="ce3">
            <text:p>246</text:p>
          </table:table-cell>
          <table:covered-table-cell/>
          <table:table-cell office:value-type="string" table:style-name="ce29">
            <text:p>CF212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7" table:style-name="ce3">
            <text:p>247</text:p>
          </table:table-cell>
          <table:covered-table-cell/>
          <table:table-cell office:value-type="string" table:style-name="ce29">
            <text:p>CF213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8" table:style-name="ce3">
            <text:p>248</text:p>
          </table:table-cell>
          <table:covered-table-cell/>
          <table:table-cell office:value-type="string" table:style-name="ce29">
            <text:p>CF210X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number-columns-spanned="1" table:number-rows-spanned="4" table:style-name="ce49">
            <text:p>HP CLJ Pro M252n</text:p>
          </table:table-cell>
          <table:table-cell office:value-type="string" table:style-name="ce19">
            <text:p>CF411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0" table:style-name="ce3">
            <text:p>250</text:p>
          </table:table-cell>
          <table:covered-table-cell/>
          <table:table-cell office:value-type="string" table:style-name="ce19">
            <text:p>CF412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1" table:style-name="ce3">
            <text:p>251</text:p>
          </table:table-cell>
          <table:covered-table-cell/>
          <table:table-cell office:value-type="string" table:style-name="ce19">
            <text:p>CF413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2" table:style-name="ce3">
            <text:p>252</text:p>
          </table:table-cell>
          <table:covered-table-cell/>
          <table:table-cell office:value-type="string" table:style-name="ce19">
            <text:p>CF410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number-columns-spanned="1" table:number-rows-spanned="4" table:style-name="ce48">
            <text:p>HP CLJ PRO M255DW</text:p>
          </table:table-cell>
          <table:table-cell office:value-type="string" table:style-name="ce29">
            <text:p>W2211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4" table:style-name="ce3">
            <text:p>254</text:p>
          </table:table-cell>
          <table:covered-table-cell/>
          <table:table-cell office:value-type="string" table:style-name="ce29">
            <text:p>W2212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5" table:style-name="ce3">
            <text:p>255</text:p>
          </table:table-cell>
          <table:covered-table-cell/>
          <table:table-cell office:value-type="string" table:style-name="ce29">
            <text:p>W2213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6" table:style-name="ce3">
            <text:p>256</text:p>
          </table:table-cell>
          <table:covered-table-cell/>
          <table:table-cell office:value-type="string" table:style-name="ce29">
            <text:p>W2210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number-columns-spanned="1" table:number-rows-spanned="4" table:style-name="ce47">
            <text:p>HP CLJ Pro MFP 477dw</text:p>
          </table:table-cell>
          <table:table-cell office:value-type="string" table:style-name="ce19">
            <text:p>973X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8" table:style-name="ce3">
            <text:p>258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9" table:style-name="ce3">
            <text:p>259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0" table:style-name="ce3">
            <text:p>260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number-columns-spanned="1" table:number-rows-spanned="4" table:style-name="ce48">
            <text:p>HP CLJ Pro MFP M177fw</text:p>
          </table:table-cell>
          <table:table-cell office:value-type="string" table:style-name="ce29">
            <text:p>CF351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2" table:style-name="ce3">
            <text:p>262</text:p>
          </table:table-cell>
          <table:covered-table-cell/>
          <table:table-cell office:value-type="string" table:style-name="ce29">
            <text:p>CF352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3" table:style-name="ce3">
            <text:p>263</text:p>
          </table:table-cell>
          <table:covered-table-cell/>
          <table:table-cell office:value-type="string" table:style-name="ce29">
            <text:p>CF353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4" table:style-name="ce3">
            <text:p>264</text:p>
          </table:table-cell>
          <table:covered-table-cell/>
          <table:table-cell office:value-type="string" table:style-name="ce29">
            <text:p>CF350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number-columns-spanned="1" table:number-rows-spanned="4" table:style-name="ce47">
            <text:p>HP CLJ Pro MFP M277dw</text:p>
          </table:table-cell>
          <table:table-cell office:value-type="string" table:style-name="ce19">
            <text:p>CF40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6" table:style-name="ce3">
            <text:p>266</text:p>
          </table:table-cell>
          <table:covered-table-cell/>
          <table:table-cell office:value-type="string" table:style-name="ce19">
            <text:p>CF40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7" table:style-name="ce3">
            <text:p>267</text:p>
          </table:table-cell>
          <table:covered-table-cell/>
          <table:table-cell office:value-type="string" table:style-name="ce19">
            <text:p>CF40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8" table:style-name="ce3">
            <text:p>268</text:p>
          </table:table-cell>
          <table:covered-table-cell/>
          <table:table-cell office:value-type="string" table:style-name="ce14">
            <text:p>CF40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number-columns-spanned="1" table:number-rows-spanned="2" table:style-name="ce47">
            <text:p>HP DJ 1015 lnk Advantage</text:p>
          </table:table-cell>
          <table:table-cell office:value-type="string" table:style-name="ce19">
            <text:p>CZ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0" table:style-name="ce3">
            <text:p>270</text:p>
          </table:table-cell>
          <table:covered-table-cell/>
          <table:table-cell office:value-type="string" table:style-name="ce19">
            <text:p>CZ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number-columns-spanned="1" table:number-rows-spanned="2" table:style-name="ce49">
            <text:p>HP DJ 3000<text:s/></text:p>
          </table:table-cell>
          <table:table-cell office:value-type="string" table:style-name="ce19">
            <text:p>CH564EE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2" table:style-name="ce3">
            <text:p>272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number-columns-spanned="1" table:number-rows-spanned="2" table:style-name="ce53">
            <text:p>HP DJ 4535</text:p>
          </table:table-cell>
          <table:table-cell office:value-type="string" table:style-name="ce29">
            <text:p>F6V2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4" table:style-name="ce3">
            <text:p>274</text:p>
          </table:table-cell>
          <table:covered-table-cell/>
          <table:table-cell office:value-type="string" table:style-name="ce16">
            <text:p>F6V2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number-columns-spanned="1" table:number-rows-spanned="2" table:style-name="ce52">
            <text:p>HP DJ 5550</text:p>
          </table:table-cell>
          <table:table-cell office:value-type="string" table:style-name="ce14">
            <text:p>C665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6" table:style-name="ce3">
            <text:p>276</text:p>
          </table:table-cell>
          <table:covered-table-cell/>
          <table:table-cell office:value-type="string" table:style-name="ce14">
            <text:p>C665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number-columns-spanned="1" table:number-rows-spanned="2" table:style-name="ce53">
            <text:p>HP DJ 5940</text:p>
          </table:table-cell>
          <table:table-cell office:value-type="string" table:style-name="ce16">
            <text:p><text:s/>C936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8" table:style-name="ce3">
            <text:p>278</text:p>
          </table:table-cell>
          <table:covered-table-cell/>
          <table:table-cell office:value-type="string" table:style-name="ce29">
            <text:p>C936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number-columns-spanned="1" table:number-rows-spanned="2" table:style-name="ce49">
            <text:p>HP DJ 6000</text:p>
          </table:table-cell>
          <table:table-cell office:value-type="string" table:style-name="ce19">
            <text:p><text:s/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0" table:style-name="ce3">
            <text:p>280</text:p>
          </table:table-cell>
          <table:covered-table-cell/>
          <table:table-cell office:value-type="string" table:style-name="ce19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number-columns-spanned="1" table:number-rows-spanned="2" table:style-name="ce53">
            <text:p>HP DJ 6540</text:p>
          </table:table-cell>
          <table:table-cell office:value-type="string" table:style-name="ce29">
            <text:p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2" table:style-name="ce3">
            <text:p>282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number-columns-spanned="1" table:number-rows-spanned="2" table:style-name="ce47">
            <text:p>HP DJ 6940</text:p>
          </table:table-cell>
          <table:table-cell office:value-type="string" table:style-name="ce19">
            <text:p>CH564EE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4" table:style-name="ce3">
            <text:p>284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number-columns-spanned="1" table:number-rows-spanned="2" table:style-name="ce48">
            <text:p>HP DJ 840</text:p>
          </table:table-cell>
          <table:table-cell office:value-type="string" table:style-name="ce19">
            <text:p>C6625A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6" table:style-name="ce3">
            <text:p>286</text:p>
          </table:table-cell>
          <table:covered-table-cell/>
          <table:table-cell office:value-type="string" table:style-name="ce19">
            <text:p>C6615D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number-columns-spanned="1" table:number-rows-spanned="2" table:style-name="ce52">
            <text:p>HP DJ Advantage 3789</text:p>
          </table:table-cell>
          <table:table-cell office:value-type="string" table:style-name="ce19">
            <text:p>F6V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8" table:style-name="ce3">
            <text:p>288</text:p>
          </table:table-cell>
          <table:covered-table-cell/>
          <table:table-cell office:value-type="string" table:style-name="ce14">
            <text:p>F6V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number-columns-spanned="1" table:number-rows-spanned="2" table:style-name="ce53">
            <text:p>HP DJ B835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0" table:style-name="ce3">
            <text:p>290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number-columns-spanned="1" table:number-rows-spanned="2" table:style-name="ce52">
            <text:p><text:s/>HP DeskJet D1460</text:p>
          </table:table-cell>
          <table:table-cell office:value-type="string" table:style-name="ce19">
            <text:p>C9352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2" table:style-name="ce3">
            <text:p>292</text:p>
          </table:table-cell>
          <table:covered-table-cell/>
          <table:table-cell office:value-type="string" table:style-name="ce19">
            <text:p>C9351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number-columns-spanned="1" table:number-rows-spanned="4" table:style-name="ce48">
            <text:p>HP DJ Ink Advantage 5525</text:p>
          </table:table-cell>
          <table:table-cell office:value-type="string" table:style-name="ce29">
            <text:p>CZ1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4" table:style-name="ce3">
            <text:p>294</text:p>
          </table:table-cell>
          <table:covered-table-cell/>
          <table:table-cell office:value-type="string" table:style-name="ce29">
            <text:p>CZ11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5" table:style-name="ce3">
            <text:p>295</text:p>
          </table:table-cell>
          <table:covered-table-cell/>
          <table:table-cell office:value-type="string" table:style-name="ce29">
            <text:p>CZ11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6" table:style-name="ce3">
            <text:p>296</text:p>
          </table:table-cell>
          <table:covered-table-cell/>
          <table:table-cell office:value-type="string" table:style-name="ce16">
            <text:p>CZ10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number-columns-spanned="1" table:number-rows-spanned="2" table:style-name="ce52">
            <text:p>HP DJ Ink Advantage 6075</text:p>
          </table:table-cell>
          <table:table-cell office:value-type="string" table:style-name="ce14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8" table:style-name="ce3">
            <text:p>298</text:p>
          </table:table-cell>
          <table:covered-table-cell/>
          <table:table-cell office:value-type="string" table:style-name="ce14">
            <text:p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number-columns-spanned="1" table:number-rows-spanned="2" table:style-name="ce48">
            <text:p>HP DJ PSC151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0" table:style-name="ce3">
            <text:p>300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3">
            <text:p>HP LaserJet 1320</text:p>
          </table:table-cell>
          <table:table-cell office:value-type="string" table:style-name="ce22">
            <text:p>Q5949X</text:p>
          </table:table-cell>
          <table:table-cell office:value-type="float" office:value="396" table:style-name="ce3">
            <text:p>39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13">
            <text:p>HP LaserJet P2015D</text:p>
          </table:table-cell>
          <table:table-cell office:value-type="string" table:style-name="ce18">
            <text:p>Q7553X</text:p>
          </table:table-cell>
          <table:table-cell office:value-type="float" office:value="372" table:style-name="ce3">
            <text:p>3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13">
            <text:p>HP LaserJet P4014n</text:p>
          </table:table-cell>
          <table:table-cell office:value-type="string" table:style-name="ce18">
            <text:p>CC364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3">
            <text:p>HP LaserJet Pro M1536DNF</text:p>
          </table:table-cell>
          <table:table-cell office:value-type="string" table:style-name="ce22">
            <text:p>CE278A</text:p>
          </table:table-cell>
          <table:table-cell office:value-type="float" office:value="252" table:style-name="ce3">
            <text:p>25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3">
            <text:p>HP LaserJet Pro P1102w</text:p>
          </table:table-cell>
          <table:table-cell office:value-type="string" table:style-name="ce22">
            <text:p>CE285A</text:p>
          </table:table-cell>
          <table:table-cell office:value-type="float" office:value="480" table:style-name="ce3">
            <text:p>4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13">
            <text:p>HP LJ <text:s/>2055d</text:p>
          </table:table-cell>
          <table:table-cell office:value-type="string" table:style-name="ce18">
            <text:p>CE505X</text:p>
          </table:table-cell>
          <table:table-cell office:value-type="float" office:value="558" table:style-name="ce3">
            <text:p>55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3">
            <text:p>HP LJ <text:s/>p1006</text:p>
          </table:table-cell>
          <table:table-cell office:value-type="string" table:style-name="ce18">
            <text:p>CB435A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3">
            <text:p>HP LJ <text:s/>Pro MFP M225dw</text:p>
          </table:table-cell>
          <table:table-cell office:value-type="string" table:style-name="ce18">
            <text:p>CF28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11">
            <text:p>HP LJ 1010</text:p>
          </table:table-cell>
          <table:table-cell office:value-type="string" table:style-name="ce18">
            <text:p>Q2612A</text:p>
          </table:table-cell>
          <table:table-cell office:value-type="float" office:value="564" table:style-name="ce3">
            <text:p>56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21">
            <text:p>HP LJ 1120</text:p>
          </table:table-cell>
          <table:table-cell office:value-type="string" table:style-name="ce18">
            <text:p>CB436A</text:p>
          </table:table-cell>
          <table:table-cell office:value-type="float" office:value="84" table:style-name="ce3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11">
            <text:p>HP LJ 1160</text:p>
          </table:table-cell>
          <table:table-cell office:value-type="string" table:style-name="ce18">
            <text:p>Q5949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number-columns-spanned="1" table:number-rows-spanned="4" table:style-name="ce47">
            <text:p>HP LJ 1606</text:p>
          </table:table-cell>
          <table:table-cell office:value-type="string" table:style-name="ce14">
            <text:p>Q60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3" table:style-name="ce3">
            <text:p>313</text:p>
          </table:table-cell>
          <table:covered-table-cell/>
          <table:table-cell office:value-type="string" table:style-name="ce14">
            <text:p>Q600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4" table:style-name="ce3">
            <text:p>314</text:p>
          </table:table-cell>
          <table:covered-table-cell/>
          <table:table-cell office:value-type="string" table:style-name="ce14">
            <text:p>Q60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5" table:style-name="ce3">
            <text:p>315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21">
            <text:p>HP LJ 400 M401dn</text:p>
          </table:table-cell>
          <table:table-cell office:value-type="string" table:style-name="ce22">
            <text:p>CF280X</text:p>
          </table:table-cell>
          <table:table-cell office:value-type="float" office:value="162" table:style-name="ce3">
            <text:p>16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13">
            <text:p>HP LJ 600 M603</text:p>
          </table:table-cell>
          <table:table-cell office:value-type="string" table:style-name="ce18">
            <text:p>CE39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11">
            <text:p>HP LJ M110we</text:p>
          </table:table-cell>
          <table:table-cell office:value-type="string" table:style-name="ce30">
            <text:p>W142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13">
            <text:p>HP LJ M130</text:p>
          </table:table-cell>
          <table:table-cell office:value-type="string" table:style-name="ce30">
            <text:p>CF217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11">
            <text:p>HP LJ M15w</text:p>
          </table:table-cell>
          <table:table-cell office:value-type="string" table:style-name="ce30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21">
            <text:p>HP LJ M203dw</text:p>
          </table:table-cell>
          <table:table-cell office:value-type="string" table:style-name="ce30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21">
            <text:p>HP LJ M501</text:p>
          </table:table-cell>
          <table:table-cell office:value-type="string" table:style-name="ce30">
            <text:p>CF287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11">
            <text:p>HP LJ M521dnf</text:p>
          </table:table-cell>
          <table:table-cell office:value-type="string" table:style-name="ce30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11">
            <text:p>HP LJ M603</text:p>
          </table:table-cell>
          <table:table-cell office:value-type="string" table:style-name="ce30">
            <text:p>CE390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21">
            <text:p>HP LJ M609</text:p>
          </table:table-cell>
          <table:table-cell office:value-type="string" table:style-name="ce30">
            <text:p>CF237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21">
            <text:p>HP LJ M612</text:p>
          </table:table-cell>
          <table:table-cell office:value-type="string" table:style-name="ce30">
            <text:p>W1470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13">
            <text:p>HP LJ MFP 137fnw</text:p>
          </table:table-cell>
          <table:table-cell office:value-type="string" table:style-name="ce30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13">
            <text:p>HP LJ MFP M28a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3">
            <text:p>HP LJ MFP135w</text:p>
          </table:table-cell>
          <table:table-cell office:value-type="string" table:style-name="ce18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13">
            <text:p>HP LJ P3015</text:p>
          </table:table-cell>
          <table:table-cell office:value-type="string" table:style-name="ce18">
            <text:p>CE255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21">
            <text:p>HP LJ Pro M102a</text:p>
          </table:table-cell>
          <table:table-cell office:value-type="string" table:style-name="ce18">
            <text:p>CF217A</text:p>
          </table:table-cell>
          <table:table-cell office:value-type="float" office:value="63" table:style-name="ce3">
            <text:p>63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11">
            <text:p>HP LJ Pro M15w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11">
            <text:p>HP LJ Pro M203dn</text:p>
          </table:table-cell>
          <table:table-cell office:value-type="string" table:style-name="ce18">
            <text:p>CF230X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13">
            <text:p>HP LJ Pro M501</text:p>
          </table:table-cell>
          <table:table-cell office:value-type="string" table:style-name="ce18">
            <text:p>CF287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number-columns-spanned="1" table:number-rows-spanned="4" table:style-name="ce47">
            <text:p>HP LJ Pro MFP 477dw</text:p>
          </table:table-cell>
          <table:table-cell office:value-type="string" table:style-name="ce14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6" table:style-name="ce3">
            <text:p>336</text:p>
          </table:table-cell>
          <table:covered-table-cell/>
          <table:table-cell office:value-type="string" table:style-name="ce14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7" table:style-name="ce3">
            <text:p>337</text:p>
          </table:table-cell>
          <table:covered-table-cell/>
          <table:table-cell office:value-type="string" table:style-name="ce14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8" table:style-name="ce3">
            <text:p>338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13">
            <text:p>HP LJ PRO MFP M12FW</text:p>
          </table:table-cell>
          <table:table-cell office:value-type="string" table:style-name="ce18">
            <text:p>CF279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13">
            <text:p>HP LJ PRO MFP M130A</text:p>
          </table:table-cell>
          <table:table-cell office:value-type="string" table:style-name="ce18">
            <text:p>CF217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21">
            <text:p>HP LJ PRO MFP M521dn</text:p>
          </table:table-cell>
          <table:table-cell office:value-type="string" table:style-name="ce18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11">
            <text:p>HP LJ ProMFPM227sdn</text:p>
          </table:table-cell>
          <table:table-cell office:value-type="string" table:style-name="ce22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number-columns-spanned="1" table:number-rows-spanned="4" table:style-name="ce47">
            <text:p>HP OJ 6950</text:p>
          </table:table-cell>
          <table:table-cell office:value-type="string" table:style-name="ce19">
            <text:p>T6M1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4" table:style-name="ce3">
            <text:p>344</text:p>
          </table:table-cell>
          <table:covered-table-cell/>
          <table:table-cell office:value-type="string" table:style-name="ce19">
            <text:p>T6M1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5" table:style-name="ce3">
            <text:p>345</text:p>
          </table:table-cell>
          <table:covered-table-cell/>
          <table:table-cell office:value-type="string" table:style-name="ce19">
            <text:p>T6M0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6" table:style-name="ce3">
            <text:p>346</text:p>
          </table:table-cell>
          <table:covered-table-cell/>
          <table:table-cell office:value-type="string" table:style-name="ce19">
            <text:p>T6M0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number-columns-spanned="1" table:number-rows-spanned="2" table:style-name="ce53">
            <text:p>HP OJ 8610</text:p>
          </table:table-cell>
          <table:table-cell office:value-type="string" table:style-name="ce19">
            <text:p>CN049AE - 3 sztuki, CN051AE - 3 sztuki,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8" table:style-name="ce3">
            <text:p>348</text:p>
          </table:table-cell>
          <table:covered-table-cell/>
          <table:table-cell office:value-type="string" table:style-name="ce19">
            <text:p><text:s/>CN050AE - 3 sztuki, CN048AE - sztuki 3 sztuki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number-columns-spanned="1" table:number-rows-spanned="4" table:style-name="ce49">
            <text:p>HP OJ 8710</text:p>
          </table:table-cell>
          <table:table-cell office:value-type="string" table:style-name="ce19">
            <text:p>953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0" table:style-name="ce3">
            <text:p>350</text:p>
          </table:table-cell>
          <table:covered-table-cell/>
          <table:table-cell office:value-type="string" table:style-name="ce19">
            <text:p>953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1" table:style-name="ce3">
            <text:p>351</text:p>
          </table:table-cell>
          <table:covered-table-cell/>
          <table:table-cell office:value-type="string" table:style-name="ce19">
            <text:p>953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2" table:style-name="ce3">
            <text:p>352</text:p>
          </table:table-cell>
          <table:covered-table-cell/>
          <table:table-cell office:value-type="string" table:style-name="ce19">
            <text:p>953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number-columns-spanned="1" table:number-rows-spanned="2" table:style-name="ce53">
            <text:p>HP OJ Pro 6830 Plus</text:p>
          </table:table-cell>
          <table:table-cell office:value-type="string" table:style-name="ce29">
            <text:p>935xl (C2P24AE) - 2 sztuki, 935xl (C2P25AE) - 2 sztuki, 935xl (C2P26AE) - 2 sztuki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4" table:style-name="ce3">
            <text:p>354</text:p>
          </table:table-cell>
          <table:covered-table-cell/>
          <table:table-cell office:value-type="string" table:style-name="ce29">
            <text:p>934xl (C2P23AE)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number-columns-spanned="1" table:number-rows-spanned="2" table:style-name="ce48">
            <text:p>HP OJ Pro 8100</text:p>
          </table:table-cell>
          <table:table-cell office:value-type="string" table:style-name="ce29">
            <text:p>951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6" table:style-name="ce3">
            <text:p>356</text:p>
          </table:table-cell>
          <table:covered-table-cell/>
          <table:table-cell office:value-type="string" table:style-name="ce29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57" table:style-name="ce3">
            <text:p>357</text:p>
          </table:table-cell>
          <table:table-cell office:value-type="string" table:style-name="ce11">
            <text:p>HP OJ Pro 8600 Plus</text:p>
          </table:table-cell>
          <table:table-cell office:value-type="string" table:style-name="ce22">
            <text:p>9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13">
            <text:p>HP OJ Pro 8710</text:p>
          </table:table-cell>
          <table:table-cell office:value-type="string" table:style-name="ce22">
            <text:p>L0S58AE - 3 sztuki, F6U12AE - 3 sztuki, F6U13AE - 3 sztuki, F6U14AE - 3 sztuki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number-columns-spanned="1" table:number-rows-spanned="4" table:style-name="ce47">
            <text:p>HP Pagewide Pro MFP 477dw</text:p>
          </table:table-cell>
          <table:table-cell office:value-type="string" table:style-name="ce19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0" table:style-name="ce3">
            <text:p>360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1" table:style-name="ce3">
            <text:p>361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2" table:style-name="ce3">
            <text:p>362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21">
            <text:p>HP LJ1022</text:p>
          </table:table-cell>
          <table:table-cell office:value-type="string" table:style-name="ce22">
            <text:p>q261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13">
            <text:p>KONICA MINOLTA <text:s/>bizhub 227</text:p>
          </table:table-cell>
          <table:table-cell office:value-type="string" table:style-name="ce22">
            <text:p>TN-323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13">
            <text:p>Konica Minolta bizhub 223</text:p>
          </table:table-cell>
          <table:table-cell office:value-type="string" table:style-name="ce22">
            <text:p>TN217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13">
            <text:p>Konica Minolta bizhub 284e</text:p>
          </table:table-cell>
          <table:table-cell office:value-type="string" table:style-name="ce22">
            <text:p>TN-32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13">
            <text:p>Konica Minolta bizhub 363<text:s/>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number-columns-spanned="1" table:number-rows-spanned="4" table:style-name="ce47">
            <text:p>KONICA MINOLTA bizhub C220</text:p>
          </table:table-cell>
          <table:table-cell office:value-type="string" table:style-name="ce19">
            <text:p>TN-216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9" table:style-name="ce3">
            <text:p>369</text:p>
          </table:table-cell>
          <table:covered-table-cell/>
          <table:table-cell office:value-type="string" table:style-name="ce19">
            <text:p>TN-216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0" table:style-name="ce3">
            <text:p>370</text:p>
          </table:table-cell>
          <table:covered-table-cell/>
          <table:table-cell office:value-type="string" table:style-name="ce19">
            <text:p>TN-216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1" table:style-name="ce3">
            <text:p>371</text:p>
          </table:table-cell>
          <table:covered-table-cell/>
          <table:table-cell office:value-type="string" table:style-name="ce19">
            <text:p>TN-216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number-columns-spanned="1" table:number-rows-spanned="4" table:style-name="ce53">
            <text:p>Konica Minolta bizhub C224e</text:p>
          </table:table-cell>
          <table:table-cell office:value-type="string" table:style-name="ce29">
            <text:p>TN-321 C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3" table:style-name="ce3">
            <text:p>373</text:p>
          </table:table-cell>
          <table:covered-table-cell/>
          <table:table-cell office:value-type="string" table:style-name="ce29">
            <text:p>TN-321 M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4" table:style-name="ce3">
            <text:p>374</text:p>
          </table:table-cell>
          <table:covered-table-cell/>
          <table:table-cell office:value-type="string" table:style-name="ce29">
            <text:p>TN-321 Y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5" table:style-name="ce3">
            <text:p>375</text:p>
          </table:table-cell>
          <table:covered-table-cell/>
          <table:table-cell office:value-type="string" table:style-name="ce29">
            <text:p>TN-321 K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number-columns-spanned="1" table:number-rows-spanned="4" table:style-name="ce47">
            <text:p>Konica Minolta Bizhub C227</text:p>
          </table:table-cell>
          <table:table-cell office:value-type="string" table:style-name="ce19">
            <text:p>TN-221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7" table:style-name="ce3">
            <text:p>377</text:p>
          </table:table-cell>
          <table:covered-table-cell/>
          <table:table-cell office:value-type="string" table:style-name="ce19">
            <text:p>TN-221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8" table:style-name="ce3">
            <text:p>378</text:p>
          </table:table-cell>
          <table:covered-table-cell/>
          <table:table-cell office:value-type="string" table:style-name="ce19">
            <text:p>TN-221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9" table:style-name="ce3">
            <text:p>379</text:p>
          </table:table-cell>
          <table:covered-table-cell/>
          <table:table-cell office:value-type="string" table:style-name="ce19">
            <text:p>TN-221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number-columns-spanned="1" table:number-rows-spanned="4" table:style-name="ce50">
            <text:p>Konica Minolta Bizhub C258</text:p>
          </table:table-cell>
          <table:table-cell office:value-type="string" table:style-name="ce29">
            <text:p>TN-324C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1" table:style-name="ce3">
            <text:p>381</text:p>
          </table:table-cell>
          <table:covered-table-cell/>
          <table:table-cell office:value-type="string" table:style-name="ce29">
            <text:p>TN-324M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2" table:style-name="ce3">
            <text:p>382</text:p>
          </table:table-cell>
          <table:covered-table-cell/>
          <table:table-cell office:value-type="string" table:style-name="ce29">
            <text:p>TN-324Y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3" table:style-name="ce3">
            <text:p>383</text:p>
          </table:table-cell>
          <table:covered-table-cell/>
          <table:table-cell office:value-type="string" table:style-name="ce29">
            <text:p>TN-324K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number-columns-spanned="1" table:number-rows-spanned="4" table:style-name="ce47">
            <text:p>KONICA MINOLTA bizhub C3100P</text:p>
          </table:table-cell>
          <table:table-cell office:value-type="string" table:style-name="ce19">
            <text:p>TNP-5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5" table:style-name="ce3">
            <text:p>385</text:p>
          </table:table-cell>
          <table:covered-table-cell/>
          <table:table-cell office:value-type="string" table:style-name="ce19">
            <text:p>TNP-5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6" table:style-name="ce3">
            <text:p>386</text:p>
          </table:table-cell>
          <table:covered-table-cell/>
          <table:table-cell office:value-type="string" table:style-name="ce19">
            <text:p>TNP-5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7" table:style-name="ce3">
            <text:p>387</text:p>
          </table:table-cell>
          <table:covered-table-cell/>
          <table:table-cell office:value-type="string" table:style-name="ce19">
            <text:p>TNP-5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88" table:style-name="ce3">
            <text:p>388</text:p>
          </table:table-cell>
          <table:table-cell office:value-type="string" table:style-name="ce13">
            <text:p>Konica Minolta Bizhub C360</text:p>
          </table:table-cell>
          <table:table-cell office:value-type="string" table:style-name="ce13">
            <text:p>TN-319K-3 sztuki, TN-319C-1 sztuka, TN-319M-1 sztuka, TN-319Y- 1 sztuka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89" table:style-name="ce3">
            <text:p>389</text:p>
          </table:table-cell>
          <table:table-cell office:value-type="string" table:number-columns-spanned="1" table:number-rows-spanned="4" table:style-name="ce50">
            <text:p>Konica Minolta magicolor 2530dl</text:p>
          </table:table-cell>
          <table:table-cell office:value-type="string" table:style-name="ce29">
            <text:p>A00W3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0" table:style-name="ce3">
            <text:p>390</text:p>
          </table:table-cell>
          <table:covered-table-cell/>
          <table:table-cell office:value-type="string" table:style-name="ce29">
            <text:p>A00W3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1" table:style-name="ce3">
            <text:p>391</text:p>
          </table:table-cell>
          <table:covered-table-cell/>
          <table:table-cell office:value-type="string" table:style-name="ce29">
            <text:p>A00W2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2" table:style-name="ce3">
            <text:p>392</text:p>
          </table:table-cell>
          <table:covered-table-cell/>
          <table:table-cell office:value-type="string" table:style-name="ce29">
            <text:p>A00W4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11">
            <text:p>Kyocera 2135</text:p>
          </table:table-cell>
          <table:table-cell office:value-type="string" table:style-name="ce22">
            <text:p>TK-115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number-columns-spanned="1" table:number-rows-spanned="4" table:style-name="ce49">
            <text:p>Kyocera 2551ci</text:p>
          </table:table-cell>
          <table:table-cell office:value-type="string" table:style-name="ce19">
            <text:p>TK-83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5" table:style-name="ce3">
            <text:p>395</text:p>
          </table:table-cell>
          <table:covered-table-cell/>
          <table:table-cell office:value-type="string" table:style-name="ce19">
            <text:p>TK-83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6" table:style-name="ce3">
            <text:p>396</text:p>
          </table:table-cell>
          <table:covered-table-cell/>
          <table:table-cell office:value-type="string" table:style-name="ce19">
            <text:p>TK-83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7" table:style-name="ce3">
            <text:p>397</text:p>
          </table:table-cell>
          <table:covered-table-cell/>
          <table:table-cell office:value-type="string" table:style-name="ce19">
            <text:p>TK-83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13">
            <text:p>KYOCERA ECOSYS FS-4200DN</text:p>
          </table:table-cell>
          <table:table-cell office:value-type="string" table:style-name="ce22">
            <text:p>TK-3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13">
            <text:p>Kyocera ECOSYS M2040dn</text:p>
          </table:table-cell>
          <table:table-cell office:value-type="string" table:style-name="ce22">
            <text:p>TK-1170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13">
            <text:p>Kyocera ECOSYS M3040dn</text:p>
          </table:table-cell>
          <table:table-cell office:value-type="string" table:style-name="ce22">
            <text:p>TK-310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21">
            <text:p>Kyocera Ecosys P3055dn</text:p>
          </table:table-cell>
          <table:table-cell office:value-type="string" table:style-name="ce22">
            <text:p>TK-316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number-columns-spanned="1" table:number-rows-spanned="4" table:style-name="ce47">
            <text:p>KYOCERA ECOSYS P6230 cdn</text:p>
          </table:table-cell>
          <table:table-cell office:value-type="string" table:style-name="ce19">
            <text:p>TK-527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3" table:style-name="ce3">
            <text:p>403</text:p>
          </table:table-cell>
          <table:covered-table-cell/>
          <table:table-cell office:value-type="string" table:style-name="ce19">
            <text:p>TK-527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4" table:style-name="ce3">
            <text:p>404</text:p>
          </table:table-cell>
          <table:covered-table-cell/>
          <table:table-cell office:value-type="string" table:style-name="ce19">
            <text:p>TK-527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5" table:style-name="ce3">
            <text:p>405</text:p>
          </table:table-cell>
          <table:covered-table-cell/>
          <table:table-cell office:value-type="string" table:style-name="ce19">
            <text:p>TK-527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11">
            <text:p>KYOCERA FS-1028MFP/D</text:p>
          </table:table-cell>
          <table:table-cell office:value-type="string" table:style-name="ce22">
            <text:p>TK-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13">
            <text:p>Kyocera FS-1035 MFP/08</text:p>
          </table:table-cell>
          <table:table-cell office:value-type="string" table:style-name="ce22">
            <text:p>TK-114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21">
            <text:p>Kyocera FS-1061DN</text:p>
          </table:table-cell>
          <table:table-cell office:value-type="string" table:style-name="ce22">
            <text:p>TK-1125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13">
            <text:p>Kyocera FS-1100</text:p>
          </table:table-cell>
          <table:table-cell office:value-type="string" table:style-name="ce22">
            <text:p>TK-14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11">
            <text:p>KYOCERA FS-2020</text:p>
          </table:table-cell>
          <table:table-cell office:value-type="string" table:style-name="ce22">
            <text:p>TK-340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13">
            <text:p>Kyocera FS-6525</text:p>
          </table:table-cell>
          <table:table-cell office:value-type="string" table:style-name="ce22">
            <text:p>TK-47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number-columns-spanned="1" table:number-rows-spanned="4" table:style-name="ce48">
            <text:p>Kyocera FS-C2126</text:p>
          </table:table-cell>
          <table:table-cell office:value-type="string" table:style-name="ce29">
            <text:p>TK-59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3" table:style-name="ce3">
            <text:p>413</text:p>
          </table:table-cell>
          <table:covered-table-cell/>
          <table:table-cell office:value-type="string" table:style-name="ce29">
            <text:p>TK-59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4" table:style-name="ce3">
            <text:p>414</text:p>
          </table:table-cell>
          <table:covered-table-cell/>
          <table:table-cell office:value-type="string" table:style-name="ce29">
            <text:p>TK-59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5" table:style-name="ce3">
            <text:p>415</text:p>
          </table:table-cell>
          <table:covered-table-cell/>
          <table:table-cell office:value-type="string" table:style-name="ce29">
            <text:p>TK-59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number-columns-spanned="1" table:number-rows-spanned="4" table:style-name="ce47">
            <text:p>KYOCERA FS-C5150DN</text:p>
          </table:table-cell>
          <table:table-cell office:value-type="string" table:style-name="ce19">
            <text:p>TK58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7" table:style-name="ce3">
            <text:p>417</text:p>
          </table:table-cell>
          <table:covered-table-cell/>
          <table:table-cell office:value-type="string" table:style-name="ce19">
            <text:p>TK58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8" table:style-name="ce3">
            <text:p>418</text:p>
          </table:table-cell>
          <table:covered-table-cell/>
          <table:table-cell office:value-type="string" table:style-name="ce19">
            <text:p>TK58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9" table:style-name="ce3">
            <text:p>419</text:p>
          </table:table-cell>
          <table:covered-table-cell/>
          <table:table-cell office:value-type="string" table:style-name="ce19">
            <text:p>TK580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13">
            <text:p>Kyocera KM-3050</text:p>
          </table:table-cell>
          <table:table-cell office:value-type="string" table:style-name="ce22">
            <text:p>TK-71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number-columns-spanned="1" table:number-rows-spanned="4" table:style-name="ce47">
            <text:p>KYOCERA KM-C2525E</text:p>
          </table:table-cell>
          <table:table-cell office:value-type="string" table:style-name="ce19">
            <text:p>TK-8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2" table:style-name="ce3">
            <text:p>422</text:p>
          </table:table-cell>
          <table:covered-table-cell/>
          <table:table-cell office:value-type="string" table:style-name="ce19">
            <text:p>TK-8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3" table:style-name="ce3">
            <text:p>423</text:p>
          </table:table-cell>
          <table:covered-table-cell/>
          <table:table-cell office:value-type="string" table:style-name="ce19">
            <text:p>TK-8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4" table:style-name="ce3">
            <text:p>424</text:p>
          </table:table-cell>
          <table:covered-table-cell/>
          <table:table-cell office:value-type="string" table:style-name="ce19">
            <text:p>TK-8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number-columns-spanned="1" table:number-rows-spanned="4" table:style-name="ce53">
            <text:p>Kyocera P5026cdn</text:p>
          </table:table-cell>
          <table:table-cell office:value-type="string" table:style-name="ce29">
            <text:p>TK-524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6" table:style-name="ce3">
            <text:p>426</text:p>
          </table:table-cell>
          <table:covered-table-cell/>
          <table:table-cell office:value-type="string" table:style-name="ce29">
            <text:p>TK-524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7" table:style-name="ce3">
            <text:p>427</text:p>
          </table:table-cell>
          <table:covered-table-cell/>
          <table:table-cell office:value-type="string" table:style-name="ce29">
            <text:p>TK-524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8" table:style-name="ce3">
            <text:p>428</text:p>
          </table:table-cell>
          <table:covered-table-cell/>
          <table:table-cell office:value-type="string" table:style-name="ce29">
            <text:p>TK-524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number-columns-spanned="1" table:number-rows-spanned="4" table:style-name="ce49">
            <text:p>Kyocera P6235cdn</text:p>
          </table:table-cell>
          <table:table-cell office:value-type="string" table:style-name="ce19">
            <text:p>TK-528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0" table:style-name="ce3">
            <text:p>430</text:p>
          </table:table-cell>
          <table:covered-table-cell/>
          <table:table-cell office:value-type="string" table:style-name="ce19">
            <text:p>TK-528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1" table:style-name="ce3">
            <text:p>431</text:p>
          </table:table-cell>
          <table:covered-table-cell/>
          <table:table-cell office:value-type="string" table:style-name="ce19">
            <text:p>TK-528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2" table:style-name="ce3">
            <text:p>432</text:p>
          </table:table-cell>
          <table:covered-table-cell/>
          <table:table-cell office:value-type="string" table:style-name="ce19">
            <text:p>TK-528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number-columns-spanned="1" table:number-rows-spanned="4" table:style-name="ce53">
            <text:p>Kyocera Task Alfa 250 ci</text:p>
          </table:table-cell>
          <table:table-cell office:value-type="string" table:style-name="ce29">
            <text:p>TK-86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4" table:style-name="ce3">
            <text:p>434</text:p>
          </table:table-cell>
          <table:covered-table-cell/>
          <table:table-cell office:value-type="string" table:style-name="ce29">
            <text:p>TK-86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5" table:style-name="ce3">
            <text:p>435</text:p>
          </table:table-cell>
          <table:covered-table-cell/>
          <table:table-cell office:value-type="string" table:style-name="ce29">
            <text:p>TK-86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6" table:style-name="ce3">
            <text:p>436</text:p>
          </table:table-cell>
          <table:covered-table-cell/>
          <table:table-cell office:value-type="string" table:style-name="ce29">
            <text:p>TK-86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number-columns-spanned="1" table:number-rows-spanned="4" table:style-name="ce47">
            <text:p>Kyocera Task Alfa 4052CI</text:p>
          </table:table-cell>
          <table:table-cell office:value-type="string" table:style-name="ce19">
            <text:p>TK-8525 C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8" table:style-name="ce3">
            <text:p>438</text:p>
          </table:table-cell>
          <table:covered-table-cell/>
          <table:table-cell office:value-type="string" table:style-name="ce19">
            <text:p>TK-8525 M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9" table:style-name="ce3">
            <text:p>439</text:p>
          </table:table-cell>
          <table:covered-table-cell/>
          <table:table-cell office:value-type="string" table:style-name="ce19">
            <text:p>TK-8525 Y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0" table:style-name="ce3">
            <text:p>440</text:p>
          </table:table-cell>
          <table:covered-table-cell/>
          <table:table-cell office:value-type="string" table:style-name="ce19">
            <text:p>TK-8525 K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13">
            <text:p>Kyocera Task Alfa 420</text:p>
          </table:table-cell>
          <table:table-cell office:value-type="string" table:style-name="ce22">
            <text:p>TK-72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number-columns-spanned="1" table:number-rows-spanned="4" table:style-name="ce49">
            <text:p>Kyocera TASKalfa 2552ci</text:p>
          </table:table-cell>
          <table:table-cell office:value-type="string" table:style-name="ce19">
            <text:p>TK-8345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3" table:style-name="ce3">
            <text:p>443</text:p>
          </table:table-cell>
          <table:covered-table-cell/>
          <table:table-cell office:value-type="string" table:style-name="ce19">
            <text:p>TK-8345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4" table:style-name="ce3">
            <text:p>444</text:p>
          </table:table-cell>
          <table:covered-table-cell/>
          <table:table-cell office:value-type="string" table:style-name="ce19">
            <text:p>TK-8345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5" table:style-name="ce3">
            <text:p>445</text:p>
          </table:table-cell>
          <table:covered-table-cell/>
          <table:table-cell office:value-type="string" table:style-name="ce19">
            <text:p>TK-8345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13">
            <text:p>KYOCERA TASKalfa 300i</text:p>
          </table:table-cell>
          <table:table-cell office:value-type="string" table:style-name="ce22">
            <text:p>TK-6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13">
            <text:p>KYOCERA TASKalfa 3011i</text:p>
          </table:table-cell>
          <table:table-cell office:value-type="string" table:style-name="ce22">
            <text:p>TK-71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number-columns-spanned="1" table:number-rows-spanned="4" table:style-name="ce47">
            <text:p>Kyocera TASKalfa 3050</text:p>
          </table:table-cell>
          <table:table-cell office:value-type="string" table:style-name="ce19">
            <text:p>TK-530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9" table:style-name="ce3">
            <text:p>449</text:p>
          </table:table-cell>
          <table:covered-table-cell/>
          <table:table-cell office:value-type="string" table:style-name="ce19">
            <text:p>TK-530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0" table:style-name="ce3">
            <text:p>450</text:p>
          </table:table-cell>
          <table:covered-table-cell/>
          <table:table-cell office:value-type="string" table:style-name="ce19">
            <text:p>TK-530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1" table:style-name="ce3">
            <text:p>451</text:p>
          </table:table-cell>
          <table:covered-table-cell/>
          <table:table-cell office:value-type="string" table:style-name="ce19">
            <text:p>TK-530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13">
            <text:p>Kyocera TASKalfa 3212i</text:p>
          </table:table-cell>
          <table:table-cell office:value-type="string" table:style-name="ce22">
            <text:p>TK-712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13">
            <text:p>Kyocera TASKalfa 3500i</text:p>
          </table:table-cell>
          <table:table-cell office:value-type="string" table:style-name="ce22">
            <text:p>TK-63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number-columns-spanned="1" table:number-rows-spanned="4" table:style-name="ce49">
            <text:p>KYOCERA TaskAlfa 352ci</text:p>
          </table:table-cell>
          <table:table-cell office:value-type="string" table:style-name="ce19">
            <text:p>TK-534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5" table:style-name="ce3">
            <text:p>455</text:p>
          </table:table-cell>
          <table:covered-table-cell/>
          <table:table-cell office:value-type="string" table:style-name="ce19">
            <text:p>TK-534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6" table:style-name="ce3">
            <text:p>456</text:p>
          </table:table-cell>
          <table:covered-table-cell/>
          <table:table-cell office:value-type="string" table:style-name="ce19">
            <text:p>TK-534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57" table:style-name="ce3">
            <text:p>457</text:p>
          </table:table-cell>
          <table:covered-table-cell/>
          <table:table-cell office:value-type="string" table:style-name="ce19">
            <text:p>TK-534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58" table:style-name="ce3">
            <text:p>458</text:p>
          </table:table-cell>
          <table:table-cell office:value-type="string" table:number-columns-spanned="1" table:number-rows-spanned="4" table:style-name="ce48">
            <text:p>Kyocera TaskAlfa 356ci</text:p>
          </table:table-cell>
          <table:table-cell office:value-type="string" table:style-name="ce29">
            <text:p>TK-520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59" table:style-name="ce3">
            <text:p>459</text:p>
          </table:table-cell>
          <table:covered-table-cell/>
          <table:table-cell office:value-type="string" table:style-name="ce29">
            <text:p>TK-520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60" table:style-name="ce3">
            <text:p>460</text:p>
          </table:table-cell>
          <table:covered-table-cell/>
          <table:table-cell office:value-type="string" table:style-name="ce29">
            <text:p>TK-520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1" table:style-name="ce3">
            <text:p>461</text:p>
          </table:table-cell>
          <table:covered-table-cell/>
          <table:table-cell office:value-type="string" table:style-name="ce29">
            <text:p>TK-520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13">
            <text:p>Lexmark b2236dw</text:p>
          </table:table-cell>
          <table:table-cell office:value-type="string" table:style-name="ce22">
            <text:p>B222X00</text:p>
          </table:table-cell>
          <table:table-cell office:value-type="float" office:value="108" table:style-name="ce3">
            <text:p>10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number-columns-spanned="1" table:number-rows-spanned="4" table:style-name="ce47">
            <text:p>LEXMARK C3326</text:p>
          </table:table-cell>
          <table:table-cell office:value-type="string" table:style-name="ce19">
            <text:p>C3220C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4" table:style-name="ce3">
            <text:p>464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5" table:style-name="ce3">
            <text:p>465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6" table:style-name="ce3">
            <text:p>466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number-columns-spanned="1" table:number-rows-spanned="4" table:style-name="ce53">
            <text:p>Lexmark C544</text:p>
          </table:table-cell>
          <table:table-cell office:value-type="string" table:style-name="ce29">
            <text:p>C540H1M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8" table:style-name="ce3">
            <text:p>468</text:p>
          </table:table-cell>
          <table:covered-table-cell/>
          <table:table-cell office:value-type="string" table:style-name="ce29">
            <text:p>C540H1Y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9" table:style-name="ce3">
            <text:p>469</text:p>
          </table:table-cell>
          <table:covered-table-cell/>
          <table:table-cell office:value-type="string" table:style-name="ce29">
            <text:p>C540H1K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0" table:style-name="ce3">
            <text:p>470</text:p>
          </table:table-cell>
          <table:covered-table-cell/>
          <table:table-cell office:value-type="string" table:style-name="ce29">
            <text:p>C540H1C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number-columns-spanned="1" table:number-rows-spanned="4" table:style-name="ce49">
            <text:p>Lexmark CS310dn</text:p>
          </table:table-cell>
          <table:table-cell office:value-type="string" table:style-name="ce19">
            <text:p><text:s/>70C2HC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2" table:style-name="ce3">
            <text:p>472</text:p>
          </table:table-cell>
          <table:covered-table-cell/>
          <table:table-cell office:value-type="string" table:style-name="ce19">
            <text:p>70C2HM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3" table:style-name="ce3">
            <text:p>473</text:p>
          </table:table-cell>
          <table:covered-table-cell/>
          <table:table-cell office:value-type="string" table:style-name="ce19">
            <text:p>70C2HY0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4" table:style-name="ce3">
            <text:p>474</text:p>
          </table:table-cell>
          <table:covered-table-cell/>
          <table:table-cell office:value-type="string" table:style-name="ce19">
            <text:p>70C2HK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number-columns-spanned="1" table:number-rows-spanned="4" table:style-name="ce48">
            <text:p>Lexmark CS727</text:p>
          </table:table-cell>
          <table:table-cell office:value-type="string" table:style-name="ce29">
            <text:p>75B20C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6" table:style-name="ce3">
            <text:p>476</text:p>
          </table:table-cell>
          <table:covered-table-cell/>
          <table:table-cell office:value-type="string" table:style-name="ce29">
            <text:p>75B20M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7" table:style-name="ce3">
            <text:p>477</text:p>
          </table:table-cell>
          <table:covered-table-cell/>
          <table:table-cell office:value-type="string" table:style-name="ce29">
            <text:p>75B20Y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8" table:style-name="ce3">
            <text:p>478</text:p>
          </table:table-cell>
          <table:covered-table-cell/>
          <table:table-cell office:value-type="string" table:style-name="ce29">
            <text:p>75B20K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13">
            <text:p>Lexmark E 260dn</text:p>
          </table:table-cell>
          <table:table-cell office:value-type="string" table:style-name="ce22">
            <text:p>E260A11E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11">
            <text:p>Lexmark E250d</text:p>
          </table:table-cell>
          <table:table-cell office:value-type="string" table:style-name="ce22">
            <text:p>E250A11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number-columns-spanned="1" table:number-rows-spanned="4" table:style-name="ce47">
            <text:p>Lexmark MC 3326</text:p>
          </table:table-cell>
          <table:table-cell office:value-type="string" table:style-name="ce19">
            <text:p>C3220C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2" table:style-name="ce3">
            <text:p>482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3" table:style-name="ce3">
            <text:p>483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4" table:style-name="ce3">
            <text:p>484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13">
            <text:p>Lexmark MS 310 dn</text:p>
          </table:table-cell>
          <table:table-cell office:value-type="string" table:style-name="ce22">
            <text:p>50F2H0E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13">
            <text:p>LEXMARK MS 317 dn<text:s/></text:p>
          </table:table-cell>
          <table:table-cell office:value-type="string" table:style-name="ce22">
            <text:p>51B2000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13">
            <text:p>Lexmark MS 410dn</text:p>
          </table:table-cell>
          <table:table-cell office:value-type="string" table:style-name="ce22">
            <text:p>50F2X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13">
            <text:p>Lexmark MS417dn</text:p>
          </table:table-cell>
          <table:table-cell office:value-type="string" table:style-name="ce22">
            <text:p>51B2H00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11">
            <text:p>LEXMARK MX410 de</text:p>
          </table:table-cell>
          <table:table-cell office:value-type="string" table:style-name="ce22">
            <text:p>60F2H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90" table:style-name="ce3">
            <text:p>490</text:p>
          </table:table-cell>
          <table:table-cell office:value-type="string" table:style-name="ce11">
            <text:p>Lexmark T640</text:p>
          </table:table-cell>
          <table:table-cell office:value-type="string" table:style-name="ce22">
            <text:p>64016H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21">
            <text:p>Lexmark X464de</text:p>
          </table:table-cell>
          <table:table-cell office:value-type="string" table:style-name="ce22">
            <text:p>X463X11G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number-columns-spanned="1" table:number-rows-spanned="4" table:style-name="ce49">
            <text:p>MC363</text:p>
          </table:table-cell>
          <table:table-cell office:value-type="float" office:value="46508710" table:style-name="ce19">
            <text:p>46508710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3" table:style-name="ce3">
            <text:p>493</text:p>
          </table:table-cell>
          <table:covered-table-cell/>
          <table:table-cell office:value-type="float" office:value="46508709" table:style-name="ce19">
            <text:p>46508709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4" table:style-name="ce3">
            <text:p>494</text:p>
          </table:table-cell>
          <table:covered-table-cell/>
          <table:table-cell office:value-type="float" office:value="46508712" table:style-name="ce19">
            <text:p>4650871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5" table:style-name="ce3">
            <text:p>495</text:p>
          </table:table-cell>
          <table:covered-table-cell/>
          <table:table-cell office:value-type="float" office:value="46508711" table:style-name="ce19">
            <text:p>46508711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13">
            <text:p>Minolta Bizhub 363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number-columns-spanned="1" table:number-rows-spanned="4" table:style-name="ce47">
            <text:p>Minolta Bizhub C252</text:p>
          </table:table-cell>
          <table:table-cell office:value-type="string" table:style-name="ce19">
            <text:p>TN21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8" table:style-name="ce3">
            <text:p>498</text:p>
          </table:table-cell>
          <table:covered-table-cell/>
          <table:table-cell office:value-type="string" table:style-name="ce19">
            <text:p>TN21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9" table:style-name="ce3">
            <text:p>499</text:p>
          </table:table-cell>
          <table:covered-table-cell/>
          <table:table-cell office:value-type="string" table:style-name="ce19">
            <text:p>TN21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0" table:style-name="ce3">
            <text:p>500</text:p>
          </table:table-cell>
          <table:covered-table-cell/>
          <table:table-cell office:value-type="string" table:style-name="ce19">
            <text:p>TN21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13">
            <text:p>Minolta Page pro1100</text:p>
          </table:table-cell>
          <table:table-cell office:value-type="float" office:value="1710405002" table:style-name="ce22">
            <text:p>17104050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2" table:style-name="ce3">
            <text:p>502</text:p>
          </table:table-cell>
          <table:table-cell office:value-type="string" table:style-name="ce22">
            <text:p>Ricoh Aficio MP2000</text:p>
          </table:table-cell>
          <table:table-cell office:value-type="string" table:style-name="ce22">
            <text:p><text:s/>MP1900 (842015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22">
            <text:p>Ricoh Aficio MP5000B</text:p>
          </table:table-cell>
          <table:table-cell office:value-type="string" table:style-name="ce22">
            <text:p>MP3500 (840041/841347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11">
            <text:p>Nashuatec 1305</text:p>
          </table:table-cell>
          <table:table-cell office:value-type="string" table:style-name="ce22">
            <text:p>125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13">
            <text:p>Nashuatec 2205</text:p>
          </table:table-cell>
          <table:table-cell office:value-type="string" table:style-name="ce22">
            <text:p>222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11">
            <text:p>Nashuatec D570</text:p>
          </table:table-cell>
          <table:table-cell office:value-type="string" table:style-name="ce22">
            <text:p>Type 5205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31">
            <text:p>Nashuatec MP 301</text:p>
          </table:table-cell>
          <table:table-cell office:value-type="string" table:style-name="ce22">
            <text:p>MP 301 ma być: 8417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11">
            <text:p>Nashuatec MP1600</text:p>
          </table:table-cell>
          <table:table-cell office:value-type="string" table:style-name="ce22">
            <text:p>123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13">
            <text:p>Nashuatec MP2501sp</text:p>
          </table:table-cell>
          <table:table-cell office:value-type="float" office:value="841991" table:style-name="ce22">
            <text:p>84199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13">
            <text:p>Nashuatek 1305</text:p>
          </table:table-cell>
          <table:table-cell office:value-type="string" table:style-name="ce22">
            <text:p>DT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13">
            <text:p>Oki 3320</text:p>
          </table:table-cell>
          <table:table-cell office:value-type="float" office:value="9002303" table:style-name="ce22">
            <text:p>9002303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11">
            <text:p>OKI 401dn</text:p>
          </table:table-cell>
          <table:table-cell office:value-type="float" office:value="44992402" table:style-name="ce22">
            <text:p>44992402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number-columns-spanned="1" table:number-rows-spanned="4" table:style-name="ce49">
            <text:p>OKI 562</text:p>
          </table:table-cell>
          <table:table-cell office:value-type="float" office:value="44469724" table:style-name="ce19">
            <text:p>44469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4" table:style-name="ce3">
            <text:p>514</text:p>
          </table:table-cell>
          <table:covered-table-cell/>
          <table:table-cell office:value-type="float" office:value="44469722" table:style-name="ce19">
            <text:p>44469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5" table:style-name="ce3">
            <text:p>515</text:p>
          </table:table-cell>
          <table:covered-table-cell/>
          <table:table-cell office:value-type="float" office:value="44973508" table:style-name="ce19">
            <text:p>449735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6" table:style-name="ce3">
            <text:p>516</text:p>
          </table:table-cell>
          <table:covered-table-cell/>
          <table:table-cell office:value-type="float" office:value="44469723" table:style-name="ce19">
            <text:p>44469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13">
            <text:p>OKI B431dn</text:p>
          </table:table-cell>
          <table:table-cell office:value-type="float" office:value="44574802" table:style-name="ce22">
            <text:p>445748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13">
            <text:p>Oki B411D</text:p>
          </table:table-cell>
          <table:table-cell office:value-type="float" office:value="44574702" table:style-name="ce22">
            <text:p>44574702</text:p>
          </table:table-cell>
          <table:table-cell office:value-type="float" office:value="72" table:style-name="ce3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13">
            <text:p>OKI B412</text:p>
          </table:table-cell>
          <table:table-cell office:value-type="float" office:value="45807106" table:style-name="ce22">
            <text:p>45807106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11">
            <text:p>OKI B721</text:p>
          </table:table-cell>
          <table:table-cell office:value-type="float" office:value="45488802" table:style-name="ce22">
            <text:p>454888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number-columns-spanned="1" table:number-rows-spanned="4" table:style-name="ce49">
            <text:p>OKI C301</text:p>
          </table:table-cell>
          <table:table-cell office:value-type="float" office:value="44973533" table:style-name="ce19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2" table:style-name="ce3">
            <text:p>522</text:p>
          </table:table-cell>
          <table:covered-table-cell/>
          <table:table-cell office:value-type="float" office:value="44973534" table:style-name="ce19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3" table:style-name="ce3">
            <text:p>523</text:p>
          </table:table-cell>
          <table:covered-table-cell/>
          <table:table-cell office:value-type="float" office:value="44973535" table:style-name="ce19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4" table:style-name="ce3">
            <text:p>524</text:p>
          </table:table-cell>
          <table:covered-table-cell/>
          <table:table-cell office:value-type="float" office:value="44973536" table:style-name="ce19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number-columns-spanned="1" table:number-rows-spanned="4" table:style-name="ce47">
            <text:p>OKI C330dn</text:p>
          </table:table-cell>
          <table:table-cell office:value-type="float" office:value="44469704" table:style-name="ce19">
            <text:p>44469704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6" table:style-name="ce3">
            <text:p>526</text:p>
          </table:table-cell>
          <table:covered-table-cell/>
          <table:table-cell office:value-type="float" office:value="44469705" table:style-name="ce19">
            <text:p>44469705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7" table:style-name="ce3">
            <text:p>527</text:p>
          </table:table-cell>
          <table:covered-table-cell/>
          <table:table-cell office:value-type="float" office:value="44469706" table:style-name="ce19">
            <text:p>44469706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8" table:style-name="ce3">
            <text:p>528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number-columns-spanned="1" table:number-rows-spanned="4" table:style-name="ce48">
            <text:p>OKI C532</text:p>
          </table:table-cell>
          <table:table-cell office:value-type="float" office:value="46490606" table:style-name="ce16">
            <text:p>46490606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0" table:style-name="ce3">
            <text:p>530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1" table:style-name="ce3">
            <text:p>531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2" table:style-name="ce3">
            <text:p>532</text:p>
          </table:table-cell>
          <table:covered-table-cell/>
          <table:table-cell office:value-type="float" office:value="46490607" table:style-name="ce16">
            <text:p>46490607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number-columns-spanned="1" table:number-rows-spanned="4" table:style-name="ce49">
            <text:p>Oki C5950</text:p>
          </table:table-cell>
          <table:table-cell office:value-type="float" office:value="43865722" table:style-name="ce14">
            <text:p>43865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4" table:style-name="ce3">
            <text:p>534</text:p>
          </table:table-cell>
          <table:covered-table-cell/>
          <table:table-cell office:value-type="float" office:value="43865721" table:style-name="ce14">
            <text:p>4386572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5" table:style-name="ce3">
            <text:p>535</text:p>
          </table:table-cell>
          <table:covered-table-cell/>
          <table:table-cell office:value-type="float" office:value="43865724" table:style-name="ce14">
            <text:p>43865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6" table:style-name="ce3">
            <text:p>536</text:p>
          </table:table-cell>
          <table:covered-table-cell/>
          <table:table-cell office:value-type="float" office:value="43865723" table:style-name="ce14">
            <text:p>43865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number-columns-spanned="1" table:number-rows-spanned="4" table:style-name="ce48">
            <text:p>OKI C821</text:p>
          </table:table-cell>
          <table:table-cell office:value-type="float" office:value="44643003" table:style-name="ce16">
            <text:p>4464300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8" table:style-name="ce3">
            <text:p>538</text:p>
          </table:table-cell>
          <table:covered-table-cell/>
          <table:table-cell office:value-type="float" office:value="44643002" table:style-name="ce16">
            <text:p>4464300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9" table:style-name="ce3">
            <text:p>539</text:p>
          </table:table-cell>
          <table:covered-table-cell/>
          <table:table-cell office:value-type="float" office:value="44643001" table:style-name="ce16">
            <text:p>44643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0" table:style-name="ce3">
            <text:p>540</text:p>
          </table:table-cell>
          <table:covered-table-cell/>
          <table:table-cell office:value-type="float" office:value="44643004" table:style-name="ce16">
            <text:p>4464300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number-columns-spanned="1" table:number-rows-spanned="4" table:style-name="ce47">
            <text:p>OKI C823</text:p>
          </table:table-cell>
          <table:table-cell office:value-type="float" office:value="46471103" table:style-name="ce14">
            <text:p>464711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2" table:style-name="ce3">
            <text:p>542</text:p>
          </table:table-cell>
          <table:covered-table-cell/>
          <table:table-cell office:value-type="float" office:value="46471102" table:style-name="ce14">
            <text:p>46471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3" table:style-name="ce3">
            <text:p>543</text:p>
          </table:table-cell>
          <table:covered-table-cell/>
          <table:table-cell office:value-type="float" office:value="46471101" table:style-name="ce14">
            <text:p>46471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4" table:style-name="ce3">
            <text:p>544</text:p>
          </table:table-cell>
          <table:covered-table-cell/>
          <table:table-cell office:value-type="float" office:value="46471104" table:style-name="ce14">
            <text:p>464711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number-columns-spanned="1" table:number-rows-spanned="4" table:style-name="ce53">
            <text:p>OKI C831</text:p>
          </table:table-cell>
          <table:table-cell office:value-type="float" office:value="44844507" table:style-name="ce16">
            <text:p>44844507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6" table:style-name="ce3">
            <text:p>546</text:p>
          </table:table-cell>
          <table:covered-table-cell/>
          <table:table-cell office:value-type="float" office:value="44844506" table:style-name="ce16">
            <text:p>44844506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7" table:style-name="ce3">
            <text:p>547</text:p>
          </table:table-cell>
          <table:covered-table-cell/>
          <table:table-cell office:value-type="float" office:value="44844505" table:style-name="ce16">
            <text:p>44844505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8" table:style-name="ce3">
            <text:p>548</text:p>
          </table:table-cell>
          <table:covered-table-cell/>
          <table:table-cell office:value-type="float" office:value="44844508" table:style-name="ce16">
            <text:p>44844508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number-columns-spanned="1" table:number-rows-spanned="4" table:style-name="ce47">
            <text:p>OKI C844</text:p>
          </table:table-cell>
          <table:table-cell office:value-type="float" office:value="46861307" table:style-name="ce14">
            <text:p>468613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0" table:style-name="ce3">
            <text:p>550</text:p>
          </table:table-cell>
          <table:covered-table-cell/>
          <table:table-cell office:value-type="float" office:value="46861306" table:style-name="ce14">
            <text:p>468613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1" table:style-name="ce3">
            <text:p>551</text:p>
          </table:table-cell>
          <table:covered-table-cell/>
          <table:table-cell office:value-type="float" office:value="46861305" table:style-name="ce14">
            <text:p>468613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2" table:style-name="ce3">
            <text:p>552</text:p>
          </table:table-cell>
          <table:covered-table-cell/>
          <table:table-cell office:value-type="float" office:value="46861308" table:style-name="ce19">
            <text:p>468613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number-columns-spanned="1" table:number-rows-spanned="4" table:style-name="ce48">
            <text:p>OKI C8600</text:p>
          </table:table-cell>
          <table:table-cell office:value-type="float" office:value="43487711" table:style-name="ce29">
            <text:p>43487711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4" table:style-name="ce3">
            <text:p>554</text:p>
          </table:table-cell>
          <table:covered-table-cell/>
          <table:table-cell office:value-type="float" office:value="43487710" table:style-name="ce29">
            <text:p>43487710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5" table:style-name="ce3">
            <text:p>555</text:p>
          </table:table-cell>
          <table:covered-table-cell/>
          <table:table-cell office:value-type="float" office:value="43487709" table:style-name="ce29">
            <text:p>4348770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6" table:style-name="ce3">
            <text:p>556</text:p>
          </table:table-cell>
          <table:covered-table-cell/>
          <table:table-cell office:value-type="float" office:value="43487712" table:style-name="ce16">
            <text:p>4348771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number-columns-spanned="1" table:number-rows-spanned="4" table:style-name="ce47">
            <text:p>OKI MC 342 dnW</text:p>
          </table:table-cell>
          <table:table-cell office:value-type="float" office:value="44973534" table:style-name="ce14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8" table:style-name="ce3">
            <text:p>558</text:p>
          </table:table-cell>
          <table:covered-table-cell/>
          <table:table-cell office:value-type="float" office:value="44973533" table:style-name="ce14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9" table:style-name="ce3">
            <text:p>559</text:p>
          </table:table-cell>
          <table:covered-table-cell/>
          <table:table-cell office:value-type="float" office:value="44973536" table:style-name="ce14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0" table:style-name="ce3">
            <text:p>560</text:p>
          </table:table-cell>
          <table:covered-table-cell/>
          <table:table-cell office:value-type="float" office:value="44973535" table:style-name="ce14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number-columns-spanned="1" table:number-rows-spanned="4" table:style-name="ce53">
            <text:p>OKI MC 573</text:p>
          </table:table-cell>
          <table:table-cell office:value-type="float" office:value="46490607" table:style-name="ce16">
            <text:p>46490607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2" table:style-name="ce3">
            <text:p>562</text:p>
          </table:table-cell>
          <table:covered-table-cell/>
          <table:table-cell office:value-type="float" office:value="46490606" table:style-name="ce16">
            <text:p>46490606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3" table:style-name="ce3">
            <text:p>563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4" table:style-name="ce3">
            <text:p>564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number-columns-spanned="1" table:number-rows-spanned="4" table:style-name="ce47">
            <text:p>OKI C711</text:p>
          </table:table-cell>
          <table:table-cell office:value-type="float" office:value="44318607" table:style-name="ce14">
            <text:p>443186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6" table:style-name="ce3">
            <text:p>566</text:p>
          </table:table-cell>
          <table:covered-table-cell/>
          <table:table-cell office:value-type="float" office:value="44318606" table:style-name="ce14">
            <text:p>443186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7" table:style-name="ce3">
            <text:p>567</text:p>
          </table:table-cell>
          <table:covered-table-cell/>
          <table:table-cell office:value-type="float" office:value="44318605" table:style-name="ce14">
            <text:p>443186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8" table:style-name="ce3">
            <text:p>568</text:p>
          </table:table-cell>
          <table:covered-table-cell/>
          <table:table-cell office:value-type="float" office:value="44318608" table:style-name="ce19">
            <text:p>443186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13">
            <text:p>OKI, <text:s/>MICROLINE 5591</text:p>
          </table:table-cell>
          <table:table-cell office:value-type="float" office:value="1126301" table:style-name="ce18">
            <text:p>1126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11">
            <text:p>OKI PAGE 8W Lite</text:p>
          </table:table-cell>
          <table:table-cell office:value-type="float" office:value="45862822" table:style-name="ce18">
            <text:p>4586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13">
            <text:p>Olivetti <text:s/>PR2E P10X</text:p>
          </table:table-cell>
          <table:table-cell office:value-type="string" table:style-name="ce18">
            <text:p>Olivetti <text:s/>PR2E P1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11">
            <text:p>OLIVETTI 2EP 10</text:p>
          </table:table-cell>
          <table:table-cell office:value-type="string" table:style-name="ce22">
            <text:p>OLIVETTI 2EP 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13">
            <text:p>Olivetti d-copia 300</text:p>
          </table:table-cell>
          <table:table-cell office:value-type="string" table:style-name="ce18">
            <text:p>Olivetti B038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11">
            <text:p>Olivetti P10x</text:p>
          </table:table-cell>
          <table:table-cell office:value-type="string" table:style-name="ce22">
            <text:p>Olivetti P10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13">
            <text:p>Pantum P2500</text:p>
          </table:table-cell>
          <table:table-cell office:value-type="string" table:style-name="ce3">
            <text:p>PA-210 EU</text:p>
          </table:table-cell>
          <table:table-cell office:value-type="float" office:value="40" table:style-name="ce3">
            <text:p>4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13">
            <text:p>Pantum P3500N</text:p>
          </table:table-cell>
          <table:table-cell office:value-type="string" table:style-name="ce18">
            <text:p>Pantum PA310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11">
            <text:p>PC-D320</text:p>
          </table:table-cell>
          <table:table-cell office:value-type="string" table:style-name="ce18">
            <text:p>7833A00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number-columns-spanned="1" table:number-rows-spanned="4" table:style-name="ce52">
            <text:p>Ricoch MPC2011</text:p>
          </table:table-cell>
          <table:table-cell office:value-type="float" office:value="841928" table:style-name="ce14">
            <text:p>84192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9" table:style-name="ce3">
            <text:p>579</text:p>
          </table:table-cell>
          <table:covered-table-cell/>
          <table:table-cell office:value-type="float" office:value="841927" table:style-name="ce14">
            <text:p>84192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0" table:style-name="ce3">
            <text:p>580</text:p>
          </table:table-cell>
          <table:covered-table-cell/>
          <table:table-cell office:value-type="float" office:value="841926" table:style-name="ce14">
            <text:p>84192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1" table:style-name="ce3">
            <text:p>581</text:p>
          </table:table-cell>
          <table:covered-table-cell/>
          <table:table-cell office:value-type="float" office:value="841925" table:style-name="ce14">
            <text:p>8419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21">
            <text:p>Ricoch SP 4510DN</text:p>
          </table:table-cell>
          <table:table-cell office:value-type="float" office:value="407323" table:style-name="ce18">
            <text:p>4073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number-columns-spanned="1" table:number-rows-spanned="4" table:style-name="ce53">
            <text:p>Ricoh <text:s/>MP C 3002</text:p>
          </table:table-cell>
          <table:table-cell office:value-type="float" office:value="842019" table:style-name="ce16">
            <text:p>84201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4" table:style-name="ce3">
            <text:p>584</text:p>
          </table:table-cell>
          <table:covered-table-cell/>
          <table:table-cell office:value-type="float" office:value="842017" table:style-name="ce16">
            <text:p>84201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5" table:style-name="ce3">
            <text:p>585</text:p>
          </table:table-cell>
          <table:covered-table-cell/>
          <table:table-cell office:value-type="float" office:value="842016" table:style-name="ce16">
            <text:p>84201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6" table:style-name="ce3">
            <text:p>586</text:p>
          </table:table-cell>
          <table:covered-table-cell/>
          <table:table-cell office:value-type="float" office:value="842018" table:style-name="ce16">
            <text:p>84201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11">
            <text:p>Ricoh <text:s/>MP2501</text:p>
          </table:table-cell>
          <table:table-cell office:value-type="float" office:value="841769" table:style-name="ce18">
            <text:p>84176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13">
            <text:p>Ricoh AF-1018D</text:p>
          </table:table-cell>
          <table:table-cell office:value-type="float" office:value="888087" table:style-name="ce18">
            <text:p>888087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13">
            <text:p>Ricoh Aficio MP 2852SP</text:p>
          </table:table-cell>
          <table:table-cell office:value-type="float" office:value="842042" table:style-name="ce18">
            <text:p>84204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number-columns-spanned="1" table:number-rows-spanned="4" table:style-name="ce49">
            <text:p>RICOH Aficio MP C2051</text:p>
          </table:table-cell>
          <table:table-cell office:value-type="float" office:value="841507" table:style-name="ce14">
            <text:p>8415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1" table:style-name="ce3">
            <text:p>591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2" table:style-name="ce3">
            <text:p>592</text:p>
          </table:table-cell>
          <table:covered-table-cell/>
          <table:table-cell office:value-type="float" office:value="841504" table:style-name="ce14">
            <text:p>8415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3" table:style-name="ce3">
            <text:p>593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number-columns-spanned="1" table:number-rows-spanned="4" table:style-name="ce53">
            <text:p>RICOH Aficio SG 3100SNw</text:p>
          </table:table-cell>
          <table:table-cell office:value-type="float" office:value="405762" table:style-name="ce16">
            <text:p>40576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5" table:style-name="ce3">
            <text:p>595</text:p>
          </table:table-cell>
          <table:covered-table-cell/>
          <table:table-cell office:value-type="float" office:value="405763" table:style-name="ce16">
            <text:p>40576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6" table:style-name="ce3">
            <text:p>596</text:p>
          </table:table-cell>
          <table:covered-table-cell/>
          <table:table-cell office:value-type="float" office:value="405761" table:style-name="ce16">
            <text:p>40576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7" table:style-name="ce3">
            <text:p>597</text:p>
          </table:table-cell>
          <table:covered-table-cell/>
          <table:table-cell office:value-type="float" office:value="405764" table:style-name="ce16">
            <text:p>405764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11">
            <text:p>Ricoh MP 2501</text:p>
          </table:table-cell>
          <table:table-cell office:value-type="float" office:value="841769" table:style-name="ce18">
            <text:p>841769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11">
            <text:p>Ricoh MP 2852</text:p>
          </table:table-cell>
          <table:table-cell office:value-type="float" office:value="842042" table:style-name="ce18">
            <text:p>842042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number-columns-spanned="1" table:number-rows-spanned="4" table:style-name="ce47">
            <text:p>Ricoh MP C3003</text:p>
          </table:table-cell>
          <table:table-cell office:value-type="float" office:value="841820" table:style-name="ce14">
            <text:p>841820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1" table:style-name="ce3">
            <text:p>601</text:p>
          </table:table-cell>
          <table:covered-table-cell/>
          <table:table-cell office:value-type="float" office:value="841818" table:style-name="ce14">
            <text:p>841818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2" table:style-name="ce3">
            <text:p>602</text:p>
          </table:table-cell>
          <table:covered-table-cell/>
          <table:table-cell office:value-type="float" office:value="841819" table:style-name="ce14">
            <text:p>841819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3" table:style-name="ce3">
            <text:p>603</text:p>
          </table:table-cell>
          <table:covered-table-cell/>
          <table:table-cell office:value-type="float" office:value="841817" table:style-name="ce14">
            <text:p>841817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13">
            <text:p>RICOH MP2014AD</text:p>
          </table:table-cell>
          <table:table-cell office:value-type="float" office:value="842128" table:style-name="ce18">
            <text:p>84212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13">
            <text:p>Ricoh MP2550</text:p>
          </table:table-cell>
          <table:table-cell office:value-type="float" office:value="842042" table:style-name="ce18">
            <text:p>8420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number-columns-spanned="1" table:number-rows-spanned="4" table:style-name="ce49">
            <text:p>RICOH SG 2100N</text:p>
          </table:table-cell>
          <table:table-cell office:value-type="float" office:value="405765" table:style-name="ce14">
            <text:p>405765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07" table:style-name="ce3">
            <text:p>607</text:p>
          </table:table-cell>
          <table:covered-table-cell/>
          <table:table-cell office:value-type="float" office:value="405767" table:style-name="ce19">
            <text:p>405767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8" table:style-name="ce3">
            <text:p>608</text:p>
          </table:table-cell>
          <table:covered-table-cell/>
          <table:table-cell office:value-type="float" office:value="405768" table:style-name="ce14">
            <text:p>405768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9" table:style-name="ce3">
            <text:p>609</text:p>
          </table:table-cell>
          <table:covered-table-cell/>
          <table:table-cell office:value-type="float" office:value="405766" table:style-name="ce14">
            <text:p>405766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11">
            <text:p>RICOH SP 325 SnW</text:p>
          </table:table-cell>
          <table:table-cell office:value-type="float" office:value="821242" table:style-name="ce18">
            <text:p>8212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11">
            <text:p>RICOH SP 4510DN</text:p>
          </table:table-cell>
          <table:table-cell office:value-type="float" office:value="407318" table:style-name="ce18">
            <text:p>40731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11">
            <text:p>Rioch 1113</text:p>
          </table:table-cell>
          <table:table-cell office:value-type="float" office:value="888087" table:style-name="ce18">
            <text:p>888087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13">
            <text:p>Samsung CLP 365w</text:p>
          </table:table-cell>
          <table:table-cell office:value-type="string" table:style-name="ce18">
            <text:p>CLT-K406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number-columns-spanned="1" table:number-rows-spanned="4" table:style-name="ce49">
            <text:p>Samsung CLP 680</text:p>
          </table:table-cell>
          <table:table-cell office:value-type="string" table:style-name="ce14">
            <text:p>CLT-K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5" table:style-name="ce3">
            <text:p>615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6" table:style-name="ce3">
            <text:p>616</text:p>
          </table:table-cell>
          <table:covered-table-cell/>
          <table:table-cell office:value-type="string" table:style-name="ce14">
            <text:p>CLT-M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17" table:style-name="ce3">
            <text:p>617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number-columns-spanned="1" table:number-rows-spanned="4" table:style-name="ce50">
            <text:p>Samsung CLP-325w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19" table:style-name="ce3">
            <text:p>619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20" table:style-name="ce3">
            <text:p>620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1" table:style-name="ce3">
            <text:p>621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number-columns-spanned="1" table:number-rows-spanned="4" table:style-name="ce49">
            <text:p>Samsung CLP-620ND</text:p>
          </table:table-cell>
          <table:table-cell office:value-type="string" table:style-name="ce14">
            <text:p>CLT-M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3" table:style-name="ce3">
            <text:p>623</text:p>
          </table:table-cell>
          <table:covered-table-cell/>
          <table:table-cell office:value-type="string" table:style-name="ce14">
            <text:p>CLT-C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4" table:style-name="ce3">
            <text:p>624</text:p>
          </table:table-cell>
          <table:covered-table-cell/>
          <table:table-cell office:value-type="string" table:style-name="ce14">
            <text:p>CLT-Y5082L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5" table:style-name="ce3">
            <text:p>625</text:p>
          </table:table-cell>
          <table:covered-table-cell/>
          <table:table-cell office:value-type="string" table:style-name="ce14">
            <text:p>CLT-K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string" table:number-columns-spanned="1" table:number-rows-spanned="4" table:style-name="ce48">
            <text:p>SAMSUNG CLX-3185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7" table:style-name="ce3">
            <text:p>627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8" table:style-name="ce3">
            <text:p>628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9" table:style-name="ce3">
            <text:p>629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13">
            <text:p>SAMSUNG M2022</text:p>
          </table:table-cell>
          <table:table-cell office:value-type="string" table:style-name="ce18">
            <text:p>MLT-D111S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13">
            <text:p>Samsung ML 1860</text:p>
          </table:table-cell>
          <table:table-cell office:value-type="string" table:style-name="ce18">
            <text:p>MLT-D1042S</text:p>
          </table:table-cell>
          <table:table-cell office:value-type="float" office:value="60" table:style-name="ce3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32" table:style-name="ce3">
            <text:p>632</text:p>
          </table:table-cell>
          <table:table-cell office:value-type="string" table:style-name="ce21">
            <text:p>Samsung ML 2165</text:p>
          </table:table-cell>
          <table:table-cell office:value-type="string" table:style-name="ce18">
            <text:p>MLT-D101S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21">
            <text:p>Samsung ML 2571N</text:p>
          </table:table-cell>
          <table:table-cell office:value-type="string" table:style-name="ce30">
            <text:p>Samsung ML 2571N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11">
            <text:p>Samsung ML1610</text:p>
          </table:table-cell>
          <table:table-cell office:value-type="string" table:style-name="ce18">
            <text:p>MLT-119S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13">
            <text:p>Samsung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36" table:style-name="ce3">
            <text:p>636</text:p>
          </table:table-cell>
          <table:table-cell office:value-type="string" table:style-name="ce32">
            <text:p>SAMSUNG ML-2580N MONO</text:p>
          </table:table-cell>
          <table:table-cell office:value-type="string" table:style-name="ce18">
            <text:p>MLT-D1052L</text:p>
          </table:table-cell>
          <table:table-cell office:value-type="float" office:value="20" table:style-name="ce3">
            <text:p>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21">
            <text:p>Samsung SCX 4729FD</text:p>
          </table:table-cell>
          <table:table-cell office:value-type="string" table:style-name="ce18">
            <text:p>MLT-D103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38" table:style-name="ce3">
            <text:p>638</text:p>
          </table:table-cell>
          <table:table-cell office:value-type="string" table:style-name="ce32">
            <text:p>Samsung SL-M3320nd</text:p>
          </table:table-cell>
          <table:table-cell office:value-type="string" table:style-name="ce18">
            <text:p>MLT-D203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13">
            <text:p>SAMSUNG Xpress SL-M2825ND</text:p>
          </table:table-cell>
          <table:table-cell office:value-type="string" table:style-name="ce18">
            <text:p>MLT-D116L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number-columns-spanned="1" table:number-rows-spanned="4" table:style-name="ce47">
            <text:p>Samsung CLP-680ND</text:p>
          </table:table-cell>
          <table:table-cell office:value-type="string" table:style-name="ce14">
            <text:p>CLT-K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1" table:style-name="ce3">
            <text:p>641</text:p>
          </table:table-cell>
          <table:covered-table-cell/>
          <table:table-cell office:value-type="string" table:style-name="ce19">
            <text:p>CLT-M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2" table:style-name="ce3">
            <text:p>642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3" table:style-name="ce3">
            <text:p>643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13">
            <text:p>Samsung,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11">
            <text:p>Sharp AR5316</text:p>
          </table:table-cell>
          <table:table-cell office:value-type="string" table:style-name="ce18">
            <text:p>AR-016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21">
            <text:p>Sharp AR-5618N</text:p>
          </table:table-cell>
          <table:table-cell office:value-type="string" table:style-name="ce18">
            <text:p>MX-23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13">
            <text:p>SHARP BP-30M28</text:p>
          </table:table-cell>
          <table:table-cell office:value-type="string" table:style-name="ce18">
            <text:p>BP-GT30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number-columns-spanned="1" table:number-rows-spanned="4" table:style-name="ce47">
            <text:p>SHARP MX 2651</text:p>
          </table:table-cell>
          <table:table-cell office:value-type="string" table:style-name="ce14">
            <text:p>MX61GTM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9" table:style-name="ce3">
            <text:p>649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0" table:style-name="ce3">
            <text:p>650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1" table:style-name="ce3">
            <text:p>651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13">
            <text:p>SHARP MX B455-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number-columns-spanned="1" table:number-rows-spanned="4" table:style-name="ce47">
            <text:p>Sharp MX-2630</text:p>
          </table:table-cell>
          <table:table-cell office:value-type="string" table:style-name="ce14">
            <text:p>MX61GTM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4" table:style-name="ce3">
            <text:p>654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5" table:style-name="ce3">
            <text:p>655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6" table:style-name="ce3">
            <text:p>656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number-columns-spanned="1" table:number-rows-spanned="4" table:style-name="ce48">
            <text:p>SHARP MX303W<text:s/></text:p>
          </table:table-cell>
          <table:table-cell office:value-type="string" table:style-name="ce16">
            <text:p><text:s/>MXC30GT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8" table:style-name="ce3">
            <text:p>658</text:p>
          </table:table-cell>
          <table:covered-table-cell/>
          <table:table-cell office:value-type="string" table:style-name="ce16">
            <text:p>MXC30GT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9" table:style-name="ce3">
            <text:p>659</text:p>
          </table:table-cell>
          <table:covered-table-cell/>
          <table:table-cell office:value-type="string" table:style-name="ce16">
            <text:p>MXC30GTB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0" table:style-name="ce3">
            <text:p>660</text:p>
          </table:table-cell>
          <table:covered-table-cell/>
          <table:table-cell office:value-type="string" table:style-name="ce33">
            <text:p>MXC30GT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13">
            <text:p>Sharp MX-B355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number-columns-spanned="1" table:number-rows-spanned="4" table:style-name="ce49">
            <text:p>TA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3" table:style-name="ce3">
            <text:p>663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4" table:style-name="ce3">
            <text:p>664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5" table:style-name="ce3">
            <text:p>665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13">
            <text:p>Toshiba <text:s/>estudio 167</text:p>
          </table:table-cell>
          <table:table-cell office:value-type="string" table:style-name="ce18">
            <text:p>6AJ00000024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13">
            <text:p>Toshiba <text:s/>estudio 2508a</text:p>
          </table:table-cell>
          <table:table-cell office:value-type="string" table:style-name="ce18">
            <text:p><text:s/>6AJ0000015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8" table:style-name="ce3">
            <text:p>668</text:p>
          </table:table-cell>
          <table:table-cell office:value-type="string" table:style-name="ce13">
            <text:p>Toshiba 28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11">
            <text:p>Toshiba estudio 163</text:p>
          </table:table-cell>
          <table:table-cell office:value-type="string" table:style-name="ce18">
            <text:p>T1640E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13">
            <text:p>Toshiba estudio 195</text:p>
          </table:table-cell>
          <table:table-cell office:value-type="string" table:style-name="ce18">
            <text:p>T-245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13">
            <text:p>Toshiba e-studio 233</text:p>
          </table:table-cell>
          <table:table-cell office:value-type="string" table:style-name="ce18">
            <text:p><text:s/>T284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13">
            <text:p>Toshiba e-studio 263 CS</text:p>
          </table:table-cell>
          <table:table-cell office:value-type="string" table:style-name="ce18">
            <text:p>TFC26SK7K -3 sztuki, TFC26SY6K - 3 sztuki, TFC26SC6K - 3 sztuki, TFC26SM6K - 3 sztuki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13">
            <text:p>Toshiba estudio182</text:p>
          </table:table-cell>
          <table:table-cell office:value-type="string" table:style-name="ce18">
            <text:p>T181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13">
            <text:p>Toshiba estudio255</text:p>
          </table:table-cell>
          <table:table-cell office:value-type="string" table:style-name="ce18">
            <text:p>T-453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21">
            <text:p>TOSHIBA e-STUDIO256</text:p>
          </table:table-cell>
          <table:table-cell office:value-type="string" table:style-name="ce18">
            <text:p>T459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number-columns-spanned="1" table:number-rows-spanned="4" table:style-name="ce47">
            <text:p>TOSHIBA e-studio287cs</text:p>
          </table:table-cell>
          <table:table-cell office:value-type="string" table:style-name="ce14">
            <text:p>T-FC34E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7" table:style-name="ce3">
            <text:p>677</text:p>
          </table:table-cell>
          <table:covered-table-cell/>
          <table:table-cell office:value-type="string" table:style-name="ce14">
            <text:p>T-FC34E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8" table:style-name="ce3">
            <text:p>678</text:p>
          </table:table-cell>
          <table:covered-table-cell/>
          <table:table-cell office:value-type="string" table:style-name="ce14">
            <text:p>T-FC34E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9" table:style-name="ce3">
            <text:p>679</text:p>
          </table:table-cell>
          <table:covered-table-cell/>
          <table:table-cell office:value-type="string" table:style-name="ce14">
            <text:p>T-FC34E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22">
            <text:p>Toshiba 1210</text:p>
          </table:table-cell>
          <table:table-cell office:value-type="string" table:style-name="ce22">
            <text:p>BD-12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1" table:style-name="ce3">
            <text:p>681</text:p>
          </table:table-cell>
          <table:table-cell office:value-type="string" table:style-name="ce22">
            <text:p>Toshiba T20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number-columns-spanned="1" table:number-rows-spanned="4" table:style-name="ce49">
            <text:p>Triumph Adler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3" table:style-name="ce3">
            <text:p>683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4" table:style-name="ce3">
            <text:p>684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5" table:style-name="ce3">
            <text:p>685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number-columns-spanned="1" table:number-rows-spanned="4" table:style-name="ce48">
            <text:p>Triumph Adler 300ci</text:p>
          </table:table-cell>
          <table:table-cell office:value-type="string" table:style-name="ce16">
            <text:p>CK-551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7" table:style-name="ce3">
            <text:p>687</text:p>
          </table:table-cell>
          <table:covered-table-cell/>
          <table:table-cell office:value-type="string" table:style-name="ce16">
            <text:p>CK-551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8" table:style-name="ce3">
            <text:p>688</text:p>
          </table:table-cell>
          <table:covered-table-cell/>
          <table:table-cell office:value-type="string" table:style-name="ce16">
            <text:p>CK-551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9" table:style-name="ce3">
            <text:p>689</text:p>
          </table:table-cell>
          <table:covered-table-cell/>
          <table:table-cell office:value-type="string" table:style-name="ce16">
            <text:p>CK-551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number-columns-spanned="1" table:number-rows-spanned="4" table:style-name="ce49">
            <text:p>UTAX (TRIUMPH ADLER) 3005CI</text:p>
          </table:table-cell>
          <table:table-cell office:value-type="float" office:value="653010011" table:style-name="ce14">
            <text:p>65301001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1" table:style-name="ce3">
            <text:p>691</text:p>
          </table:table-cell>
          <table:covered-table-cell/>
          <table:table-cell office:value-type="float" office:value="653010014" table:style-name="ce14">
            <text:p>65301001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2" table:style-name="ce3">
            <text:p>692</text:p>
          </table:table-cell>
          <table:covered-table-cell/>
          <table:table-cell office:value-type="float" office:value="653010016" table:style-name="ce14">
            <text:p>65301001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3" table:style-name="ce3">
            <text:p>693</text:p>
          </table:table-cell>
          <table:covered-table-cell/>
          <table:table-cell office:value-type="float" office:value="653010015" table:style-name="ce19">
            <text:p>65301001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13">
            <text:p>Utax CD 1028MFP</text:p>
          </table:table-cell>
          <table:table-cell office:value-type="string" table:style-name="ce18">
            <text:p>CD1028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11">
            <text:p>UTAX Cd1216</text:p>
          </table:table-cell>
          <table:table-cell office:value-type="string" table:style-name="ce22">
            <text:p>CD121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13">
            <text:p>Utax p-3525MFP</text:p>
          </table:table-cell>
          <table:table-cell office:value-type="float" office:value="613511010" table:style-name="ce18">
            <text:p>61351101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11">
            <text:p>XEROX 3345</text:p>
          </table:table-cell>
          <table:table-cell office:value-type="string" table:style-name="ce18">
            <text:p>106R03623</text:p>
          </table:table-cell>
          <table:table-cell office:value-type="float" office:value="30" table:style-name="ce3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number-columns-spanned="1" table:number-rows-spanned="4" table:style-name="ce47">
            <text:p>XEROX Alta Link C8055</text:p>
          </table:table-cell>
          <table:table-cell office:value-type="string" table:style-name="ce14">
            <text:p>006R017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9" table:style-name="ce3">
            <text:p>699</text:p>
          </table:table-cell>
          <table:covered-table-cell/>
          <table:table-cell office:value-type="string" table:style-name="ce14">
            <text:p>006R017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0" table:style-name="ce3">
            <text:p>700</text:p>
          </table:table-cell>
          <table:covered-table-cell/>
          <table:table-cell office:value-type="string" table:style-name="ce14">
            <text:p>006R017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1" table:style-name="ce3">
            <text:p>701</text:p>
          </table:table-cell>
          <table:covered-table-cell/>
          <table:table-cell office:value-type="string" table:style-name="ce14">
            <text:p>006R017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13">
            <text:p>Xerox B1025</text:p>
          </table:table-cell>
          <table:table-cell office:value-type="string" table:style-name="ce18">
            <text:p>006R0173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11">
            <text:p>XEROX B310</text:p>
          </table:table-cell>
          <table:table-cell office:value-type="string" table:style-name="ce18">
            <text:p>006R0438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number-columns-spanned="1" table:number-rows-spanned="4" table:style-name="ce47">
            <text:p>XEROX C235</text:p>
          </table:table-cell>
          <table:table-cell office:value-type="string" table:style-name="ce14">
            <text:p>006R0439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5" table:style-name="ce3">
            <text:p>705</text:p>
          </table:table-cell>
          <table:covered-table-cell/>
          <table:table-cell office:value-type="string" table:style-name="ce14">
            <text:p>006R0439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6" table:style-name="ce3">
            <text:p>706</text:p>
          </table:table-cell>
          <table:covered-table-cell/>
          <table:table-cell office:value-type="string" table:style-name="ce14">
            <text:p>006R0439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7" table:style-name="ce3">
            <text:p>707</text:p>
          </table:table-cell>
          <table:covered-table-cell/>
          <table:table-cell office:value-type="string" table:style-name="ce14">
            <text:p>006R0439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number-columns-spanned="1" table:number-rows-spanned="4" table:style-name="ce47">
            <text:p>Xerox C310</text:p>
          </table:table-cell>
          <table:table-cell office:value-type="string" table:style-name="ce14">
            <text:p>006R04369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9" table:style-name="ce3">
            <text:p>709</text:p>
          </table:table-cell>
          <table:covered-table-cell/>
          <table:table-cell office:value-type="string" table:style-name="ce14">
            <text:p>006R04368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0" table:style-name="ce3">
            <text:p>710</text:p>
          </table:table-cell>
          <table:covered-table-cell/>
          <table:table-cell office:value-type="string" table:style-name="ce14">
            <text:p>006R04370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1" table:style-name="ce3">
            <text:p>711</text:p>
          </table:table-cell>
          <table:covered-table-cell/>
          <table:table-cell office:value-type="string" table:style-name="ce14">
            <text:p>006R0437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13">
            <text:p>XEROX Phaser 3010</text:p>
          </table:table-cell>
          <table:table-cell office:value-type="string" table:style-name="ce18">
            <text:p>106R0218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13">
            <text:p>XEROX Phaser 3020</text:p>
          </table:table-cell>
          <table:table-cell office:value-type="string" table:style-name="ce18">
            <text:p>106R02773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21">
            <text:p>Xerox Phaser 3260V</text:p>
          </table:table-cell>
          <table:table-cell office:value-type="string" table:style-name="ce18">
            <text:p>106R027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32">
            <text:p>Xerox Phaser 3428DN</text:p>
          </table:table-cell>
          <table:table-cell office:value-type="string" table:style-name="ce18">
            <text:p>106R012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number-columns-spanned="1" table:number-rows-spanned="4" table:style-name="ce50">
            <text:p>Xerox Phaser 6020</text:p>
          </table:table-cell>
          <table:table-cell office:value-type="string" table:style-name="ce16">
            <text:p>106R0276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7" table:style-name="ce3">
            <text:p>717</text:p>
          </table:table-cell>
          <table:covered-table-cell/>
          <table:table-cell office:value-type="string" table:style-name="ce16">
            <text:p>106R027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8" table:style-name="ce3">
            <text:p>718</text:p>
          </table:table-cell>
          <table:covered-table-cell/>
          <table:table-cell office:value-type="string" table:style-name="ce16">
            <text:p>106R0276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19" table:style-name="ce3">
            <text:p>719</text:p>
          </table:table-cell>
          <table:covered-table-cell/>
          <table:table-cell office:value-type="string" table:style-name="ce16">
            <text:p>106R0276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13">
            <text:p>Xerox Versalink B405</text:p>
          </table:table-cell>
          <table:table-cell office:value-type="string" table:style-name="ce18">
            <text:p>106R035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number-columns-spanned="1" table:number-rows-spanned="4" table:style-name="ce52">
            <text:p>Xerox VersaLink C7025</text:p>
          </table:table-cell>
          <table:table-cell office:value-type="string" table:style-name="ce14">
            <text:p>106R0374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2" table:style-name="ce3">
            <text:p>722</text:p>
          </table:table-cell>
          <table:covered-table-cell/>
          <table:table-cell office:value-type="string" table:style-name="ce14">
            <text:p><text:s/>106R0374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3" table:style-name="ce3">
            <text:p>723</text:p>
          </table:table-cell>
          <table:covered-table-cell/>
          <table:table-cell office:value-type="string" table:style-name="ce14">
            <text:p>106R0374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4" table:style-name="ce3">
            <text:p>724</text:p>
          </table:table-cell>
          <table:covered-table-cell/>
          <table:table-cell office:value-type="string" table:style-name="ce14">
            <text:p>106R0374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25" table:style-name="ce3">
            <text:p>725</text:p>
          </table:table-cell>
          <table:table-cell office:value-type="string" table:style-name="ce13">
            <text:p>XEROX WorkCentre 3335</text:p>
          </table:table-cell>
          <table:table-cell office:value-type="string" table:style-name="ce18">
            <text:p>106R03623</text:p>
          </table:table-cell>
          <table:table-cell office:value-type="float" office:value="48" table:style-name="ce3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11">
            <text:p>XEROX B310</text:p>
          </table:table-cell>
          <table:table-cell office:value-type="string" table:style-name="ce22">
            <text:p>006R04379</text:p>
          </table:table-cell>
          <table:table-cell office:value-type="float" office:value="15" table:style-name="ce3">
            <text:p>1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number-columns-spanned="1" table:number-rows-spanned="4" table:style-name="ce49">
            <text:p>XEROX VERSALINK C400</text:p>
          </table:table-cell>
          <table:table-cell office:value-type="string" table:style-name="ce19">
            <text:p>106R035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8" table:style-name="ce3">
            <text:p>728</text:p>
          </table:table-cell>
          <table:covered-table-cell/>
          <table:table-cell office:value-type="string" table:style-name="ce19">
            <text:p>106R035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9" table:style-name="ce3">
            <text:p>729</text:p>
          </table:table-cell>
          <table:covered-table-cell/>
          <table:table-cell office:value-type="string" table:style-name="ce19">
            <text:p>106R03535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0" table:style-name="ce3">
            <text:p>730</text:p>
          </table:table-cell>
          <table:covered-table-cell/>
          <table:table-cell office:value-type="string" table:style-name="ce19">
            <text:p>106R0352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9">
          <table:table-cell office:value-type="float" office:value="731" table:style-name="ce3">
            <text:p>731</text:p>
          </table:table-cell>
          <table:table-cell office:value-type="string" table:number-columns-spanned="1" table:number-rows-spanned="4" table:style-name="ce53">
            <text:p>XEROX C315</text:p>
          </table:table-cell>
          <table:table-cell office:value-type="string" table:style-name="ce29">
            <text:p>006R04361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2" table:style-name="ce3">
            <text:p>732</text:p>
          </table:table-cell>
          <table:covered-table-cell/>
          <table:table-cell office:value-type="string" table:style-name="ce29">
            <text:p>006R04363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3" table:style-name="ce3">
            <text:p>733</text:p>
          </table:table-cell>
          <table:covered-table-cell/>
          <table:table-cell office:value-type="string" table:style-name="ce29">
            <text:p>006R0436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4" table:style-name="ce3">
            <text:p>734</text:p>
          </table:table-cell>
          <table:covered-table-cell/>
          <table:table-cell office:value-type="string" table:style-name="ce29">
            <text:p>006R04362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11">
            <text:p>XEROX VERALINK B600<text:s/></text:p>
          </table:table-cell>
          <table:table-cell office:value-type="string" table:style-name="ce22">
            <text:p>106R03943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number-columns-spanned="1" table:number-rows-spanned="4" table:style-name="ce49">
            <text:p>XEROX VERSALINK C7125</text:p>
          </table:table-cell>
          <table:table-cell office:value-type="string" table:style-name="ce19">
            <text:p>006R01831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7" table:style-name="ce3">
            <text:p>737</text:p>
          </table:table-cell>
          <table:covered-table-cell/>
          <table:table-cell office:value-type="string" table:style-name="ce19">
            <text:p>006R01830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8" table:style-name="ce3">
            <text:p>738</text:p>
          </table:table-cell>
          <table:covered-table-cell/>
          <table:table-cell office:value-type="string" table:style-name="ce19">
            <text:p>006R01829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9" table:style-name="ce3">
            <text:p>739</text:p>
          </table:table-cell>
          <table:covered-table-cell/>
          <table:table-cell office:value-type="string" table:style-name="ce19">
            <text:p>006R01828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11">
            <text:p>CANON I SENSYS X 1238I</text:p>
          </table:table-cell>
          <table:table-cell office:value-type="string" table:style-name="ce22">
            <text:p>T08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11">
            <text:p>XEROX VERSALINK B7130</text:p>
          </table:table-cell>
          <table:table-cell office:value-type="string" table:style-name="ce22">
            <text:p>106R03396</text:p>
          </table:table-cell>
          <table:table-cell office:value-type="float" office:value="11" table:style-name="ce3">
            <text:p>1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11">
            <text:p>OKI ML5520 ECO</text:p>
          </table:table-cell>
          <table:table-cell office:value-type="float" office:value="1126301" table:style-name="ce22">
            <text:p>11263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11">
            <text:p>EPSON ECOTANK M1170</text:p>
          </table:table-cell>
          <table:table-cell office:value-type="string" table:style-name="ce22">
            <text:p>C13T01L14A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number-columns-spanned="1" table:number-rows-spanned="4" table:style-name="ce49">
            <text:p>CANON PIXMA G6040</text:p>
          </table:table-cell>
          <table:table-cell office:value-type="string" table:style-name="ce19">
            <text:p>3400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5" table:style-name="ce3">
            <text:p>745</text:p>
          </table:table-cell>
          <table:covered-table-cell/>
          <table:table-cell office:value-type="string" table:style-name="ce19">
            <text:p>3385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6" table:style-name="ce3">
            <text:p>746</text:p>
          </table:table-cell>
          <table:covered-table-cell/>
          <table:table-cell office:value-type="string" table:style-name="ce19">
            <text:p>3401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7" table:style-name="ce3">
            <text:p>747</text:p>
          </table:table-cell>
          <table:covered-table-cell/>
          <table:table-cell office:value-type="string" table:style-name="ce19">
            <text:p>3402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11">
            <text:p>Canon i-Sensys X 1861P</text:p>
          </table:table-cell>
          <table:table-cell office:value-type="string" table:style-name="ce34">
            <text:p>T15</text:p>
          </table:table-cell>
          <table:table-cell office:value-type="float" office:value="17" table:style-name="ce3">
            <text:p>1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5">
            <text:p>HP LaserJet PRo M402dn</text:p>
          </table:table-cell>
          <table:table-cell office:value-type="string" table:style-name="ce34">
            <text:p>CF226X</text:p>
          </table:table-cell>
          <table:table-cell office:value-type="float" office:value="69" table:style-name="ce3">
            <text:p>6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6">
            <text:p><text:s/>Drukarka Etykiet LEITZ ICON</text:p>
          </table:table-cell>
          <table:table-cell office:value-type="float" office:value="70040001" table:style-name="ce22">
            <text:p>70040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6">
            <text:p>DRUKARKA EVOLIS PRIMACY DUPLEX</text:p>
          </table:table-cell>
          <table:table-cell office:value-type="string" table:style-name="ce34">
            <text:p>R5H004NA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6">
            <text:p>DRUKARKA ETYKIET BROTHER QL</text:p>
          </table:table-cell>
          <table:table-cell office:value-type="string" table:style-name="ce34">
            <text:p>DK-1120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34700-001-R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6">
            <text:p>DRUKARKA BOCA L26</text:p>
          </table:table-cell>
          <table:table-cell office:value-type="string" table:style-name="ce34">
            <text:p>taśma termotransferowa BOCA L2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6">
            <text:p>DRUKARKA ETYKIET TSC TTP 247</text:p>
          </table:table-cell>
          <table:table-cell office:value-type="string" table:style-name="ce34">
            <text:p>PA10W-32-25-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6">
            <text:p>DRUKARKA BILETÓW BOCAL L46</text:p>
          </table:table-cell>
          <table:table-cell office:value-type="string" table:style-name="ce34">
            <text:p>taśma termotransferowa BOCA L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6">
            <text:p>DRUKARKA KODÓW kr. ZEBRA GK420T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34700-001-R0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6">
            <text:p>DRUKARKA DO ETYKIET ZD420t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6">
            <text:p>DRUKARKA TERMICZNA EPSON Tm t88v</text:p>
          </table:table-cell>
          <table:table-cell office:value-type="string" table:style-name="ce34">
            <text:p>taśma termotransferowa <text:s/>EPSON Tm t88v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6">
            <text:p>DRUKARKA ZEBRA ZD420D 203 DPI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6">
            <text:p>DRUKARKA FISKALNA ELZAB ZETA Z SZUFLADĄ</text:p>
          </table:table-cell>
          <table:table-cell office:value-type="float" office:value="2004888" table:style-name="ce22">
            <text:p>200488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6">
            <text:p>DRUKARKA ZEBRA ZC300</text:p>
          </table:table-cell>
          <table:table-cell office:value-type="string" table:style-name="ce34">
            <text:p>800300-250EM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6">
            <text:p>DRUKARKA ZEBRA ZD420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6">
            <text:p>DRUKARKA DO BILETÓW BOCA LEMUR L46</text:p>
          </table:table-cell>
          <table:table-cell office:value-type="string" table:style-name="ce34">
            <text:p>taśma termotransferowa BOCA LEMUR L46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6">
            <text:p>DRUKARKA FISKALNA POSNET THERMAL XL2</text:p>
          </table:table-cell>
          <table:table-cell office:value-type="string" table:style-name="ce34">
            <text:p>Papier Termiczny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6">
            <text:p>DRUKARKA ZEBRA 4800 110X450 TERMOTRANSFEROWA</text:p>
          </table:table-cell>
          <table:table-cell office:value-type="string" table:style-name="ce34">
            <text:p>Taśma termotransferow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0">
          <table:table-cell office:value-type="float" office:value="772" table:style-name="ce3">
            <text:p>772</text:p>
          </table:table-cell>
          <table:table-cell office:value-type="string" table:style-name="ce37">
            <text:p>DYMO S0720530S</text:p>
          </table:table-cell>
          <table:table-cell office:value-type="string" table:style-name="ce34">
            <text:p>S072053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9">
            <text:p>Zebra ZD421t</text:p>
          </table:table-cell>
          <table:table-cell office:value-type="string" table:style-name="ce40">
            <text:p>3007205-T</text:p>
          </table:table-cell>
          <table:table-cell office:value-type="float" office:value="6" table:style-name="ce38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41"/>
          <table:table-cell table:number-columns-repeated="16374" table:style-name="ce10"/>
        </table:table-row>
        <table:table-row table:style-name="ro10">
          <table:table-cell office:value-type="string" table:number-columns-spanned="10" table:number-rows-spanned="2" table:style-name="ce55">
            <text:p>WARTOŚĆ SZACUNKOWA ZAMÓWIENIA :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3" table:style-name="ce56">
            <text:p>A</text:p>
          </table:table-cell>
          <table:covered-table-cell/>
          <table:table-cell office:value-type="string" table:number-columns-spanned="4" table:number-rows-spanned="3" table:style-name="ce57">
            <text:p><text:s text:c="232"/>Cena ofertowa netto <text:s text:c="199"/>(suma kolumny 10)</text:p>
          </table:table-cell>
          <table:covered-table-cell table:number-columns-repeated="3"/>
          <table:table-cell table:number-columns-spanned="4" table:number-rows-spanned="3" table:style-name="ce58"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59">
            <text:p>B</text:p>
          </table:table-cell>
          <table:covered-table-cell/>
          <table:table-cell office:value-type="string" table:number-columns-spanned="4" table:number-rows-spanned="3" table:style-name="ce60">
            <text:p>Wartosć podatku VAT</text:p>
          </table:table-cell>
          <table:covered-table-cell table:number-columns-repeated="3"/>
          <table:table-cell table:number-columns-spanned="4" table:number-rows-spanned="3" table:style-name="ce61"/>
          <table:covered-table-cell table:number-columns-repeated="3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2" table:number-rows-spanned="3" table:style-name="ce59">
            <text:p>C</text:p>
          </table:table-cell>
          <table:covered-table-cell/>
          <table:table-cell office:value-type="string" table:number-columns-spanned="4" table:number-rows-spanned="3" table:style-name="ce60">
            <text:p><text:s text:c="225"/>Cena ofertowa brutto ** <text:s text:c="180"/>(cena oferowana netto powiększona o wartość VAT)<text:s text:c="112"/></text:p>
          </table:table-cell>
          <table:covered-table-cell table:number-columns-repeated="3"/>
          <table:table-cell table:number-columns-spanned="4" table:number-rows-spanned="3" table:style-name="ce62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6" table:style-name="ce63">
            <text:p>Formularz musi być opatrzony przez osobę lub osoby uprawnione do reprezentowania Wykonawcy kwalifikowanym podpisem elektronicznym. <text:s text:c="282"/>* W przypadku oferowania produktu o innym symbolu <text:s/>niż wymagany przez Zamawiającego w kol. nr 3, Wykonawca zobowiązany jest wykazać w ofercie, że oferowane przez niego produkty spełniają wymagania określone przez Zamawiającego poprzez podanie odpowiednio symbolu oferowanego produktu wraz z nazwą producenta w kol. nr 6 oraz dołaczenie do oferty dokumentów o których mowa w pkt. 21 ppkt 1 SWZ.</text:p>
            <text:p>**Cenę ofertową brutto należy przenieść do Formularza ofertowego stanowiącego Załacznik nr 1 do SWZ<text:s text:c="248"/></text:p>
            <text:p><text:s text:c="321"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1" table:style-name="ro1">
          <table:table-cell table:style-name="ce1"/>
          <table:table-cell table:number-columns-repeated="2" table:style-name="ce42"/>
          <table:table-cell table:style-name="ce1"/>
          <table:table-cell table:style-name="ce43"/>
          <table:table-cell table:number-columns-repeated="16379" table:style-name="ce1"/>
        </table:table-row>
        <table:table-row table:number-rows-repeated="51" table:style-name="ro1">
          <table:table-cell table:number-columns-repeated="16384"/>
        </table:table-row>
        <table:table-row table:number-rows-repeated="1047709" table:style-name="ro12">
          <table:table-cell table:number-columns-repeated="16384"/>
        </table:table-row>
      </table:table>
      <table:database-ranges>
        <table:database-range table:target-range-address="Arkusz1.B11:Arkusz1.B2287" table:contains-header="false">
          <table:sort>
            <table:sort-by table:field-number="0"/>
          </table:sort>
        </table:database-range>
        <table:database-range table:target-range-address="Arkusz1.B5:Arkusz1.D7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rian Zalewski</meta:initial-creator>
    <dc:creator>Katarzyna Rulkowska</dc:creator>
    <meta:creation-date>2023-05-23T15:07:10Z</meta:creation-date>
    <dc:date>2023-09-20T13:24:34Z</dc:date>
    <meta:print-date>2023-07-28T06:40:11Z</meta:print-date>
  </office:meta>
</office:document-meta>
</file>