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Header">
      <style:paragraph-properties fo:text-align="center" style:justify-single-word="false"/>
      <style:text-properties officeooo:paragraph-rsid="00092750"/>
    </style:style>
    <style:style style:name="P26" style:family="paragraph" style:parent-style-name="Header">
      <style:paragraph-properties fo:text-align="center" style:justify-single-word="false"/>
      <style:text-properties officeooo:paragraph-rsid="00104def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P39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4de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4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104de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0b9e7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officeooo:rsid="00104def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0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1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2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3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4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3"><text:span text:style-name="T3">Niniejszym składam ofertę w postępowaniu w trybie przetargu nieograniczonego na zadanie pod nazwą <text:s/></text:span><text:span text:style-name="T4"><text:s text:c="3"/></text:span><text:span text:style-name="Domyślna_20_czcionka_20_akapitu1"><text:span text:style-name="T11">Dostawy żywności dla <text:s/></text:span></text:span><text:span text:style-name="Domyślna_20_czcionka_20_akapitu1"><text:span text:style-name="T14">Zesp</text:span></text:span><text:span text:style-name="Domyślna_20_czcionka_20_akapitu1"><text:span text:style-name="T15">ołu</text:span></text:span><text:span text:style-name="Domyślna_20_czcionka_20_akapitu1"><text:span text:style-name="T14"> Szkolno-Sportowo-Artystyczn</text:span></text:span><text:span text:style-name="Domyślna_20_czcionka_20_akapitu1"><text:span text:style-name="T15">ego</text:span></text:span><text:span text:style-name="Domyślna_20_czcionka_20_akapitu1"><text:span text:style-name="T11"> w Radlinie, w okresie </text:span></text:span><text:span text:style-name="Domyślna_20_czcionka_20_akapitu1"><text:span text:style-name="T13">wrzesień</text:span></text:span><text:span text:style-name="Domyślna_20_czcionka_20_akapitu1"><text:span text:style-name="T11"> - </text:span></text:span><text:span text:style-name="Domyślna_20_czcionka_20_akapitu1"><text:span text:style-name="T13">grudzień</text:span></text:span><text:span text:style-name="Domyślna_20_czcionka_20_akapitu1"><text:span text:style-name="T11"> 2024 roku, z podziałem na 6 zadań </text:span></text:span><text:span text:style-name="T3">zgodnie z wymogami określonymi w specyfikacji <text:s/>warunków zamówienia I projekcie umowy.</text:span></text:p>
      <text:p text:style-name="P7"/>
      <text:list xml:id="list2088031706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01931880560714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5">Zadanie nr 1 – dostawy mięsa i produktów wędliniarskich</text:span></text:span></text:p>
        </text:list-item>
      </text:list>
      <text:p text:style-name="P2"><text:span text:style-name="Domyślna_20_czcionka_20_akapitu1"><text:span text:style-name="T6">Zgodnie z załączonym formularzem cenowym do zadania nr 1</text:span></text:span></text:p>
      <text:p text:style-name="P2"><text:span text:style-name="Domyślna_20_czcionka_20_akapitu1"><text:span text:style-name="T5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3232449187" text:style-name="WWNum60">
        <text:list-item>
          <text:p text:style-name="P28"><text:span text:style-name="Domyślna_20_czcionka_20_akapitu1"><text:span text:style-name="T5">Zadanie nr 2 – dostawy świeżych owoców i warzyw</text:span></text:span></text:p>
        </text:list-item>
      </text:list>
      <text:p text:style-name="P2"><text:span text:style-name="Domyślna_20_czcionka_20_akapitu1"><text:span text:style-name="T6">Zgodnie z załączonym formularzem cenowym do zadania nr 2</text:span></text:span></text:p>
      <text:p text:style-name="P2"><text:span text:style-name="Domyślna_20_czcionka_20_akapitu1"><text:span text:style-name="T5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01932737846447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01932937852069" text:continue-numbering="true" text:style-name="WWNum60">
        <text:list-item>
          <text:p text:style-name="P28"><text:span text:style-name="Domyślna_20_czcionka_20_akapitu1"><text:span text:style-name="T5">Zadanie nr 4 – dostawa produktów mleczarskich</text:span></text:span></text:p>
        </text:list-item>
      </text:list>
      <text:p text:style-name="P2"><text:span text:style-name="Domyślna_20_czcionka_20_akapitu1"><text:span text:style-name="T6">Zgodnie z załączonym formularzem cenowym do zadania nr 4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1933137442603" text:continue-numbering="true" text:style-name="WWNum60">
        <text:list-item>
          <text:p text:style-name="P28"><text:soft-page-break/><text:span text:style-name="Domyślna_20_czcionka_20_akapitu1"><text:span text:style-name="T5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6">Zgodnie z załączonym formularzem cenowym do zadania nr 5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1931877583653" text:continue-numbering="true" text:style-name="WWNum60">
        <text:list-item>
          <text:p text:style-name="P28"><text:span text:style-name="Domyślna_20_czcionka_20_akapitu1"><text:span text:style-name="T5">Zadanie nr 6 – dostawa ryb przetworzonych i konserwowanych</text:span></text:span><text:span text:style-name="Domyślna_20_czcionka_20_akapitu1"><text:span text:style-name="T6">, </text:span></text:span><text:span text:style-name="Domyślna_20_czcionka_20_akapitu1"><text:span text:style-name="T5">olejów, tłuszczy zwierzęcych i roślinnych</text:span></text:span><text:span text:style-name="Domyślna_20_czcionka_20_akapitu1"><text:span text:style-name="T6">, </text:span></text:span><text:span text:style-name="Domyślna_20_czcionka_20_akapitu1"><text:span text:style-name="T5">produktów przemiału ziarna, skrobi i produktów skrobiowych,</text:span></text:span><text:span text:style-name="Domyślna_20_czcionka_20_akapitu1"><text:span text:style-name="T6"> </text:span></text:span><text:span text:style-name="Domyślna_20_czcionka_20_akapitu1"><text:span text:style-name="T5">różnych produktów spożywczych</text:span></text:span></text:p>
        </text:list-item>
      </text:list>
      <text:p text:style-name="P2"><text:span text:style-name="Domyślna_20_czcionka_20_akapitu1"><text:span text:style-name="T6">Zgodnie z załączonym formularzem cenowym do zadania nr 6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1931902702746" text:continue-list="list101931880560714" text:style-name="WWNum58">
        <text:list-item>
          <text:p text:style-name="P30">Powyższa cena obejmuje pełny zakres zamówienia określony w warunkach przedstawionych w SWZ</text:p>
        </text:list-item>
      </text:list>
      <text:p text:style-name="P16"/>
      <text:list xml:id="list101932606274061" text:continue-numbering="true" text:style-name="WWNum58">
        <text:list-item>
          <text:p text:style-name="P35"><text:span text:style-name="Domyślna_20_czcionka_20_akapitu1"><text:span text:style-name="T11">Termin wykonania zamówienia : sukcesywnie – od 1 </text:span></text:span><text:span text:style-name="Domyślna_20_czcionka_20_akapitu1"><text:span text:style-name="T13">wrzesień </text:span></text:span><text:span text:style-name="Domyślna_20_czcionka_20_akapitu1"><text:span text:style-name="T11">do 3</text:span></text:span><text:span text:style-name="Domyślna_20_czcionka_20_akapitu1"><text:span text:style-name="T13">1</text:span></text:span><text:span text:style-name="Domyślna_20_czcionka_20_akapitu1"><text:span text:style-name="T12"> </text:span></text:span><text:span text:style-name="Domyślna_20_czcionka_20_akapitu1"><text:span text:style-name="T13">grudzień</text:span></text:span><text:span text:style-name="Domyślna_20_czcionka_20_akapitu1"><text:span text:style-name="T11"> 202</text:span></text:span><text:span text:style-name="Domyślna_20_czcionka_20_akapitu1"><text:span text:style-name="T12">4</text:span></text:span><text:span text:style-name="Domyślna_20_czcionka_20_akapitu1"><text:span text:style-name="T11">r</text:span></text:span></text:p>
        </text:list-item>
      </text:list>
      <text:p text:style-name="P7"/>
      <text:list xml:id="list101932973312405" text:continue-numbering="true" text:style-name="WWNum58">
        <text:list-item>
          <text:p text:style-name="P35"><text:span text:style-name="T20">Informujemy, że wybór niniejszej oferty będzie/nie będzie (niepotrzebne skreślić)</text:span><text:span text:style-name="T23">2)</text:span><text:span text:style-name="T20"> prowadził do powstania u Zamawiającego obowiązku podatkowego.</text:span></text:p>
        </text:list-item>
      </text:list>
      <text:p text:style-name="P7"/>
      <text:list xml:id="list101932987754831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2002290037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01931340556899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3">2)</text:span><text:span text:style-name="T20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01932052192226" text:continue-list="list101932987754831" text:style-name="WWNum58">
        <text:list-item>
          <text:p text:style-name="P35"><text:span text:style-name="T20">Uważamy się za związanych niniejszą ofertą do </text:span><text:span text:style-name="T18">28</text:span><text:span text:style-name="T16"> </text:span><text:span text:style-name="T18">sierpień </text:span><text:span text:style-name="T16">202</text:span><text:span text:style-name="T18">4</text:span><text:span text:style-name="T16">r, </text:span><text:span text:style-name="T20">licząc od upływu terminu składania ofert.</text:span></text:p>
        </text:list-item>
      </text:list>
      <text:p text:style-name="P7"/>
      <text:list xml:id="list101932828006587" text:continue-numbering="true" text:style-name="WWNum58">
        <text:list-item>
          <text:p text:style-name="P36"><text:span text:style-name="T20">Oświadczamy, że przedmiot zamówienia wykonamy: </text:span><text:span text:style-name="T16">samodzielnie – z udziałem podwykonawców </text:span><text:span text:style-name="T20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01932308177215" text:continue-numbering="true" text:style-name="WWNum58">
        <text:list-item>
          <text:p text:style-name="P31">Oświadczamy, że certyfikaty <text:span text:style-name="T24">i</text:span> atesty na dostarczony towar przedstawimy na żądanie Zamawiającego.</text:p>
        </text:list-item>
      </text:list>
      <text:p text:style-name="P14"/>
      <text:list xml:id="list101932868435806" text:continue-numbering="true" text:style-name="WWNum58">
        <text:list-item>
          <text:p text:style-name="P35"><text:soft-page-break/><text:span text:style-name="T20">Oświadczamy, że jesteśmy przedsiębiorstwem …................................ (wpisać </text:span><text:span text:style-name="T22">mikro, małym, 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19"><text:tab/><text:tab/><text:tab/><text:tab/><text:tab/><text:tab/><text:tab/><text:tab/> <text:s text:c="76"/></text:span><text:span text:style-name="T21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7">Osoba składająca oświadczenie </text:span><text:span text:style-name="T8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0">mikroprzedsiębiorstwo –</text:span><text:span text:style-name="T9"> to przedsiębiorstwo zatrudniające mniej niż 10 osób i którego roczny obrót lub roczna suma bilansowa nie przekracza 2 mln EURO,</text:span></text:p>
        </text:list-item>
        <text:list-item>
          <text:p text:style-name="P37"><text:span text:style-name="T10">małe przedsiębiorstwo</text:span><text:span text:style-name="T9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0">średnie przedsiębiorstwa</text:span><text:span text:style-name="T9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4de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4def"/>
    </style:style>
    <style:style style:name="MP3" style:family="paragraph" style:parent-style-name="Header">
      <style:paragraph-properties fo:text-align="center" style:justify-single-word="false"/>
      <style:text-properties officeooo:paragraph-rsid="00092750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</text:span><text:span text:style-name="MT2">wrzesień</text:span><text:span text:style-name="MT1"> – </text:span><text:span text:style-name="MT2">grudzień </text:span><text:span text:style-name="MT1">2024, z podziałem na 6 zadań”</text:span></text:p>
      </style:header>
      <style:header-first>
        <text:p text:style-name="MP3" loext:marker-style-name="MT1"><text:span text:style-name="MT1">Specyfikacja Warunków <text:s/>Zamówienia na zadanie:</text:span></text:p>
        <text:p text:style-name="MP4" loext:marker-style-name="MT1"><text:span text:style-name="MT1">„Dostawy żywności dla ZSSA w Radlinie, w okresie </text:span><text:span text:style-name="MT2">wrzesień</text:span><text:span text:style-name="MT1"> – </text:span><text:span text:style-name="MT2">grudzień </text:span><text:span text:style-name="MT1">2024, z podziałem na 6 zadań”</text:span></text:p>
      </style:header-first>
      <style:footer>
        <text:p text:style-name="MP5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5"/>
      </style:footer>
      <style:footer-first>
        <text:p text:style-name="MP5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10:19:30.985000000</dc:date>
    <meta:editing-duration>PT1H53M20S</meta:editing-duration>
    <meta:editing-cycles>10</meta:editing-cycles>
    <meta:generator>LibreOffice/7.5.4.2$Windows_X86_64 LibreOffice_project/36ccfdc35048b057fd9854c757a8b67ec53977b6</meta:generator>
    <meta:print-date>2024-07-19T10:10:39.510000000</meta:print-date>
    <meta:document-statistic meta:table-count="2" meta:image-count="0" meta:object-count="0" meta:page-count="3" meta:paragraph-count="84" meta:word-count="975" meta:character-count="9551" meta:non-whitespace-character-count="8417"/>
  </office:meta>
</office:document-meta>
</file>