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1cm" style:rel-column-width="516*"/>
    </style:style>
    <style:style style:name="Tabela1.B" style:family="table-column">
      <style:table-column-properties style:column-width="5.89cm" style:rel-column-width="3339*"/>
    </style:style>
    <style:style style:name="Tabela1.C" style:family="table-column">
      <style:table-column-properties style:column-width="3.399cm" style:rel-column-width="1927*"/>
    </style:style>
    <style:style style:name="Tabela1.D" style:family="table-column">
      <style:table-column-properties style:column-width="3.401cm" style:rel-column-width="1928*"/>
    </style:style>
    <style:style style:name="Tabela1.A1" style:family="table-cell">
      <style:table-cell-properties style:writing-mode="page"/>
    </style:style>
    <style:style style:name="Tabela1.3" style:family="table-row">
      <style:table-row-properties style:min-row-height="0.974cm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d2e79" officeooo:paragraph-rsid="000d2e7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d2e79" officeooo:paragraph-rsid="000d2e79" style:font-weight-asian="bold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rsid="000d2e79" officeooo:paragraph-rsid="000d2e79"/>
    </style:style>
    <style:style style:name="P6" style:family="paragraph" style:parent-style-name="Table_20_Contents">
      <style:paragraph-properties fo:text-align="center" style:justify-single-word="false"/>
      <style:text-properties officeooo:rsid="000d2e79" officeooo:paragraph-rsid="000d2e79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d2e79" officeooo:paragraph-rsid="000d2e79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weight="bold" officeooo:rsid="000de4dc" officeooo:paragraph-rsid="000de4dc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officeooo:rsid="000de4dc" officeooo:paragraph-rsid="000de4dc"/>
    </style:style>
    <style:style style:name="P10" style:family="paragraph" style:parent-style-name="Table_20_Contents">
      <style:paragraph-properties fo:text-align="center" style:justify-single-word="false"/>
      <style:text-properties officeooo:rsid="000de4dc" officeooo:paragraph-rsid="000de4dc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cyfikacja na zakup i dostawę materiałów elektrycznych (oświetleniowych)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materiału</text:p>
          </table:table-cell>
          <table:table-cell table:style-name="Tabela1.A1" office:value-type="string">
            <text:p text:style-name="P7">j.m.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brutto</text:p>
          </table:table-cell>
        </table:table-row>
        <table:table-row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5">Oprawa rastrowa Led, N/T 4xT8, 60x60 + ramka montażowa (przeznaczona do świetlówek Led)</text:p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0</text:p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3"><text:span text:style-name="T1">Świetlówka Led T8 G13, 60cm, 9W, barwa biała neutralna, 900lm</text:span></text:p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50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5">Gniazdo podtynkowe, podwójne z uziemieniem, białe</text:p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0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5">Łącznik jednobiegunowy, podtynkowy, biały</text:p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0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5">Łącznik świecznikowy, podtynkowy, biały</text:p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0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5">Łącznik jednobiegunowy, natynkowy, biały</text:p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9">Gniazdo natynkowe, podwójne z uziemieniem, białe</text:p>
          </table:table-cell>
          <table:table-cell table:style-name="Tabela1.A1" office:value-type="string">
            <text:p text:style-name="P10">szt.</text:p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>RAZEM</text:p>
          </table:table-cell>
          <table:table-cell table:style-name="Tabela1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09:27:28.144000000</meta:creation-date>
    <dc:date>2023-10-26T09:45:53.725000000</dc:date>
    <meta:editing-duration>PT18M25S</meta:editing-duration>
    <meta:editing-cycles>2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35" meta:word-count="84" meta:character-count="530" meta:non-whitespace-character-count="481"/>
  </office:meta>
</office:document-meta>
</file>