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Serif" svg:font-family="LiberationSerif" style:font-family-generic="roma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" svg:font-family="SymbolMT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206e8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503cm"/>
        </style:tab-stops>
      </style:paragraph-properties>
      <style:text-properties style:font-name="Times New Roman" fo:font-size="11pt" officeooo:paragraph-rsid="002206e8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503cm"/>
          <style:tab-stop style:position="10.213cm"/>
        </style:tab-stops>
      </style:paragraph-properties>
      <style:text-properties style:font-name="Times New Roman" fo:font-size="11pt" officeooo:paragraph-rsid="00228996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officeooo:paragraph-rsid="00228996" style:font-name-asian="TimesNewRomanPS-ItalicMT" style:font-size-asian="11pt" style:font-style-asian="italic" style:font-name-complex="TimesNewRomanPS-ItalicMT" style:font-size-complex="11pt" style:font-style-complex="italic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503cm"/>
        </style:tab-stops>
      </style:paragraph-properties>
      <style:text-properties style:font-name="Times New Roman" fo:font-size="11pt" fo:font-style="italic" officeooo:paragraph-rsid="00228996" style:font-name-asian="TimesNewRomanPS-ItalicMT" style:font-size-asian="11pt" style:font-style-asian="italic" style:font-name-complex="TimesNewRomanPS-ItalicMT" style:font-size-complex="11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-ItalicMT" style:font-size-asian="11pt" style:font-name-complex="TimesNewRomanPS-ItalicM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LiberationSerif" style:font-size-asian="11pt" style:font-name-complex="LiberationSerif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-ItalicMT" style:font-size-asian="12pt" style:font-name-complex="TimesNewRomanPS-ItalicMT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TimesNewRomanPS-ItalicMT" style:font-size-asian="10pt" style:font-name-complex="TimesNewRomanPS-ItalicMT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-ItalicMT" style:font-size-asian="10pt" style:font-name-complex="TimesNewRomanPS-ItalicM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-ItalicMT" style:font-size-asian="10pt" style:font-name-complex="TimesNewRomanPS-ItalicM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a136e" style:font-name-asian="TimesNewRomanPS-ItalicMT" style:font-size-asian="10pt" style:font-name-complex="TimesNewRomanPS-ItalicMT" style:font-size-complex="10pt"/>
    </style:style>
    <style:style style:name="P23" style:family="paragraph" style:parent-style-name="Standard">
      <style:paragraph-properties fo:text-align="start" style:justify-single-word="false" style:text-autospace="none"/>
    </style:style>
    <style:style style:name="P24" style:family="paragraph" style:parent-style-name="Standard">
      <style:paragraph-properties fo:line-height="0.6cm" fo:text-align="justify" style:justify-single-word="false" style:text-autospace="none"/>
      <style:text-properties fo:color="#00000a" loext:opacity="100%" style:font-name="Times New Roman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line-height="0.6cm" fo:text-align="start" style:justify-single-word="false" style:text-autospace="none"/>
      <style:text-properties fo:color="#00000a" loext:opacity="100%" style:font-name="Times New Roman" fo:font-size="11pt" fo:font-style="italic" officeooo:paragraph-rsid="002206e8" style:font-name-asian="TimesNewRomanPS-ItalicMT" style:font-size-asian="11pt" style:font-style-asian="italic" style:font-name-complex="TimesNewRomanPS-ItalicMT" style:font-size-complex="11pt" style:font-style-complex="italic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officeooo:paragraph-rsid="001a136e" style:font-name-asian="TimesNewRomanPSMT" style:font-size-asian="11pt" style:font-name-complex="TimesNewRomanPSMT" style:font-size-complex="11pt"/>
    </style:style>
    <style:style style:name="P27" style:family="paragraph" style:parent-style-name="Standard">
      <style:paragraph-properties fo:line-height="0.6cm" fo:text-align="justify" style:justify-single-word="false" style:text-autospace="none"/>
      <style:text-properties fo:color="#000000" loext:opacity="100%" style:font-name="Times New Roman" fo:font-size="12pt" style:font-name-asian="TimesNewRomanPS-ItalicMT" style:font-size-asian="12pt" style:font-name-complex="TimesNewRomanPS-ItalicMT" style:font-size-complex="12pt"/>
    </style:style>
    <style:style style:name="P28" style:family="paragraph" style:parent-style-name="Standard">
      <style:paragraph-properties fo:line-height="0.6cm" fo:text-align="justify" style:justify-single-word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style:line-height-at-least="0.176cm" fo:text-align="end" style:justify-single-word="false" style:text-autospace="none"/>
      <style:text-properties fo:color="#000000" loext:opacity="100%" style:font-name="Times New Roman" fo:font-size="9pt" fo:font-style="italic" officeooo:paragraph-rsid="00184f2e" fo:background-color="transparent" style:font-name-asian="TimesNewRomanPS-ItalicMT" style:font-size-asian="9pt" style:font-style-asian="italic" style:font-name-complex="Tahoma1" style:font-size-complex="9pt" style:font-style-complex="italic"/>
    </style:style>
    <style:style style:name="P30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officeooo:paragraph-rsid="00184f2e" style:font-size-asian="9pt" style:font-style-asian="italic" style:font-name-complex="Tahoma1" style:font-size-complex="9pt" style:font-style-complex="italic"/>
    </style:style>
    <style:style style:name="P31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1pt" style:font-name-asian="TimesNewRomanPSMT" style:font-size-asian="11pt" style:font-name-complex="TimesNewRomanPSMT" style:font-size-complex="11pt"/>
    </style:style>
    <style:style style:name="P32" style:family="paragraph" style:parent-style-name="Standard">
      <style:paragraph-properties style:line-height-at-least="0.176cm" fo:text-align="end" style:justify-single-word="false"/>
      <style:text-properties officeooo:paragraph-rsid="00184f2e"/>
    </style:style>
    <style:style style:name="P33" style:family="paragraph" style:parent-style-name="Standard">
      <style:paragraph-properties style:line-height-at-least="0.176cm" fo:text-align="end" style:justify-single-word="false" fo:break-before="page"/>
      <style:text-properties fo:font-size="9pt" fo:font-style="italic" officeooo:paragraph-rsid="00184f2e" style:font-size-asian="9pt" style:font-style-asian="italic" style:font-size-complex="9pt" style:font-style-complex="italic"/>
    </style:style>
    <style:style style:name="P34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-ItalicMT" style:font-size-asian="12pt" style:font-name-complex="TimesNewRomanPS-ItalicMT" style:font-size-complex="12pt"/>
    </style:style>
    <style:style style:name="T1" style:family="text">
      <style:text-properties fo:font-size="11pt" style:font-name-asian="TimesNewRomanPSMT" style:font-size-asian="11pt" style:font-name-complex="TimesNewRomanPSM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ahoma" style:font-name-complex="Tahoma"/>
    </style:style>
    <style:style style:name="T6" style:family="text">
      <style:text-properties style:font-name-asian="LiberationSerif" style:font-name-complex="LiberationSerif"/>
    </style:style>
    <style:style style:name="T7" style:family="text">
      <style:text-properties fo:font-size="12pt" style:font-name-asian="TimesNewRomanPSMT" style:font-size-asian="12pt" style:font-name-complex="TimesNewRomanPSMT" style:font-size-complex="12pt"/>
    </style:style>
    <style:style style:name="T8" style:family="text">
      <style:text-properties fo:font-size="12pt" officeooo:rsid="00228996" style:font-name-asian="TimesNewRomanPSMT" style:font-size-asian="12pt" style:font-name-complex="TimesNewRomanPSMT" style:font-size-complex="12pt"/>
    </style:style>
    <style:style style:name="T9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0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1" style:family="text">
      <style:text-properties fo:font-weight="bold" style:font-name-asian="TimesNewRomanPSMT" style:font-weight-asian="bold" style:font-name-complex="TimesNewRomanPSMT" style:font-weight-complex="bold"/>
    </style:style>
    <style:style style:name="T12" style:family="text">
      <style:text-properties fo:color="#00000a" loext:opacity="100%" style:font-name-asian="SymbolMT" style:font-name-complex="SymbolMT"/>
    </style:style>
    <style:style style:name="T13" style:family="text">
      <style:text-properties style:text-position="super 58%" style:font-name-asian="TimesNewRomanPSMT" style:font-name-complex="TimesNewRomanPSM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loext:opacity="100%" fo:font-size="9pt" fo:font-style="italic" style:font-size-asian="9pt" style:font-style-asian="italic" style:font-name-complex="Tahoma1" style:font-size-complex="9pt" style:font-style-complex="italic"/>
    </style:style>
    <style:style style:name="T16" style:family="text">
      <style:text-properties fo:color="#000000" loext:opacity="100%" fo:font-size="12pt" style:font-name-asian="TimesNewRomanPSMT" style:font-size-asian="12pt" style:font-name-complex="TimesNewRomanPSMT" style:font-size-complex="12pt"/>
    </style:style>
    <style:style style:name="T17" style:family="text">
      <style:text-properties fo:color="#000000" loext:opacity="100%" fo:font-size="12pt" officeooo:rsid="000f1706" style:font-name-asian="TimesNewRomanPSMT" style:font-size-asian="12pt" style:font-name-complex="TimesNewRomanPSMT" style:font-size-complex="12pt"/>
    </style:style>
    <style:style style:name="T18" style:family="text">
      <style:text-properties officeooo:rsid="002206e8"/>
    </style:style>
    <style:style style:name="T19" style:family="text">
      <style:text-properties style:font-name="TimesNewRomanPSMT" fo:font-style="normal" officeooo:rsid="0036224b" style:font-style-asian="normal" style:font-style-complex="normal"/>
    </style:style>
    <style:style style:name="T20" style:family="text">
      <style:text-properties style:font-name="TimesNewRomanPSMT" fo:language="zxx" fo:country="none" fo:font-style="normal" fo:font-weight="normal" officeooo:rsid="0036224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style:font-name="TimesNewRomanPSMT" fo:language="zxx" fo:country="none" fo:font-style="normal" fo:font-weight="normal" officeooo:rsid="0036224b" style:font-name-asian="TimesNewRomanPS-ItalicMT" style:language-asian="zxx" style:country-asian="none" style:font-style-asian="normal" style:font-weight-asian="normal" style:font-name-complex="TimesNewRomanPS-ItalicMT" style:language-complex="zxx" style:country-complex="none" style:font-style-complex="normal" style:font-weight-complex="normal"/>
    </style:style>
    <style:style style:name="T22" style:family="text">
      <style:text-properties fo:language="zxx" fo:country="none" fo:font-style="normal" fo:font-weight="normal" officeooo:rsid="0036224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language="zxx" fo:country="none" fo:font-style="italic" fo:font-weight="normal" officeooo:rsid="0036224b" style:font-name-asian="TimesNewRomanPS-ItalicMT" style:language-asian="zxx" style:country-asian="none" style:font-style-asian="italic" style:font-weight-asian="normal" style:font-name-complex="TimesNewRomanPS-ItalicMT" style:language-complex="zxx" style:country-complex="none" style:font-style-complex="italic" style:font-weight-complex="normal"/>
    </style:style>
    <style:style style:name="T24" style:family="text">
      <style:text-properties officeooo:rsid="00228996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4</text:p>
      <text:p text:style-name="P32"><text:span text:style-name="T14">do Regulaminu </text:span><text:span text:style-name="T15">postępowania</text:span></text:p>
      <text:p text:style-name="P30">przy udzielaniu zamówień publicznych</text:p>
      <text:p text:style-name="P30">o wartości <text:s/>mniejszej niż 130 000 zł</text:p>
      <text:p text:style-name="P29">w Urzędzie Miejskim w Wołominie</text:p>
      <text:p text:style-name="P25"/>
      <text:p text:style-name="P25">(pieczęć Wykonawcy)</text:p>
      <text:p text:style-name="P6"/>
      <text:p text:style-name="P10">FORMULARZ OFERTOWY</text:p>
      <text:p text:style-name="P14"/>
      <text:p text:style-name="P16">W odpowiedzi na zaproszenie do złożenia oferty cenowej na: wykonywanie prac geodezyjnych <text:s text:c="5"/>w ramach bieżącej obsługi geodezyjnej Gminy Wołomin z zakresu opracowań prawnych – <text:s text:c="12"/>w szczególności: wykonywanie map, wykazów zmian danych ewidencyjnych dla działki/budynku, wykazów synchronizacyjnych, wznawianie znaków granicznych granic nieruchomości dla potrzeb wynikających z realizacji zadań Gminy Wołomin w 202<text:span text:style-name="T18">3</text:span> r.</text:p>
      <text:p text:style-name="P17"/>
      <text:p text:style-name="P2">…………………………………………………………………………………………………………………</text:p>
      <text:p text:style-name="P19"><text:span text:style-name="T1">/</text:span><text:span text:style-name="T2">pełna nazwa firmy Wykonawcy/</text:span></text:p>
      <text:p text:style-name="P2">posiadającego siedzibę</text:p>
      <text:p text:style-name="P2"/>
      <text:p text:style-name="P2">…………………………………………………………………………………………………………………</text:p>
      <text:p text:style-name="P9">ulica nr domu kod pocztowy miejscowość</text:p>
      <text:p text:style-name="P9"/>
      <text:p text:style-name="P2">…………………………………………………………………………………………………………………</text:p>
      <text:p text:style-name="P6"><text:s text:c="14"/>telefon <text:s text:c="50"/>fax <text:s text:c="51"/>e-mail</text:p>
      <text:p text:style-name="P6"/>
      <text:p text:style-name="P2">NIP …………………………………........……… REGON ………………………………………</text:p>
      <text:p text:style-name="P2"/>
      <text:p text:style-name="P2">składam niniejszą ofertę.</text:p>
      <text:p text:style-name="P2"/>
      <text:p text:style-name="P11">1. OFERUJĘ WYKONANIE ZAMÓWIENIA ZA CENĘ:</text:p>
      <text:p text:style-name="P11"/>
      <text:p text:style-name="P31">Wartość netto w zł: ........................................................................ ,</text:p>
      <text:p text:style-name="P31"/>
      <text:p text:style-name="P31">VAT .................%, kwota podatku w zł. …................................ ,</text:p>
      <text:p text:style-name="P31"/>
      <text:p text:style-name="P31">wartość brutto zamówienia w zł.: …................................................ .</text:p>
      <text:p text:style-name="P31"/>
      <text:p text:style-name="P31">słownie: .............................................................................................................................................</text:p>
      <text:p text:style-name="P2"/>
      <text:p text:style-name="P2">w tym:</text:p>
      <text:p text:style-name="P2"><text:s text:c="114"/>netto<text:tab/> stawka VAT<text:tab/> <text:s/>brutto</text:p>
      <text:p text:style-name="P2">1. wykonanie dokumentacji geodezyjnej</text:p>
      <text:p text:style-name="P2"><text:s text:c="4"/>do podziału nieruchomości</text:p>
      <text:p text:style-name="P2"><text:span text:style-name="T5"><text:tab/>− </text:span>na dwie działki projektowane <text:s text:c="9"/><text:tab/> <text:s text:c="7"/><text:tab/><text:tab/> <text:s/>- <text:s/>…............... ….................. …................</text:p>
      <text:p text:style-name="P2"><text:span text:style-name="T5"><text:tab/>− </text:span>każda następna działka projektowana <text:s text:c="4"/><text:tab/> <text:s text:c="7"/><text:tab/> <text:s/>- <text:s/>…............... ….................. …................</text:p>
      <text:p text:style-name="P2"/>
      <text:p text:style-name="P2">2. wykonanie dokumentacji geodezyjnej</text:p>
      <text:p text:style-name="P2"><text:s text:c="4"/>do podziału nieruchomości do 1/3 powierzchni</text:p>
      <text:p text:style-name="P12"><text:span text:style-name="T5"><text:tab/>− </text:span><text:span text:style-name="T4">na dwie działki projektowane<text:tab/><text:tab/><text:tab/><text:tab/> <text:s text:c="2"/>- …............... ….................. …................</text:span></text:p>
      <text:p text:style-name="P12"><text:span text:style-name="T5"><text:tab/>− </text:span><text:span text:style-name="T4">każda następna działka projektowana<text:tab/><text:tab/><text:tab/> <text:s text:c="2"/>- …............... ….................. …................</text:span></text:p>
      <text:p text:style-name="P2"/>
      <text:p text:style-name="P2">3. wykonanie dokumentacji geodezyjnej</text:p>
      <text:p text:style-name="P2"><text:s text:c="4"/>do podziału nieruchomości do 1/3 powierzchni</text:p>
      <text:p text:style-name="P2"><text:s text:c="4"/>dla co najmniej 10 nieruchomości sąsiednich</text:p>
      <text:p text:style-name="P20"><text:span text:style-name="T2"><text:s text:c="4"/>(cena za jedną działkę) <text:tab/><text:tab/><text:tab/><text:tab/><text:tab/> <text:s/></text:span><text:span text:style-name="T1">- …............... ….................. ……............</text:span></text:p>
      <text:p text:style-name="P13"/>
      <text:p text:style-name="P12"><text:soft-page-break/><text:span text:style-name="T6">4.</text:span><text:span text:style-name="T4">wykonanie mapy do celów prawnych,</text:span></text:p>
      <text:p text:style-name="P2"><text:s text:c="3"/>w tym mapy gruntu zajętego pod drogę publiczną,</text:p>
      <text:p text:style-name="P2"><text:s text:c="3"/>przeznaczonej do postępowań w trybie przepisów</text:p>
      <text:p text:style-name="P7"><text:s text:c="3"/>Ustawy z dnia 31 października 1998 r. - Przepisy</text:p>
      <text:p text:style-name="P7"><text:s text:c="3"/>wprowadzające ustawy reformujące administrację</text:p>
      <text:p text:style-name="P7"><text:s text:c="3"/>publiczną.</text:p>
      <text:p text:style-name="P12"><text:span text:style-name="T5"><text:tab/>− </text:span><text:span text:style-name="T4">wydzielenie 2 nowych działek</text:span></text:p>
      <text:p text:style-name="P2"><text:tab/> <text:s text:c="3"/>lub 2 nowych działek w granicach</text:p>
      <text:p text:style-name="P2"><text:tab/> <text:s text:c="3"/>pasa drogowego<text:tab/><text:tab/><text:tab/><text:tab/><text:tab/> <text:s/>- …............... ….................. …................</text:p>
      <text:p text:style-name="P12"><text:span text:style-name="T5"><text:tab/>− </text:span><text:span text:style-name="T4">wydzielanie każdej następnej działki <text:tab/><text:tab/><text:tab/> <text:s/>- …............... ….................. …................</text:span></text:p>
      <text:p text:style-name="P2"/>
      <text:p text:style-name="P2">5. wykonanie wykazu zmian danych ewidencyjnych</text:p>
      <text:p text:style-name="P2"><text:s text:c="4"/>dla działki/budynku<text:tab/> <text:s text:c="7"/><text:tab/><text:tab/><text:tab/><text:tab/><text:tab/> <text:s/>- …............... ….................. …................</text:p>
      <text:p text:style-name="P12"/>
      <text:p text:style-name="P2">6. wykonanie wykazu synchronizacyjnego<text:tab/><text:tab/><text:tab/> <text:s/>- …............... ….................. …................</text:p>
      <text:p text:style-name="P12"/>
      <text:p text:style-name="P2">7. wznowienie znaków granicznych granic działki</text:p>
      <text:p text:style-name="P12"><text:span text:style-name="T5"><text:tab/>− </text:span><text:span text:style-name="T4">o czterech punktach granicznych<text:tab/><text:tab/><text:tab/> <text:s/>- …............... ….................. …................</text:span></text:p>
      <text:p text:style-name="P12"><text:span text:style-name="T5"><text:tab/>− </text:span><text:span text:style-name="T4">każdy następny punkt graniczny<text:tab/><text:tab/><text:tab/> <text:s/>- …............... ….................. ….............…</text:span></text:p>
      <text:p text:style-name="P3"/>
      <text:p text:style-name="P4"><text:span text:style-name="T24">8</text:span>. <text:s/><text:span text:style-name="T19">Oświadczenie o zajętości działki pod drogę <text:tab/><text:tab/><text:tab/> <text:s text:c="2"/></text:span></text:p>
      <text:p text:style-name="P4"><text:span text:style-name="T19"><text:tab/>do postępowań prowadzonych </text:span><text:span text:style-name="T20">w trybie</text:span></text:p>
      <text:p text:style-name="P5"><text:span text:style-name="T21"><text:tab/></text:span><text:span text:style-name="T23">Ustawy z dnia 31 października 1998 r. - Przepisy</text:span></text:p>
      <text:p text:style-name="P8"><text:s text:c="3"/><text:tab/>wprowadzające ustawy reformujące administrację</text:p>
      <text:p text:style-name="P5"><text:span text:style-name="T23"><text:s text:c="3"/><text:tab/>publiczną.</text:span><text:span text:style-name="T22"><text:tab/></text:span>- …............... ….................. ….............…<text:tab/><text:tab/> <text:s text:c="2"/></text:p>
      <text:p text:style-name="P3"/>
      <text:p text:style-name="P11"/>
      <text:p text:style-name="P21"><text:span text:style-name="T3">2. TERMIN WYKONANIA ZAMÓWIENIA - </text:span><text:span text:style-name="T7">Termin realizacji poszczególnych zleceń wynosi: </text:span><text:span text:style-name="T8">14 dni na złożenie oświadczenia opisanego powyżej w pkt. 8,</text:span><text:span text:style-name="T7"> maksymalnie 2 miesiące w przypadku wykazu zmian danych ewidencyjnych i wykazu synchronizacyjnego, maksymalnie 4 miesiące w przypadku pozostałych opracowań i ustalany będzie przez Zamawiającego, w uzgodnieniu z Wykonawcą, odrębnie w każdym zleceniu, w zależności od zakresu danego zlecenia.</text:span></text:p>
      <text:p text:style-name="P16"/>
      <text:p text:style-name="P22"><text:span text:style-name="T3">3. WARUNKI PŁATNOŚCI: </text:span><text:span text:style-name="T7">Płatności będą dokonywane każdorazowo, po podpisaniu protokołu odbioru wykonanych prac, objętych danym zleceniem, bez zastrzeżeń, na rachunek Wykonawcy, </text:span><text:span text:style-name="T16">w terminie </text:span><text:span text:style-name="T17">21</text:span><text:span text:style-name="T16"> dni od dnia otrzymania faktury, </text:span><text:span text:style-name="T17">z tym że</text:span><text:span text:style-name="T16"> </text:span><text:span text:style-name="T17">ostatnia faktura nie może być założona później niż do dnia 10.06.2022 r</text:span><text:span text:style-name="T16">.</text:span></text:p>
      <text:p text:style-name="P26"/>
      <text:p text:style-name="P23"><text:span text:style-name="T9">4. OŚWIADCZAM, </text:span><text:span text:style-name="T10">że</text:span></text:p>
      <text:p text:style-name="P24">- żądane wynagrodzenie zawiera wszystkie koszty związane z wykonaniem zamówienia.</text:p>
      <text:p text:style-name="P24">- zapoznałem/am się z istotnymi postanowieniami umowy/wzorem umowy załączonym do zaproszenia, akceptuję je i zobowiązuję się w przypadku wyboru mojej oferty do zawarcia umowy na wyżej wymienionych warunkach w miejscu i terminie wyznaczonym przez Zamawiającego;</text:p>
      <text:p text:style-name="P28">- przedmiot zamówienia zamierzam wykonać:</text:p>
      <text:p text:style-name="P27"><text:span text:style-name="T12"> </text:span><text:span text:style-name="T4">siłami własnymi</text:span><text:span text:style-name="T13">1</text:span></text:p>
      <text:p text:style-name="P27"><text:span text:style-name="T12"> </text:span><text:span text:style-name="T4">siłami własnymi i przy pomocy podwykonawców</text:span><text:span text:style-name="T13">1</text:span></text:p>
      <text:p text:style-name="P15"/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oft-page-break/><text:span text:style-name="T11">5.</text:span><text:span text:style-name="T3">ZAŁĄCZNIKAMI DO NINIEJSZEJ OFERTY SĄ:</text:span></text:p>
      <text:list text:style-name="L1">
        <text:list-header>
          <text:p text:style-name="P34"/>
        </text:list-header>
      </text:list>
      <text:p text:style-name="P2">- ...........................................................................................................................................</text:p>
      <text:p text:style-name="P2"/>
      <text:p text:style-name="P2">- ...........................................................................................................................................</text:p>
      <text:p text:style-name="P2"/>
      <text:p text:style-name="P2">- ...........................................................................................................................................</text:p>
      <text:p text:style-name="P2"/>
      <text:p text:style-name="P2">- ........................................................................................................................................…</text:p>
      <text:p text:style-name="P3"/>
      <text:p text:style-name="P3">- 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Miejscowość ..............................., dnia ..................................…<text:tab/><text:tab/>…..................................................</text:p>
      <text:p text:style-name="P1"><text:tab/><text:tab/><text:tab/><text:tab/><text:tab/><text:tab/><text:tab/><text:tab/><text:tab/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Serif" svg:font-family="LiberationSerif" style:font-family-generic="roma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" svg:font-family="SymbolMT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9T16:41:36.21</meta:creation-date>
    <dc:date>2023-05-09T08:45:28.181000000</dc:date>
    <meta:editing-duration>PT1H27M12S</meta:editing-duration>
    <meta:editing-cycles>9</meta:editing-cycles>
    <meta:generator>LibreOffice/7.4.2.3$Windows_X86_64 LibreOffice_project/382eef1f22670f7f4118c8c2dd222ec7ad009daf</meta:generator>
    <meta:print-date>2023-05-09T08:41:44.128000000</meta:print-date>
    <meta:document-statistic meta:table-count="0" meta:image-count="0" meta:object-count="0" meta:page-count="3" meta:paragraph-count="73" meta:word-count="534" meta:character-count="5746" meta:non-whitespace-character-count="4848"/>
  </office:meta>
</office:document-meta>
</file>