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BuiltIn_Comm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_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Załącznik nr 1.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2">
            <text:p>Wykaz asortymentowo - ilościowy (cennik)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23">
            <text:p>MARKA MODEL POJAZDU</text:p>
          </table:table-cell>
          <table:covered-table-cell table:number-columns-repeated="2"/>
          <table:table-cell office:value-type="string" table:style-name="ce4">
            <text:p>ROK PRODUKCJI</text:p>
          </table:table-cell>
          <table:table-cell office:value-type="string" table:number-columns-spanned="4" table:number-rows-spanned="1" table:style-name="ce23">
            <text:p>PRZYKŁADOWY NUMER VIN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24">
            <text:p>CITROEN 1,2 C4 CACTUS</text:p>
          </table:table-cell>
          <table:covered-table-cell table:number-columns-repeated="2"/>
          <table:table-cell office:value-type="float" office:value="2017" table:style-name="ce6">
            <text:p>2017</text:p>
          </table:table-cell>
          <table:table-cell office:value-type="string" table:number-columns-spanned="4" table:number-rows-spanned="1" table:style-name="ce24">
            <text:p>VF70PHNZBHE547028</text:p>
          </table:table-cell>
          <table:covered-table-cell table:number-columns-repeated="3"/>
          <table:table-cell table:number-columns-repeated="16376" table:style-name="ce7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części</text:p>
          </table:table-cell>
          <table:table-cell office:value-type="string" table:style-name="ce8">
            <text:p>Numer katalogowy</text:p>
          </table:table-cell>
          <table:table-cell office:value-type="string" table:style-name="ce9">
            <text:p>Przewidywana ilość do zakupu<text:span text:style-name="T1"/></text:p>
            <text:p><text:span text:style-name="T1">(w zależności od potrzeb Zamawiającego)</text:span></text:p>
          </table:table-cell>
          <table:table-cell office:value-type="string" table:style-name="ce8">
            <text:p>Cena jednostkowa brutto</text:p>
            <text:p>w zł. za 1 szt.</text:p>
          </table:table-cell>
          <table:table-cell office:value-type="string" table:style-name="ce8">
            <text:p>Łącznie brutto w zł.</text:p>
            <text:p>(kol. 4 x 5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Jakość</text:p>
            <text:p>(O, Q, P)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1"/>
        </table:table-row>
        <table:table-row table:style-name="ro3">
          <table:table-cell office:value-type="float" office:value="1" table:formula="of:=ROW([.A1])" table:style-name="ce8">
            <text:p>1</text:p>
          </table:table-cell>
          <table:table-cell office:value-type="string" table:style-name="ce12">
            <text:p>Altern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7]*[.E7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" table:formula="of:=ROW([.A2])" table:style-name="ce8">
            <text:p>2</text:p>
          </table:table-cell>
          <table:table-cell office:value-type="string" table:style-name="ce12">
            <text:p>Amortyzator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8]*[.E8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3" table:formula="of:=ROW([.A3])" table:style-name="ce8">
            <text:p>3</text:p>
          </table:table-cell>
          <table:table-cell office:value-type="string" table:style-name="ce12">
            <text:p>Amortyzator tył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9]*[.E9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4" table:formula="of:=ROW([.A4])" table:style-name="ce8">
            <text:p>4</text:p>
          </table:table-cell>
          <table:table-cell office:value-type="string" table:style-name="ce12">
            <text:p>Drążek kierownicz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0]*[.E10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5" table:formula="of:=ROW([.A5])" table:style-name="ce8">
            <text:p>5</text:p>
          </table:table-cell>
          <table:table-cell office:value-type="string" table:style-name="ce12">
            <text:p>Drążek / łącznik stabilizator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1]*[.E11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6" table:formula="of:=ROW([.A6])" table:style-name="ce8">
            <text:p>6</text:p>
          </table:table-cell>
          <table:table-cell office:value-type="string" table:style-name="ce12">
            <text:p>Dywaniki gumowe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2]*[.E12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7" table:formula="of:=ROW([.A7])" table:style-name="ce8">
            <text:p>7</text:p>
          </table:table-cell>
          <table:table-cell office:value-type="string" table:style-name="ce12">
            <text:p>Felga<text:s/><text:span text:style-name="T2">*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3]*[.E13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8" table:formula="of:=ROW([.A8])" table:style-name="ce8">
            <text:p>8</text:p>
          </table:table-cell>
          <table:table-cell office:value-type="string" table:style-name="ce12">
            <text:p>Filtr cząstek stałych / kataliz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4]*[.E14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9" table:formula="of:=ROW([.A9])" table:style-name="ce8">
            <text:p>9</text:p>
          </table:table-cell>
          <table:table-cell office:value-type="string" table:style-name="ce12">
            <text:p>Klocki hamulcowe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5]*[.E15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0" table:formula="of:=ROW([.A10])" table:style-name="ce8">
            <text:p>10</text:p>
          </table:table-cell>
          <table:table-cell office:value-type="string" table:style-name="ce12">
            <text:p>Klocki hamulcowe tył / szczęki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6]*[.E16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1" table:formula="of:=ROW([.A11])" table:style-name="ce8">
            <text:p>11</text:p>
          </table:table-cell>
          <table:table-cell office:value-type="string" table:style-name="ce12">
            <text:p>Koło zamachowe / dwumasow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7]*[.E17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2" table:formula="of:=ROW([.A12])" table:style-name="ce8">
            <text:p>12</text:p>
          </table:table-cell>
          <table:table-cell office:value-type="string" table:style-name="ce12">
            <text:p>Końcówka drążka kierowniczego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8]*[.E18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3" table:formula="of:=ROW([.A13])" table:style-name="ce8">
            <text:p>13</text:p>
          </table:table-cell>
          <table:table-cell office:value-type="string" table:style-name="ce16">
            <text:p>Piasta koła / łożysko<text:span text:style-name="T3">**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19]*[.E19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4" table:formula="of:=ROW([.A14])" table:style-name="ce8">
            <text:p>14</text:p>
          </table:table-cell>
          <table:table-cell office:value-type="string" table:style-name="ce12">
            <text:p>Pióra wycieraczek kpl.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0]*[.E20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5" table:formula="of:=ROW([.A15])" table:style-name="ce8">
            <text:p>15</text:p>
          </table:table-cell>
          <table:table-cell office:value-type="string" table:style-name="ce12">
            <text:p>Pompa paliw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1]*[.E21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6" table:formula="of:=ROW([.A16])" table:style-name="ce8">
            <text:p>16</text:p>
          </table:table-cell>
          <table:table-cell office:value-type="string" table:style-name="ce12">
            <text:p>Przekładnia kierownicza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2]*[.E22])" table:style-name="ce14">
            <text:p>0,00 zł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7" table:formula="of:=ROW([.A17])" table:style-name="ce8">
            <text:p>17</text:p>
          </table:table-cell>
          <table:table-cell office:value-type="string" table:style-name="ce12">
            <text:p>Reflektor przód lew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3]*[.E23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8" table:formula="of:=ROW([.A18])" table:style-name="ce8">
            <text:p>18</text:p>
          </table:table-cell>
          <table:table-cell office:value-type="string" table:style-name="ce12">
            <text:p>Reflektor przód praw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4]*[.E24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9" table:formula="of:=ROW([.A19])" table:style-name="ce8">
            <text:p>19</text:p>
          </table:table-cell>
          <table:table-cell office:value-type="string" table:style-name="ce12">
            <text:p>Rozrusznik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5]*[.E25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0" table:formula="of:=ROW([.A20])" table:style-name="ce8">
            <text:p>20</text:p>
          </table:table-cell>
          <table:table-cell office:value-type="string" table:style-name="ce12">
            <text:p>Rozrząd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6]*[.E26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1" table:formula="of:=ROW([.A21])" table:style-name="ce8">
            <text:p>21</text:p>
          </table:table-cell>
          <table:table-cell office:value-type="string" table:style-name="ce12">
            <text:p>Sprężyna zawieszenia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7]*[.E27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2" table:formula="of:=ROW([.A22])" table:style-name="ce8">
            <text:p>22</text:p>
          </table:table-cell>
          <table:table-cell office:value-type="string" table:style-name="ce12">
            <text:p>Sprężyna zawieszenia tył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8]*[.E28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3" table:formula="of:=ROW([.A23])" table:style-name="ce8">
            <text:p>23</text:p>
          </table:table-cell>
          <table:table-cell office:value-type="string" table:style-name="ce12">
            <text:p>Sprzęgło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29]*[.E29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4" table:formula="of:=ROW([.A24])" table:style-name="ce8">
            <text:p>24</text:p>
          </table:table-cell>
          <table:table-cell office:value-type="string" table:style-name="ce12">
            <text:p>Świeca zapłonowa / żarow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30]*[.E30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5" table:formula="of:=ROW([.A25])" table:style-name="ce8">
            <text:p>25</text:p>
          </table:table-cell>
          <table:table-cell office:value-type="string" table:style-name="ce12">
            <text:p>Tarcza hamulcowa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31]*[.E31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6" table:formula="of:=ROW([.A26])" table:style-name="ce8">
            <text:p>26</text:p>
          </table:table-cell>
          <table:table-cell office:value-type="string" table:style-name="ce12">
            <text:p>Tarcza hamulcowa tył / bębn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D32]*[.E32])" table:style-name="ce14">
            <text:p>0,00 zł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5">
            <text:p>RAZEM BRUTTO</text:p>
          </table:table-cell>
          <table:covered-table-cell table:number-columns-repeated="4"/>
          <table:table-cell office:value-type="float" office:value="0" table:formula="of:=SUM([.F7:.F32])" table:style-name="ce17">
            <text:p><text:s/>-<text:s text:c="6"/></text:p>
          </table:table-cell>
          <table:table-cell table:number-columns-repeated="2" table:style-name="ce18"/>
          <table:table-cell table:number-columns-repeated="16376" table:style-name="ce19"/>
        </table:table-row>
        <table:table-row table:style-name="ro6">
          <table:table-cell office:value-type="string" table:number-columns-spanned="7" table:number-rows-spanned="1" table:style-name="ce26">
            <text:p>* aluminiowa lub stalowa – należy podać dane zgodnie z fabrycznym wyposażeniem zakodowanym w numerze VIN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7" table:number-rows-spanned="1" table:style-name="ce26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Dobre" style:family="table-cell" style:data-style-name="N0">
      <style:table-cell-properties style:vertical-align="automatic" fo:background-color="#CCFFCC"/>
      <style:text-properties fo:color="#0066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Neutralne" style:family="table-cell" style:data-style-name="N0">
      <style:table-cell-properties style:vertical-align="automatic" fo:background-color="#FFFF99"/>
      <style:text-properties fo:color="#9966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78740157480315in" style:print-orientation="landscape" style:print-page-order="ltr" style:first-page-number="1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0427</meta:initial-creator>
    <dc:creator>Wójcik Małgorzata</dc:creator>
    <meta:creation-date>2024-07-10T14:19:19Z</meta:creation-date>
    <dc:date>2024-09-20T08:50:26Z</dc:date>
    <meta:print-date>2024-09-06T10:36:49Z</meta:print-date>
    <meta:editing-cycles>3</meta:editing-cycles>
    <meta:editing-duration>PT665S</meta:editing-duration>
  </office:meta>
</office:document-meta>
</file>