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1.7979in"/>
    </style:style>
    <style:style style:name="TableColumn15" style:family="table-column">
      <style:table-column-properties style:column-width="1.9437in"/>
    </style:style>
    <style:style style:name="TableColumn16" style:family="table-column">
      <style:table-column-properties style:column-width="1.9437in"/>
    </style:style>
    <style:style style:name="Table11" style:family="table">
      <style:table-properties style:width="9.718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P188" style:parent-style-name="Normalny" style:family="paragraph">
      <style:paragraph-properties fo:margin-bottom="0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P277" style:parent-style-name="Normalny" style:family="paragraph">
      <style:paragraph-properties fo:margin-bottom="0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</style:style>
    <style:style style:name="P295" style:parent-style-name="Akapitzlistą" style:list-style-name="LFO1" style:family="paragraph">
      <style:paragraph-properties fo:text-align="justify">
        <style:tab-stops>
          <style:tab-stop style:type="left" style:position="0.4062in"/>
        </style:tab-stops>
      </style:paragraph-properties>
    </style:style>
    <style:style style:name="T296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8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9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300" style:parent-style-name="Akapitzlistą" style:list-style-name="LFO1" style:family="paragraph">
      <style:paragraph-properties fo:text-align="justify">
        <style:tab-stops>
          <style:tab-stop style:type="left" style:position="0.4062in"/>
        </style:tab-stops>
      </style:paragraph-properties>
    </style:style>
    <style:style style:name="T301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302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303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304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</office:automatic-styles>
  <office:body>
    <office:text text:use-soft-page-breaks="true">
      <text:p text:style-name="P1"><text:span text:style-name="T2">Nr postępowania:</text:span><text:s/><text:span text:style-name="T3">2022/BZP 00216353/01</text:span></text:p>
      <text:p text:style-name="P4">Zał. Nr 2 do oferty</text:p>
      <text:p text:style-name="P5">SPECYFIKACJA TOMOGRAFU OPTYCZNEGO OCT</text:p>
      <text:p text:style-name="P6"/>
      <text:p text:style-name="P7">Typ/ model oferowanego sprzętu…………………………………………………………………………………</text:p>
      <text:p text:style-name="P8">Producent……………………………………………………………………………………………………………………..</text:p>
      <text:p text:style-name="P9">Kraj produkcji…………………………………………………………………………………………………………………</text:p>
      <text:p text:style-name="P10">OPIS PARAMETRÓW GRANICZNYCH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arametru wymaganego</text:p>
          </table:table-cell>
          <table:table-cell table:style-name="TableCell22">
            <text:p text:style-name="P23">Wartość wymagana graniczna</text:p>
          </table:table-cell>
          <table:table-cell table:style-name="TableCell24">
            <text:p text:style-name="P25">Odpowiedź Wykonawcy</text:p>
            <text:p text:style-name="P26">TAK/NIE</text:p>
          </table:table-cell>
          <table:table-cell table:style-name="TableCell27">
            <text:p text:style-name="P28">Parametry oferowane</text:p>
            <text:p text:style-name="P29">(podać wartość oferowanego parametru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Aparat fabrycznie nowy, nieużywany, nie powystawowy, rok produkcji 2022</text:p>
          </table:table-cell>
          <table:table-cell table:style-name="TableCell35">
            <text:p text:style-name="P36">TAK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Technologia pracy: spektralne OCT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Szybkość skanowania: minimum 80 000 [Askan/sek.]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Optyczna<text:s/>rozdzielczość osiowa w tkance:</text:p>
            <text:p text:style-name="P68"><text:s/>minimum 5 [<text:span text:style-name="T69">µ</text:span>m]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Optyczna rozdzielczość poprzeczna w tkance:</text:p>
            <text:p text:style-name="P81">minimum 18 [<text:span text:style-name="T82">µ</text:span>m]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Całkowita głębokość skanowania:</text:p>
            <text:p text:style-name="P94">Minimum 2,8[mm]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Maksymalny obszar skanowania siatkówki:</text:p>
            <text:p text:style-name="P106">Minimum 12 x 12[mm]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ksymalny obszar skanowania przedniego odcinka oka:<text:s/></text:p>
            <text:p text:style-name="P118">Minimum 16 x 16[mm]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Minimalna średnica źrenicy pacjenta:</text:p>
            <text:p text:style-name="P130">Maksymalnie 3,3 [mm]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Zakres kompensacji wady wzroku pacjenta (regulacja ogniskowa): minimum od -25 D do +25 D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Fiksator wewnętrzny o zmiennej wielkości z płynną regulacją położenia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Dostępność analiz siatkówki:</text:p>
            <text:p text:style-name="P164">Mapa grubości siatkówki; mapa grubości wewnętrznych i zewnętrznych warstw siatkówki; mapa deformacji nabłonka barwnikowego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Dostępność analiz w kierunku jaskry:</text:p>
            <text:p text:style-name="P176">Analiza grubości RNFL wokół tarczy nerwu wzrokowego z regulowaną średnicą i grubością pierścienia pomiarowego ; ocena morfologii tarczy nerwu wzrokowego; analiza komórek zwojowych w postaci analizy GCC( warstwy RNFL + GCL + IP) oraz analizy GC (warstwy GCL + IPL); analiza symetrii wszystkich powyższych parametrów dla obu gałek ocznych.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Analiza przedniego odcinka oka: mapa pachymetryczna rogówki z zaznaczeniem najcieńszego miejsca rogówki; pomiar kąta przesączania ( wyznaczanie parametrówAOD500/750 i TISA 500/750); pomiary dwóch przeciwległych kątów przesączania na jednym tomogramie;</text:p>
            <text:p text:style-name="P188">Automatyczne wyliczanie korekcji ciśnienia wewnątrzgałkowego na podstawie centralnej grubości rogówki (AIOP)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Możliwość wykonywania kolorowych zdjęć dna oka i przedniego odcinka oka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Możliwość chronologicznego porównania wyników: minimum 6 badań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Oprogramowanie obsługujące urządzenie w języku polskim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Możliwość wykonania badania w<text:s/>trzech trybach: automatycznym, półautomatycznym ( tzn.<text:s/><text:soft-page-break/>automatyczne pozycjonowanie głowicy i ręczne rozpoczęcie skanowania) i ręcznym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W zestawie z tomografem musi być dostarczony stolik z elektryczną regulacją wysokości blatu,<text:s/>zewnętrzny komputer sterujący tomografem<text:s/>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Oprogramowanie sterujące tomografem musi umożliwiać odtwarzanie komunikatów głosowych dla pacjenta – komunikaty w języku polskim z możliwością ich wyłączenia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Bezpłatna aktualizacja<text:s/>oprogramowania w okresie gwarancyjnym i pogwarancyjnym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Moduł angiografii SOCT umożliwiający wizualizację przepływu w naczyniach w splocie powierzchniowym i głębokim, wykrywanie przepływu w strefie awaskularnej oraz prezentację <text:s/>przepływu w naczyniach naczyniówki.</text:p>
            <text:p text:style-name="P277">Maksymalny obszar obrazowania: minimum 9 x 9[mm]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Integracja oferowanego aparatu diagnostycznego OCT z systemem PACS/RIS przy wykorzystaniu protokołów DICOM/WL. Koszty licencji i konfiguracji serwisowej, związanej z<text:s/>uruchomieniem w/w licencji (PACS firma Synektik S.A., RIS/HIS firma Kamsoft S.A ponosi Wykonawca.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ny">Oświadczamy, że:</text:p>
      <text:list text:style-name="LFO1" text:continue-numbering="true">
        <text:list-item>
          <text:p text:style-name="P295"><text:span text:style-name="T296">oferowany aparat jest dopuszczony do użytkowania na terenie RP i spełnia wymagania zgodnie z ustawą z dnia 20 maja 2010 r. o wyrobach<text:s/></text:span><text:span text:style-name="T297">medycznych (t.j. Dz. U. z 2020 r., poz. 186).</text:span><text:s/><text:span text:style-name="T298">Aktualne zaświadczenia, atesty, Certyfikaty CE lub deklaracje zgodności lub inne równoważne dokumenty świadczące o wymaganym dopuszczeniu do obrotu w Polsce przedmiotu oferty zgodnie z ustawą z dnia 20 maja 201</text:span><text:span text:style-name="T299">0 r. o wyrobach medycznych (t.j. Dz. U. z 2020 r., poz. 186) przedstawimy na każde żądanie Zamawiającego.<text:s/></text:span></text:p>
        </text:list-item>
        <text:list-item>
          <text:p text:style-name="P300"><text:span text:style-name="T301">Oferowane urządzenie jest kompletne i będzie po uruchomieniu gotowe do pracy bez żadnych dodatkowych zakupów i inwestycji</text:span></text:p>
        </text:list-item>
      </text:list>
      <text:p text:style-name="P302"/>
      <text:p text:style-name="P303">…………………………………………, dnia ……………………………………….. <text:s text:c="96"/>……………………………………………………</text:p>
      <text:p text:style-name="P304"><text:s text:c="98"/><text:s text:c="127"/>(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ahoma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Administr OLK</dc:creator>
    <meta:creation-date>2022-06-03T07:39:00Z</meta:creation-date>
    <dc:date>2022-06-21T10:29:00Z</dc:date>
    <meta:template xlink:href="Normal" xlink:type="simple"/>
    <meta:editing-cycles>12</meta:editing-cycles>
    <meta:editing-duration>PT25800S</meta:editing-duration>
    <meta:document-statistic meta:page-count="4" meta:paragraph-count="8" meta:word-count="643" meta:character-count="4494" meta:row-count="32" meta:non-whitespace-character-count="3859"/>
  </office:meta>
</office:document-meta>
</file>