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2.091cm"/>
    </style:style>
    <style:style style:name="Tabela1.C" style:family="table-column">
      <style:table-column-properties style:column-width="3.91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aadbf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officeooo:rsid="000dcb01" officeooo:paragraph-rsid="001aadb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officeooo:rsid="000dcb01" officeooo:paragraph-rsid="001aadbf" style:font-size-asian="12pt" style:font-size-complex="12pt"/>
    </style:style>
    <style:style style:name="P5" style:family="paragraph" style:parent-style-name="Standard">
      <style:text-properties style:font-name="Calibri" fo:font-size="12pt" officeooo:rsid="001aadbf" officeooo:paragraph-rsid="001aadb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officeooo:rsid="001b8cd4" officeooo:paragraph-rsid="001b8cd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officeooo:rsid="000dcb01" officeooo:paragraph-rsid="001aadbf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aadbf" officeooo:paragraph-rsid="001aad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aadbf" officeooo:paragraph-rsid="001b8c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aadbf" officeooo:paragraph-rsid="001aad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b8cd4" officeooo:paragraph-rsid="001b8c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aadbf"/>
    </style:style>
    <style:style style:name="T2" style:family="text">
      <style:text-properties officeooo:rsid="000df829"/>
    </style:style>
    <style:style style:name="T3" style:family="text">
      <style:text-properties officeooo:rsid="001b8cd4"/>
    </style:style>
    <style:style style:name="T4" style:family="text">
      <style:text-properties officeooo:rsid="001d44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Załącznik nr 1</text:p>
      <text:p text:style-name="P6"/>
      <text:p text:style-name="P6"/>
      <text:p text:style-name="P6"/>
      <text:p text:style-name="P7">PRZEDMIOT ZAMÓWIENIA</text:p>
      <text:p text:style-name="P3"/>
      <text:p text:style-name="P3"/>
      <text:p text:style-name="P3"/>
      <text:p text:style-name="P4"><text:s text:c="2"/>Zakup <text:span text:style-name="T2">i</text:span> dostawa <text:span text:style-name="T1">tabletek solnych do systemów zmiękczania wody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Nazwa</text:p>
          </table:table-cell>
          <table:table-cell table:style-name="Tabela1.C1" office:value-type="string">
            <text:p text:style-name="P8">Ilość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9">Tabletki solne do systemów <text:span text:style-name="T4">zmiękczania</text:span> wody (worek 25kg) </text:p>
            <text:p text:style-name="P11">(tabletki solne typu: Ciech)</text:p>
          </table:table-cell>
          <table:table-cell table:style-name="Tabela1.C2" office:value-type="string">
            <text:p text:style-name="P10">10 szt.</text:p>
          </table:table-cell>
        </table:table-row>
      </table:table>
      <text:p text:style-name="P2"/>
      <text:p text:style-name="P2"/>
      <text:p text:style-name="P5">W zaproponowanej ofercie proszę o podanie ceny brutto za 1 worek 25 kg oraz wartości całego zamówienia.</text:p>
      <text:p text:style-name="P5"/>
      <text:p text:style-name="P5"/>
      <text:p text:style-name="P5">Adres dostawy:</text:p>
      <text:p text:style-name="P5"/>
      <text:p text:style-name="P5">Komenda Powiatowa Policji w Bolesławcu</text:p>
      <text:p text:style-name="P5">ul. Modłowa 3</text:p>
      <text:p text:style-name="P5">59-700 Bolesławie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1T07:51:09.482000000</meta:creation-date>
    <dc:date>2024-03-18T09:45:17.708000000</dc:date>
    <meta:editing-duration>PT2M30S</meta:editing-duration>
    <meta:editing-cycles>3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17" meta:word-count="66" meta:character-count="440" meta:non-whitespace-character-count="377"/>
  </office:meta>
</office:document-meta>
</file>