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16.801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8.123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1.508cm"/>
    </style:style>
    <style:style style:name="Tabela1.1" style:family="table-row">
      <style:table-row-properties style:min-row-height="1.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Times New Roman" fo:font-size="12pt" fo:font-weight="normal" style:font-weight-asian="normal" style:font-name-complex="Times New Roman" style:font-weight-complex="normal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paragraph-rsid="002f64ae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paragraph-rsid="00262aee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.159cm" fo:margin-right="0cm" fo:margin-top="0cm" fo:margin-bottom="0cm" style:contextual-spacing="false" fo:line-height="150%" fo:text-align="start" style:justify-single-word="false" fo:text-indent="-0.635cm" style:auto-text-indent="false" style:writing-mode="lr-tb">
        <style:tab-stops/>
      </style:paragraph-properties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normal" officeooo:rsid="002d4c35" officeooo:paragraph-rsid="002d4c3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1pt" fo:font-weight="normal" officeooo:paragraph-rsid="00262aee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1pt" fo:font-weight="normal" officeooo:rsid="002a4284" officeooo:paragraph-rsid="002a4284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fo:font-style="normal" fo:font-weight="normal" officeooo:rsid="00399446" officeooo:paragraph-rsid="0039944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Times New Roman" fo:font-size="11pt" style:text-underline-style="none" fo:font-weight="normal" officeooo:rsid="0031c10a" officeooo:paragraph-rsid="0031c10a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text-properties style:font-name="Times New Roman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3b9d7b" officeooo:paragraph-rsid="003b9d7b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24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3b9d7b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25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3b9d7b" officeooo:paragraph-rsid="003b9d7b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3b9d7b" officeooo:paragraph-rsid="003b9d7b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3b9d7b" officeooo:paragraph-rsid="003b9d7b" style:font-size-asian="11pt" style:font-weight-asian="bold" style:font-size-complex="11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name-complex="Times New Roman"/>
    </style:style>
    <style:style style:name="T3" style:family="text">
      <style:text-properties fo:background-color="transparent" loext:char-shading-value="0" style:font-name-complex="Arial1"/>
    </style:style>
    <style:style style:name="T4" style:family="text">
      <style:text-properties officeooo:rsid="002a4284"/>
    </style:style>
    <style:style style:name="T5" style:family="text">
      <style:text-properties officeooo:rsid="0031c10a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9" style:family="text">
      <style:text-properties fo:font-size="11pt" fo:font-weight="bold" officeooo:rsid="001b5a90" fo:background-color="transparent" loext:char-shading-value="0" style:font-size-asian="11pt" style:font-weight-asian="bold" style:font-name-complex="Arial1" style:font-size-complex="11pt" style:font-weight-complex="bold"/>
    </style:style>
    <style:style style:name="T10" style:family="text">
      <style:text-properties fo:font-size="11pt" fo:background-color="transparent" loext:char-shading-value="0" style:font-size-asian="11pt" style:font-name-complex="Arial1" style:font-size-complex="11pt"/>
    </style:style>
    <style:style style:name="T11" style:family="text">
      <style:text-properties officeooo:rsid="0036a32f"/>
    </style:style>
    <style:style style:name="T12" style:family="text">
      <style:text-properties officeooo:rsid="00399446"/>
    </style:style>
    <style:style style:name="T13" style:family="text">
      <style:text-properties officeooo:rsid="0039bc4a"/>
    </style:style>
    <style:style style:name="T14" style:family="text">
      <style:text-properties officeooo:rsid="003af6a1"/>
    </style:style>
    <style:style style:name="T15" style:family="text">
      <style:text-properties style:font-name="Liberation Serif" fo:font-size="11pt" fo:background-color="transparent" loext:char-shading-value="0" style:font-size-asian="11pt" style:font-name-complex="Arial1" style:font-size-complex="11pt"/>
    </style:style>
    <style:style style:name="T16" style:family="text">
      <style:text-properties style:font-name="Liberation Serif" fo:font-size="11pt" officeooo:rsid="001b5a90" fo:background-color="transparent" loext:char-shading-value="0" style:font-size-asian="11pt" style:font-name-complex="Arial1" style:font-size-complex="11pt"/>
    </style:style>
    <style:style style:name="T17" style:family="text">
      <style:text-properties style:font-name="Liberation Serif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18" style:family="text">
      <style:text-properties style:font-name="Liberation Serif" fo:font-size="11pt" fo:font-weight="bold" officeooo:rsid="001b5a90" fo:background-color="transparent" loext:char-shading-value="0" style:font-size-asian="11pt" style:font-weight-asian="bold" style:font-name-complex="Arial1" style:font-size-complex="11pt" style:font-weight-complex="bold"/>
    </style:style>
    <style:style style:name="T19" style:family="text">
      <style:text-properties style:font-name="Times New Roman" fo:background-color="transparent" loext:char-shading-value="0" style:font-name-complex="Times New Roman"/>
    </style:style>
    <style:style style:name="T20" style:family="text">
      <style:text-properties fo:font-weight="bold" fo:background-color="transparent" loext:char-shading-value="0" style:font-weight-asian="bold" style:font-name-complex="Arial1" style:font-weight-complex="bold"/>
    </style:style>
    <style:style style:name="T21" style:family="text">
      <style:text-properties fo:font-weight="bold" officeooo:rsid="001b5a90" fo:background-color="transparent" loext:char-shading-value="0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<text:span text:style-name="T6"><text:s/></text:span><text:span text:style-name="T7">PROTOKÓŁ ODBIORU / DOSTAWY</text:span></text:p>
      <text:p text:style-name="P17"/>
      <text:p text:style-name="P2">Miejsce dokonania odbioru: ....................................................</text:p>
      <text:p text:style-name="P7"><text:s text:c="45"/></text:p>
      <text:p text:style-name="P3">Data dokonania odbioru: <text:s text:c="7"/>……………………...</text:p>
      <text:p text:style-name="P3"/>
      <text:p text:style-name="P12">Ze strony Dostawcy:</text:p>
      <text:p text:style-name="P14">..................................................</text:p>
      <text:p text:style-name="P13"><text:s text:c="29"/>(nazwa i adres firmy)</text:p>
      <text:p text:style-name="P8"/>
      <text:p text:style-name="P9">…………………………………………..</text:p>
      <text:p text:style-name="P9"><text:s text:c="23"/>(imię i nazwisko osoby upoważnionej)</text:p>
      <text:p text:style-name="P9"/>
      <text:p text:style-name="P12">Ze strony Zamawiającego: </text:p>
      <text:p text:style-name="P15">Komenda Wojewódzka Policji we Wrocławiu</text:p>
      <text:p text:style-name="P15">ul. Podwale 31-33, 50 – 040 Wrocław</text:p>
      <text:p text:style-name="P13">.......................................................................</text:p>
      <text:p text:style-name="P13"><text:s text:c="14"/>(nazwa i adres)</text:p>
      <text:p text:style-name="P4"/>
      <text:p text:style-name="P4">Komisja w składzie:</text:p>
      <text:p text:style-name="P5">1. ………………………………</text:p>
      <text:p text:style-name="P5">2. ………………………………</text:p>
      <text:p text:style-name="P11">3. ................................................</text:p>
      <text:p text:style-name="P10"><text:tab/></text:p>
      <text:p text:style-name="P10"><text:s text:c="9"/>Przedmiotem dostawy i odbioru w ramach <text:span text:style-name="T4">zamówienia</text:span> <text:span text:style-name="T12">nr M-III-2310-</text:span><text:span text:style-name="T14">2</text:span><text:span text:style-name="T12">/202</text:span><text:span text:style-name="T13">4</text:span><text:span text:style-name="T12">/IY </text:span>z dnia ..................<text:span text:style-name="T11"> </text:span><text:span text:style-name="T5">r.</text:span> jest <text:span text:style-name="T1">(zgodnie z załączoną specyfikacją)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Lp. </text:p>
          </table:table-cell>
          <table:table-cell table:style-name="Tabela1.A1" office:value-type="string">
            <text:p text:style-name="P20">Nazwa przedmiotu <text:s/>dostawy / usługi</text:p>
          </table:table-cell>
          <table:table-cell table:style-name="Tabela1.A1" office:value-type="string">
            <text:p text:style-name="P20">Jednostka miary</text:p>
            <text:p text:style-name="P20"><text:s/></text:p>
          </table:table-cell>
          <table:table-cell table:style-name="Tabela1.A1" office:value-type="string">
            <text:p text:style-name="P20">Ilość</text:p>
          </table:table-cell>
          <table:table-cell table:style-name="Tabela1.A1" office:value-type="string">
            <text:p text:style-name="P20">Dokumentacja techniczna /instrukcja obsługi/ świadectwo jakości</text:p>
          </table:table-cell>
          <table:table-cell table:style-name="Tabela1.F1" office:value-type="string">
            <text:p text:style-name="P20">Uwagi</text:p>
          </table:table-cell>
        </table:table-row>
        <table:table-row table:style-name="TableLine1657217624288">
          <table:table-cell table:style-name="Tabela1.A2" office:value-type="string">
            <text:p text:style-name="P19">1.</text:p>
            <text:p text:style-name="P19"/>
          </table:table-cell>
          <table:table-cell table:style-name="Tabela1.A2" office:value-type="string">
            <text:p text:style-name="P23"><text:span text:style-name="T21">T</text:span><text:span text:style-name="T20">eczka do poczty</text:span><text:span text:style-name="T3">- </text:span><text:span text:style-name="T2">Teczka do poczty w twardej oprawie koloru granatowego bez połysku, oprawiona w okleinę introligatorską z materiału skóropodobnego formatu A4, na rogach teczki metalowe okucia, grzbiet typu harmonijka wzmocniony okleiną, blok wykonany z granatowego kartonu o gramaturze 400 g/m2, łączenie okładki z blokiem wzmocnione nitami, wewnątrz 20 kart z jednym otworem, na teczce na górze umieszczony napis „Poczta do podpisu” poniżej logo CBZC ( wizualizacja loga załącznik nr 1), na dole napis na teczce:</text:span></text:p>
            <text:p text:style-name="P24">Pierwsza teczka: „Naczelnik Zarządu we Wrocławiu Centralnego Biura Zwalczania Cyberprzestępczości” </text:p>
            <text:p text:style-name="P24">Druga teczka: „Naczelnik Wydziału Operacyjno-<text:soft-page-break/>Śledczego Zarządu we Wrocławiu Centralnego Biura Zwalczania Cyberprzestępczości”</text:p>
            <text:p text:style-name="P24">Trzecia teczka: „Naczelnik Wydziału Informatyki Śledczej Zarządu we Wrocławiu Centralnego Biura Zwalczania Cyberprzestępczości”</text:p>
            <text:p text:style-name="P24">Czwarta teczka: „Naczelnik Wydziału Wywiadu Kryminalnego Zarządu we Wrocławiu Centralnego Biura Zwalczania Cyberprzestępczości”</text:p>
            <text:p text:style-name="P24">logo i napis wytłoczone w kolorze srebrnym lub full color</text:p>
            <text:p text:style-name="P25"><text:span text:style-name="T3">Zamawiający nie posiada matrycy do wytłoczenia napisów ani loga. Wykonawca przed realizacją zamówienia opracuje projekt graficzny i przedstawi go do akceptacji Zamawiającemu. Po wykonaniu projekt i matryca stają się własnością Zamawiającego.</text:span></text:p>
          </table:table-cell>
          <table:table-cell table:style-name="Tabela1.A2" office:value-type="string">
            <text:p text:style-name="P27">Szt.</text:p>
          </table:table-cell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  <text:p text:style-name="P20"/>
          </table:table-cell>
        </table:table-row>
      </table:table>
      <text:p text:style-name="P16"/>
      <text:p text:style-name="P16">Potwierdzenie kompletności dostawy: </text:p>
      <text:p text:style-name="P4">TAK*/ NIE* – zastrzeżenia ………………………………………………………………………</text:p>
      <text:p text:style-name="P4"/>
      <text:p text:style-name="P21">Potwierdzenie zgodności jakości przyjmowanej dostawy (parametry, funkcjonalność zaoferowane w ofercie)</text:p>
      <text:p text:style-name="P4">TAK*/ NIE* – zastrzeżenia ………………………………………………………………………</text:p>
      <text:p text:style-name="P4"/>
      <text:p text:style-name="P16">Potwierdzenie wykonania uruchomienia urządzenia:</text:p>
      <text:p text:style-name="P4">TAK*/ NIE* – zastrzeżenia ………………………………………………………………………</text:p>
      <text:p text:style-name="P18"/>
      <text:p text:style-name="P16">Potwierdzenie wykonania świadczeń dodatkowych (jeśli były przewidziane w umowie):</text:p>
      <text:p text:style-name="P4">TAK*/ NIE* – zastrzeżenia ………………………………………………………………………</text:p>
      <text:p text:style-name="P18"/>
      <text:p text:style-name="P16">Końcowy wynik odbioru:</text:p>
      <text:p text:style-name="P4">POZYTYWNY*/ NEGATYWNY*</text:p>
      <text:p text:style-name="P4">– zastrzeżenia …………………………………………………………………………………….</text:p>
      <text:p text:style-name="P22"/>
      <text:p text:style-name="P22"/>
      <text:p text:style-name="P18">Podpisy:</text:p>
      <text:p text:style-name="P5">1. ………………………………</text:p>
      <text:p text:style-name="P5">2. ………………………………</text:p>
      <text:p text:style-name="P5">3. ………………………………</text:p>
      <text:p text:style-name="P6"><text:soft-page-break/></text:p>
      <text:p text:style-name="P6"/>
      <text:p text:style-name="P16">Podpisy upoważnionych Dostawcy</text:p>
      <text:p text:style-name="P18"/>
      <text:p text:style-name="P16">……………………………...............</text:p>
      <text:p text:style-name="P18"/>
      <text:p text:style-name="P18"/>
      <text:p text:style-name="P4">(* - niewłaściwe skreślić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text-position="0% 100%" style:font-name="Wingdings" fo:font-family="Wingdings" style:font-charset="x-symbol" fo:font-size="10pt" fo:language="pl" fo:country="PL" fo:background-color="#ffffff" style:font-size-asian="10pt" style:font-name-complex="OpenSymbol2" style:font-family-complex="OpenSymbol, 'Arial Unicode MS'" style:font-size-complex="10pt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19M50S</meta:editing-duration>
    <meta:editing-cycles>76</meta:editing-cycles>
    <meta:generator>LibreOffice/7.3.3.2$Windows_X86_64 LibreOffice_project/d1d0ea68f081ee2800a922cac8f79445e4603348</meta:generator>
    <dc:date>2024-07-30T09:48:01.311000000</dc:date>
    <meta:document-statistic meta:table-count="1" meta:image-count="0" meta:object-count="0" meta:page-count="3" meta:paragraph-count="55" meta:word-count="319" meta:character-count="2981" meta:non-whitespace-character-count="2563"/>
    <meta:user-defined meta:name="Info 1"/>
    <meta:user-defined meta:name="Info 2"/>
    <meta:user-defined meta:name="Info 3"/>
    <meta:user-defined meta:name="Info 4"/>
  </office:meta>
</office:document-meta>
</file>