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5381" officeooo:paragraph-rsid="00175381"/>
    </style:style>
    <style:style style:name="P2" style:family="paragraph" style:parent-style-name="Standard">
      <style:text-properties officeooo:rsid="00175381" officeooo:paragraph-rsid="001989e1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5381" officeooo:paragraph-rsid="0017538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75381" officeooo:paragraph-rsid="0017538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75381" officeooo:paragraph-rsid="00175381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none" fo:font-weight="normal" officeooo:rsid="00175381" officeooo:paragraph-rsid="0017538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989e1" officeooo:paragraph-rsid="001989e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175381" officeooo:paragraph-rsid="00175381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175381" officeooo:paragraph-rsid="00175381" style:font-size-asian="9.14999961853027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officeooo:rsid="00175381" officeooo:paragraph-rsid="0017538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officeooo:rsid="001989e1" officeooo:paragraph-rsid="001989e1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Arial" fo:font-size="11pt" officeooo:rsid="001989e1" officeooo:paragraph-rsid="001989e1" style:font-size-asian="11pt" style:font-size-complex="11pt"/>
    </style:style>
    <style:style style:name="T1" style:family="text">
      <style:text-properties officeooo:rsid="0017fdd5"/>
    </style:style>
    <style:style style:name="T2" style:family="text">
      <style:text-properties style:font-name="Arial" fo:font-size="11pt" officeooo:rsid="001989e1" style:font-size-asian="11pt" style:font-size-complex="11pt"/>
    </style:style>
    <style:style style:name="T3" style:family="text">
      <style:text-properties style:font-name="Arial" fo:font-size="11pt" officeooo:rsid="001de0ea" style:font-size-asian="11pt" style:font-size-complex="11pt"/>
    </style:style>
    <style:style style:name="T4" style:family="text">
      <style:text-properties style:font-name="Arial" fo:font-size="11pt" officeooo:rsid="00203584" style:font-size-asian="11pt" style:font-size-complex="11pt"/>
    </style:style>
    <style:style style:name="T5" style:family="text">
      <style:text-properties style:font-name="Arial" fo:font-size="11pt" officeooo:rsid="0020eb9b" style:font-size-asian="11pt" style:font-size-complex="11pt"/>
    </style:style>
    <style:style style:name="T6" style:family="text">
      <style:text-properties officeooo:rsid="001f9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span text:style-name="T2">Załącznik nr 2 do umowy nr <text:s/></text:span><text:span text:style-name="T4">………………..</text:span></text:p>
      <text:p text:style-name="P12"/>
      <text:p text:style-name="P2"><text:tab/><text:tab/><text:tab/><text:tab/><text:tab/><text:tab/><text:tab/><text:tab/><text:tab/><text:tab/>Zlecenie nr …...................</text:p>
      <text:p text:style-name="P1"><text:tab/><text:tab/><text:tab/><text:tab/><text:tab/><text:tab/><text:tab/><text:tab/><text:tab/><text:tab/>data...................................</text:p>
      <text:p text:style-name="P1">.</text:p>
      <text:p text:style-name="P1"/>
      <text:p text:style-name="P1"/>
      <text:p text:style-name="P1"/>
      <text:p text:style-name="P1"/>
      <text:p text:style-name="P1"/>
      <text:p text:style-name="P3">ZLECENIE WYKONANIA USŁUG OPIEKU<text:span text:style-name="T6">Ń</text:span>CZYCH</text:p>
      <text:p text:style-name="P3"/>
      <text:p text:style-name="P3"/>
      <text:p text:style-name="P4"/>
      <text:p text:style-name="P5">1. Imi<text:span text:style-name="T1">ę</text:span> i nazwisko...................................................................................................................................</text:p>
      <text:p text:style-name="P8"/>
      <text:p text:style-name="P8"/>
      <text:p text:style-name="P5">2. Adres...................................................................................................................................................</text:p>
      <text:p text:style-name="P8"/>
      <text:p text:style-name="P8"/>
      <text:p text:style-name="P5">3. telefon kontaktowy.............................................................................................................................</text:p>
      <text:p text:style-name="P8"/>
      <text:p text:style-name="P8"/>
      <text:p text:style-name="P5">4. Usługi świadczone od dnia..............................................do dnia......................................................</text:p>
      <text:p text:style-name="P9"/>
      <text:p text:style-name="P9"/>
      <text:p text:style-name="P5">5. Liczba godzin świadczonych usług...................................................................................................</text:p>
      <text:p text:style-name="P8"/>
      <text:p text:style-name="P8"/>
      <text:p text:style-name="P5">6. Zakres wykonywanych usług opiekuńczych wg zał nr ….......pkt.....................................................</text:p>
      <text:p text:style-name="P9"/>
      <text:p text:style-name="P9"/>
      <text:p text:style-name="P5">7. Wysokość % odpłatności ponoszonej przez klienta….......................................................................</text:p>
      <text:p text:style-name="P10"/>
      <text:p text:style-name="P11"/>
      <text:p text:style-name="P7">8. Pracownik Socjalny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6">….........................................</text:p>
      <text:p text:style-name="P6">podpis osoby upoważ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8:23:20.270725861</meta:creation-date>
    <meta:print-date>2017-03-22T08:31:23.726177581</meta:print-date>
    <dc:date>2019-11-13T12:34:44.151647865</dc:date>
    <meta:editing-duration>PT21M25S</meta:editing-duration>
    <meta:editing-cycles>11</meta:editing-cycles>
    <meta:generator>LibreOffice/5.2.7.2$Linux_X86_64 LibreOffice_project/20m0$Build-2</meta:generator>
    <meta:document-statistic meta:table-count="0" meta:image-count="0" meta:object-count="0" meta:page-count="1" meta:paragraph-count="15" meta:word-count="59" meta:character-count="1341" meta:non-whitespace-character-count="1268"/>
  </office:meta>
</office:document-meta>
</file>