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9.07.2021 r.</text:p>
      <text:p text:style-name="Standard"/>
      <text:p text:style-name="Standard"/>
      <text:p text:style-name="Standard"/>
      <text:p text:style-name="P4"/>
      <text:p text:style-name="Standard"/>
      <text:p text:style-name="P3">Dotyczy: tryb podstawowy nr 7/2021 na serwisowanie oraz naprawę sprzętu medycznego.</text:p>
      <text:p text:style-name="Standard"/>
      <text:p text:style-name="Standard"/>
      <text:p text:style-name="P2"><text:tab/>Szpital Powiatowy w Pyrzycach informuje, że wpłynęły zapytania dotyczące ww postępowania. W związku z powyższym udzielamy następujących odpowiedzi:</text:p>
      <text:p text:style-name="P2"/>
      <text:list xml:id="list4317278485757166079" text:style-name="L1">
        <text:list-item>
          <text:p text:style-name="P5">Pytanie – <text:span text:style-name="T1">Pakiet nr 1, poradnia K <text:s/>poz. nr 1 – zwracamy się z prośbą o wydzielenie z pakietu nr 1 poradnia K pozycja Lancetron EMED ES 120 nr seryjny 12847 i utworzenie z niego oddzielnego pakietu.</text:span></text:p>
        </text:list-item>
      </text:list>
      <text:p text:style-name="P6"/>
      <text:p text:style-name="P6">Odpowiedź- NIE.</text:p>
      <text:p text:style-name="P6"/>
      <text:list xml:id="list1249551472214670543" text:style-name="L2">
        <text:list-item>
          <text:p text:style-name="P7">Pytanie – Pakiet nr 1 Blok Operacyjny pozycja nr 7 i 12 – zwracamy się z prośbą o wydzielenie z pakietu nr 1, Blok Operacyjny pozycja Lancetron EMED ES-Vision nr seryjny 45416 oraz pozycji Aparat elektrochirurgiczny Spectrum nr seryjny 501371 i utworzenie oddzielnego pakietu.</text:p>
        </text:list-item>
      </text:list>
      <text:p text:style-name="P6"/>
      <text:p text:style-name="P6">Odpowiedź- 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7-19T12:07:50.38</meta:creation-date>
    <dc:date>2021-07-19T14:28:28.33</dc:date>
    <dc:creator>Bożena Wyciszkiewicz</dc:creator>
    <meta:editing-duration>PT7M6S</meta:editing-duration>
    <meta:editing-cycles>4</meta:editing-cycles>
    <meta:generator>OpenOffice/4.1.2$Win32 OpenOffice.org_project/412m3$Build-9782</meta:generator>
    <meta:printed-by>Bożena Wyciszkiewicz</meta:printed-by>
    <meta:print-date>2021-07-19T14:28:14.42</meta:print-date>
    <meta:document-statistic meta:table-count="0" meta:image-count="0" meta:object-count="0" meta:page-count="1" meta:paragraph-count="7" meta:word-count="120" meta:character-count="765"/>
  </office:meta>
</office:document-meta>
</file>