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6.4006in" fo:text-indent="0.492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line-height="150%" fo:margin-left="0.0208in">
        <style:tab-stops/>
      </style:paragraph-properties>
      <style:text-properties style:font-name="Calibri" style:font-name-complex="Calibri" fo:font-weight="bold" style:font-weight-asian="bold"/>
    </style:style>
    <style:style style:name="P16" style:parent-style-name="Nagłówek1" style:family="paragraph">
      <style:text-properties style:font-name="Calibri" style:font-name-complex="Calibri" fo:font-size="10pt" style:font-size-asian="10pt"/>
    </style:style>
    <style:style style:name="T17" style:parent-style-name="Domyślnaczcionkaakapitu" style:family="text">
      <style:text-properties style:font-name="Calibri" style:font-name-complex="Calibri" fo:font-size="10pt" style:font-size-asian="10pt"/>
    </style:style>
    <style:style style:name="P18" style:parent-style-name="Nagłówek1" style:family="paragraph">
      <style:text-properties style:font-name="Calibri" style:font-name-complex="Calibri" fo:font-size="10pt" style:font-size-asian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weight="bold" style:font-weight-asian="bold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68" style:family="table-column">
      <style:table-column-properties style:column-width="0.3069in" style:use-optimal-column-width="false"/>
    </style:style>
    <style:style style:name="TableColumn69" style:family="table-column">
      <style:table-column-properties style:column-width="3.7222in" style:use-optimal-column-width="false"/>
    </style:style>
    <style:style style:name="TableColumn70" style:family="table-column">
      <style:table-column-properties style:column-width="0.6138in" style:use-optimal-column-width="false"/>
    </style:style>
    <style:style style:name="TableColumn71" style:family="table-column">
      <style:table-column-properties style:column-width="0.4388in" style:use-optimal-column-width="false"/>
    </style:style>
    <style:style style:name="TableColumn72" style:family="table-column">
      <style:table-column-properties style:column-width="0.8159in" style:use-optimal-column-width="false"/>
    </style:style>
    <style:style style:name="TableColumn73" style:family="table-column">
      <style:table-column-properties style:column-width="0.9104in" style:use-optimal-column-width="false"/>
    </style:style>
    <style:style style:name="TableColumn74" style:family="table-column">
      <style:table-column-properties style:column-width="0.7138in" style:use-optimal-column-width="false"/>
    </style:style>
    <style:style style:name="TableColumn75" style:family="table-column">
      <style:table-column-properties style:column-width="0.7812in" style:use-optimal-column-width="false"/>
    </style:style>
    <style:style style:name="TableColumn76" style:family="table-column">
      <style:table-column-properties style:column-width="0.9895in" style:use-optimal-column-width="false"/>
    </style:style>
    <style:style style:name="TableColumn77" style:family="table-column">
      <style:table-column-properties style:column-width="1.2604in" style:use-optimal-column-width="false"/>
    </style:style>
    <style:style style:name="TableColumn78" style:family="table-column">
      <style:table-column-properties style:column-width="0.0229in" style:use-optimal-column-width="false"/>
    </style:style>
    <style:style style:name="TableColumn79" style:family="table-column">
      <style:table-column-properties style:column-width="0.0256in" style:use-optimal-column-width="false"/>
    </style:style>
    <style:style style:name="Table67" style:family="table">
      <style:table-properties style:width="10.602in" fo:margin-left="-0.3548in" table:align="left"/>
    </style:style>
    <style:style style:name="TableRow80" style:family="table-row">
      <style:table-row-properties style:min-row-height="0.27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Nagłówek6" style:family="paragraph">
      <style:text-properties style:font-name="Calibri" style:font-name-complex="Calibri" style:font-weight-complex="bold"/>
    </style:style>
    <style:style style:name="P85" style:parent-style-name="Nagłówek6" style:family="paragraph">
      <style:text-properties style:font-name="Calibri" style:font-name-complex="Calibri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109" style:family="table-row">
      <style:table-row-properties style:min-row-height="0.1722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4" style:family="table-row">
      <style:table-row-properties style:min-row-height="2.2333in" style:use-optimal-row-height="false" fo:keep-together="always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text-properties style:font-name="Calibri" style:font-name-complex="Calibri" fo:font-weight="bold" style:font-weight-asian="bol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justify" style:line-height-at-least="0.0694in"/>
    </style:style>
    <style:style style:name="T13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8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1" style:family="table-row">
      <style:table-row-properties style:min-row-height="0.452in" style:use-optimal-row-height="false" fo:keep-together="always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3" style:parent-style-name="Domyślnaczcionkaakapitu" style:family="text">
      <style:text-properties style:font-name="Calibri" style:font-name-complex="Calibri" fo:font-size="10pt" style:font-size-asian="10pt"/>
    </style:style>
    <style:style style:name="P194" style:parent-style-name="Textbody" style:family="paragraph">
      <style:text-properties style:font-name="Calibri" style:font-name-complex="Calibri" fo:font-size="10pt" style:font-size-asian="10pt"/>
    </style:style>
    <style:style style:name="P195" style:parent-style-name="Textbody" style:family="paragraph">
      <style:text-properties style:font-name="Calibri" style:font-name-complex="Calibri" fo:font-size="10pt" style:font-size-asian="10pt"/>
    </style:style>
    <style:style style:name="T196" style:parent-style-name="Domyślnaczcionkaakapitu" style:family="text">
      <style:text-properties style:font-name="Calibri" style:font-name-complex="Calibri" fo:font-size="10pt" style:font-size-asian="10pt"/>
    </style:style>
    <style:style style:name="T197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198" style:parent-style-name="Domyślnaczcionkaakapitu" style:family="text">
      <style:text-properties style:font-name="Calibri" style:font-name-complex="Calibri" fo:font-size="10pt" style:font-size-asian="10pt"/>
    </style:style>
    <style:style style:name="T199" style:parent-style-name="Domyślnaczcionkaakapitu" style:family="text">
      <style:text-properties style:font-name="Calibri" style:font-name-complex="Calibri" fo:font-size="10pt" style:font-size-asian="10pt"/>
    </style:style>
    <style:style style:name="T200" style:parent-style-name="Domyślnaczcionkaakapitu" style:family="text">
      <style:text-properties style:font-name="Calibri" style:font-name-complex="Calibri" fo:font-size="10pt" style:font-size-asian="10pt"/>
    </style:style>
    <style:style style:name="T201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6 do SWZ</text:p>
      <text:p text:style-name="P2"><text:span text:style-name="T3">Załącznik do umowy nr TZ.TA.280.47.5.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(pieczęć adresowa wykonawcy) <text:s text:c="5"/></text:p>
      <text:h text:style-name="P16" text:outline-level="1"/>
      <text:h text:style-name="Nagłówek1" text:outline-level="1"><text:span text:style-name="T17">Formularz cenowo – techniczny zadania nr 5</text:span></text:h>
      <text:h text:style-name="P18" text:outline-level="1"/>
      <text:p text:style-name="P19"><text:span text:style-name="T20">1. Przedmiotem zamówienia są<text:s/></text:span><text:span text:style-name="T21">sukcesywne dostawy do siedziby<text:s/></text:span><text:span text:style-name="T22">zamawiającego c</text:span><text:span text:style-name="T23">ewników dializacyjnych permanentnych do hemodializy</text:span><text:span text:style-name="T24">, zwanych dalej wyrobami.</text:span></text:p>
      <text:p text:style-name="P25"/>
      <text:p text:style-name="P26"><text:span text:style-name="T27">2.</text:span><text:span text:style-name="T28"><text:s/>Wykonawca gwarantuje, że wyroby objęte zamówieniem dotyczącym zadania nr 5 spełniać będą wszystkie - wskazane w niniejszym załączniku - wymagania eksploatacyjno</text:span><text:span text:style-name="T29"><text:s/>- techniczne i jakościowe.</text:span></text:p>
      <text:p text:style-name="P30"/>
      <text:p text:style-name="P31"><text:span text:style-name="T32">3.</text:span><text:span text:style-name="T33"><text:s/>Dostarczane zamawiającemu poszczególne wyroby powinny znajdować się w trwałych – odpornych na uszkodzenia mechaniczne oraz zabezpieczonych przed działaniem szkodliwych czynników zewnętrznych – opakowaniach (jednostkowych, zb</text:span><text:span text:style-name="T34">iorczych), na których umieszczona będzie informacja w języku polskim, zawierająca co najmniej następujące dane:</text:span></text:p>
      <text:p text:style-name="P35"><text:s text:c="4"/>- <text:s/>nazwa wyrobu, nazwa producenta,</text:p>
      <text:p text:style-name="P36"><text:s text:c="4"/>- <text:s/>kod partii lub serii wyrobu,</text:p>
      <text:p text:style-name="P37"><text:s text:c="4"/>- <text:s/>oznaczenie daty, przed upływem której wyrób może być<text:s/>używany bezpiecznie, wyrażonej w latach i miesiącach,</text:p>
      <text:p text:style-name="P38"><text:s text:c="4"/>- <text:s/>oznakowanie CE,</text:p>
      <text:p text:style-name="P39"><text:s text:c="4"/>- <text:s/>inne oznaczenia i informacje wymagane na podstawie odrębnych przepisów.</text:p>
      <text:p text:style-name="P40"/>
      <text:p text:style-name="Standard"><text:span text:style-name="T41">Uwaga:</text:span><text:span text:style-name="T42"><text:s/>Okres ważności wyrobów powinien wynosić minimum 24 miesięcy od dnia dostawy do<text:s/></text:span><text:span text:style-name="T43">siedziby zamawiającego.</text:span></text:p>
      <text:p text:style-name="P44"/>
      <text:p text:style-name="P45"><text:span text:style-name="T46">4.</text:span><text:span text:style-name="T47"><text:s/>Wykonawca oświadcza, że dostarczane zamawiającemu wyroby spełniać będą właściwe, ustalone w obowiązujących przepisach prawa wymagania odnośnie dopuszczenia do użytkowania przedmiotowych wyrobów w polskich zakładach opieki zdrowo</text:span><text:span text:style-name="T48">tnej.</text:span></text:p>
      <text:p text:style-name="P49"/>
      <text:p text:style-name="P50"><text:span text:style-name="T51">5.</text:span><text:span text:style-name="T52"><text:s/>Wykonawca zapewnia, że na potwierdzenie stanu faktycznego, o którym mowa w pkt. 2 i 4 posiada stosowne dokumenty, które zostaną niezwłocznie przekazane zamawiającemu, na jego pisemny wniosek na etapie realizacji zamówienia.</text:span></text:p>
      <text:p text:style-name="P53"/>
      <text:p text:style-name="P54"><text:span text:style-name="T55">6.</text:span><text:span text:style-name="T56"><text:s/>Wykonawca oferuje<text:s/></text:span><text:span text:style-name="T57">się w ramach przedmiotu umowy i jego cenie:</text:span></text:p>
      <text:p text:style-name="P58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9"/>
      <text:p text:style-name="P60"><text:span text:style-name="T61">7.<text:s/></text:span><text:span text:style-name="T62">Wykonawca oferuje realizację niniejszego zamówienia za cenę zgodną z poniższą kalkulacją: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Lp.</text:p>
          </table:table-cell>
          <table:table-cell table:style-name="TableCell83">
            <text:h text:style-name="P84" text:outline-level="6">Przedmiot zamówienia –</text:h>
            <text:h text:style-name="P85" text:outline-level="6">zadanie nr 5</text:h>
          </table:table-cell>
          <table:table-cell table:style-name="TableCell86">
            <text:p text:style-name="P87"><text:span text:style-name="T88">Jednostka<text:s/></text:span><text:span text:style-name="T89"><text:s/></text:span><text:span text:style-name="T90">miary</text:span></text:p>
          </table:table-cell>
          <table:table-cell table:style-name="TableCell91">
            <text:p text:style-name="P92">Ilość</text:p>
          </table:table-cell>
          <table:table-cell table:style-name="TableCell93">
            <text:p text:style-name="P94">Cena jednostkowa netto</text:p>
          </table:table-cell>
          <table:table-cell table:style-name="TableCell95">
            <text:p text:style-name="P96">Wartość netto</text:p>
            <text:p text:style-name="P97">6 = 4<text:s/>x 5</text:p>
          </table:table-cell>
          <table:table-cell table:style-name="TableCell98">
            <text:p text:style-name="P99">Stawka podatku VAT %</text:p>
          </table:table-cell>
          <table:table-cell table:style-name="TableCell100">
            <text:p text:style-name="P101">Wartość brutto</text:p>
            <text:p text:style-name="P102">8 = 6 + 7</text:p>
          </table:table-cell>
          <table:table-cell table:style-name="TableCell103">
            <text:p text:style-name="P104"><text:span text:style-name="T105">Cena jednostkowa brutto</text:span></text:p>
            <text:p text:style-name="P106">9 = 8/4</text:p>
          </table:table-cell>
          <table:table-cell table:style-name="TableCell107" table:number-columns-spanned="3">
            <text:p text:style-name="P108">PRODUCENT/ Nazwa własna lub inne określenie identyfikujące wyrób w sposób jednoznaczny, np. numer katalogowy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h text:style-name="P119" text:outline-level="4">5</text:h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<text:span text:style-name="T139">Cewnik dializacyjny<text:s/></text:span><text:span text:style-name="T140">permanentny</text:span><text:span text:style-name="T141"><text:s/>w zestawie do implementacji, o średnicy 14,5 F, zapewniający przepływy 450 ml/min, wykonany z carbothane, o przekroju "podwójne D", z symetryczną końcówką "Spiral Z"; długość 19 cm, 23 cm, 28 cm, 33 cm, 55 cm;<text:s/></text:span><text:span text:style-name="T142">prowadnica typu J („J” z jednej st</text:span><text:span text:style-name="T143">rony, prosty koniec z drugiej). Zestaw wyposażony w strzykawkę 5 ml, poszerzacz tkanek – 12 Fr, uchwyt do mocowania cewnika, korki do zabezpieczenia każdego światła cewnika, igłę do identyfikacji naczynia o rozmiarze 18Ga x <text:s/>63,5mm <text:s/>lub 18Gx70mm.</text:span></text:p>
            <text:p text:style-name="P144"><text:span text:style-name="T145">Cewnik za</text:span><text:span text:style-name="T146">kładany metodą Selingera,<text:s/></text:span><text:span text:style-name="T147">sterylny jednokrotnego użytku.</text:span></text:p>
            <text:p text:style-name="P148">LUB*</text:p>
            <text:p text:style-name="P149">Cewnik dializacyjny permanentny w zestawie do implementacji, o średnicy 15F, zapewniający przepływy 450 ml/min, wykonany Quadratine, o przekroju „podwójne D”, z symetryczną końcówką<text:s/>„Spiral Z”; długość 19, 23, 27, 31, 42, 55 cm, prowadnica typu J („J” z jednej strony, prosty koniec z drugiej Ji). Zestaw wyposażony w poszerzacz tkanek – 12 F oraz 14F, koszulka 16F rozrywalna z podwójną zastawką hemostatyczną, uchwyt do mocowania cewnika, korki do zabezpieczenia każdego światła cewnika, igłę do identyfikacji naczynia o rozmiarze 19Ga x 63,5mm lub 18G x 70mm, bezpieczny skalpel, opatrunek typu Tegaderm, tunelizator, zbiornik na zużyte igły.</text:p>
            <text:p text:style-name="P150">Cewnik zakładany metodą Selingera, sterylny jednokrotnego użytku. Opakowanie handlowe 1 szt.</text:p>
          </table:table-cell>
          <table:table-cell table:style-name="TableCell151">
            <text:p text:style-name="P152">szt.</text:p>
          </table:table-cell>
          <table:table-cell table:style-name="TableCell153">
            <text:p text:style-name="P154">185</text:p>
          </table:table-cell>
          <table:table-cell table:style-name="TableCell155">
            <text:h text:style-name="P156" text:outline-level="4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RAZEM: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Textbody"><text:span text:style-name="T192">*<text:s/></text:span><text:span text:style-name="T193">Wykonawca zobowiązany jest do jednoznacznego wskazania parametrów oferowanego wyrobu poprzez usunięcie bądź przekreślenie parametrów, których nie oferuje</text:span></text:p>
      <text:p text:style-name="P194"/>
      <text:p text:style-name="P195">.................................., dn. ....................2021 roku</text:p>
      <text:p text:style-name="Textbody"><text:span text:style-name="T196"><text:s text:c="142"/>…</text:span><text:span text:style-name="T197">.................................</text:span><text:span text:style-name="T198">….........</text:span><text:span text:style-name="T199">....................................................................</text:span></text:p>
      <text:p text:style-name="Textbody"><text:span text:style-name="T200"><text:s text:c="146"/>podpis/y osoby/osób uprawnionej/ych do re</text:span><text:span text:style-name="T201">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26:00Z</meta:creation-date>
    <dc:date>2021-09-30T08:29:00Z</dc:date>
    <meta:print-date>2021-07-22T10:54:00Z</meta:print-date>
    <meta:template xlink:href="Normal" xlink:type="simple"/>
    <meta:editing-cycles>115</meta:editing-cycles>
    <meta:editing-duration>PT36180S</meta:editing-duration>
    <meta:document-statistic meta:page-count="2" meta:paragraph-count="9" meta:word-count="647" meta:character-count="4520" meta:row-count="32" meta:non-whitespace-character-count="3882"/>
  </office:meta>
</office:document-meta>
</file>