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user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2.0604in" style:use-optimal-column-width="false"/>
    </style:style>
    <style:style style:name="TableColumn17" style:family="table-column">
      <style:table-column-properties style:column-width="1.2937in" style:use-optimal-column-width="false"/>
    </style:style>
    <style:style style:name="TableColumn18" style:family="table-column">
      <style:table-column-properties style:column-width="1.252in" style:use-optimal-column-width="false"/>
    </style:style>
    <style:style style:name="TableColumn19" style:family="table-column">
      <style:table-column-properties style:column-width="1.0138in" style:use-optimal-column-width="false"/>
    </style:style>
    <style:style style:name="TableColumn20" style:family="table-column">
      <style:table-column-properties style:column-width="1.2923in" style:use-optimal-column-width="false"/>
    </style:style>
    <style:style style:name="TableColumn21" style:family="table-column">
      <style:table-column-properties style:column-width="2.0277in" style:use-optimal-column-width="false"/>
    </style:style>
    <style:style style:name="Table13" style:family="table">
      <style:table-properties style:width="10.3229in" fo:margin-left="0in" table:align="lef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34in solid #000000" fo:background-color="#DDDDDD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289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9pt" style:font-size-asian="9pt" style:font-size-complex="9pt"/>
    </style:style>
    <style:style style:name="P52" style:parent-style-name="TableContents" style:family="paragraph">
      <style:text-properties style:font-name="Calibri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63" style:family="table-row">
      <style:table-row-properties style:min-row-height="0.297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9pt" style:font-size-asian="9pt" style:font-size-complex="9pt"/>
    </style:style>
    <style:style style:name="P68" style:parent-style-name="TableContents" style:family="paragraph">
      <style:text-properties style:font-name="Calibri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79" style:family="table-row">
      <style:table-row-properties style:min-row-height="0.2979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9pt" style:font-size-asian="9pt" style:font-size-complex="9pt"/>
    </style:style>
    <style:style style:name="P84" style:parent-style-name="TableContents" style:family="paragraph">
      <style:text-properties style:font-name="Calibri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95" style:family="table-row">
      <style:table-row-properties style:min-row-height="0.2979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9pt" style:font-size-asian="9pt" style:font-size-complex="9pt"/>
    </style:style>
    <style:style style:name="P100" style:parent-style-name="TableContents" style:family="paragraph">
      <style:text-properties style:font-name="Calibri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11" style:family="table-row">
      <style:table-row-properties style:min-row-height="0.140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26" style:family="table-row">
      <style:table-row-properties style:min-row-height="0.297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9pt" style:font-size-asian="9pt" style:font-size-complex="9pt"/>
    </style:style>
    <style:style style:name="P131" style:parent-style-name="TableContents" style:family="paragraph">
      <style:text-properties style:font-name="Calibri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42" style:family="table-row">
      <style:table-row-properties style:min-row-height="0.140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72" style:family="table-row">
      <style:table-row-properties style:min-row-height="0.2979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9pt" style:font-size-asian="9pt" style:font-size-complex="9pt"/>
    </style:style>
    <style:style style:name="P177" style:parent-style-name="TableContents" style:family="paragraph">
      <style:text-properties style:font-name="Calibri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88" style:family="table-row">
      <style:table-row-properties style:min-row-height="0.2895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9pt" style:font-size-asian="9pt" style:font-size-complex="9pt"/>
    </style:style>
    <style:style style:name="P193" style:parent-style-name="TableContents" style:family="paragraph">
      <style:text-properties style:font-name="Calibri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04" style:family="table-row">
      <style:table-row-properties style:min-row-height="0.1486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19" style:family="table-row">
      <style:table-row-properties style:min-row-height="0.234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9pt" style:font-size-asian="9pt" style:font-size-complex="9pt"/>
    </style:style>
    <style:style style:name="P224" style:parent-style-name="TableContents" style:family="paragraph">
      <style:text-properties style:font-name="Calibri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35" style:family="table-row">
      <style:table-row-properties style:min-row-height="0.1486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50" style:family="table-row">
      <style:table-row-properties style:min-row-height="0.3513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65" style:family="table-row">
      <style:table-row-properties style:min-row-height="0.1402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80" style:family="table-row">
      <style:table-row-properties style:min-row-height="0.148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95" style:family="table-row">
      <style:table-row-properties style:min-row-height="0.2895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 fo:background-color="#DDDDD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background-color="#DDDDDD"/>
      <style:text-properties style:font-name="Calibri" fo:font-weight="bold" style:font-weight-asian="bold" style:font-weight-complex="bold" fo:font-size="9pt" style:font-size-asian="9pt" style:font-size-complex="9pt"/>
    </style:style>
    <style:style style:name="P300" style:parent-style-name="TableContents" style:family="paragraph">
      <style:paragraph-properties fo:text-align="end" fo:background-color="#DDDDD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303" style:family="table-row">
      <style:table-row-properties style:min-row-height="0.3513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background-color="#DDDDD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background-color="#DDDDD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31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justify" fo:line-height="115%"/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asian="Arial" fo:font-weight="bold" style:font-weight-asian="bold" fo:font-style="italic" style:font-style-asian="italic" fo:color="#0000FF" fo:font-size="10pt" style:font-size-asian="10pt" style:font-size-complex="10pt" style:language-asian="pl" style:country-asian="PL"/>
    </style:style>
    <style:style style:name="T316" style:parent-style-name="Internetlink" style:family="text">
      <style:text-properties style:font-name="Calibri" style:font-name-asian="Arial" fo:font-weight="bold" style:font-weight-asian="bold" style:font-weight-complex="bold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317" style:parent-style-name="Domyślnaczcionkaakapitu" style:family="text"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P318" style:parent-style-name="Standard" style:family="paragraph">
      <style:text-properties style:font-name="Calibri" fo:font-size="16pt" style:font-size-asian="16pt" style:font-size-complex="16pt"/>
    </style:style>
    <style:style style:name="P319" style:parent-style-name="Standard" style:family="paragraph">
      <style:text-properties style:font-name="Calibri" fo:font-size="16pt" style:font-size-asian="16pt" style:font-size-complex="16pt"/>
    </style:style>
    <style:style style:name="P320" style:parent-style-name="Standard" style:family="paragraph">
      <style:text-properties style:font-name="Calibri" fo:font-size="16pt" style:font-size-asian="16pt" style:font-size-complex="16pt"/>
    </style:style>
    <style:style style:name="P321" style:parent-style-name="Standard" style:family="paragraph">
      <style:text-properties fo:font-size="16pt" style:font-size-asian="16pt" style:font-size-complex="16pt"/>
    </style:style>
    <style:style style:name="P322" style:parent-style-name="Standard" style:family="paragraph">
      <style:text-properties fo:font-size="16pt" style:font-size-asian="16pt" style:font-size-complex="16pt"/>
    </style:style>
    <style:style style:name="P323" style:parent-style-name="Standard" style:family="paragraph">
      <style:text-properties fo:font-size="16pt" style:font-size-asian="16pt" style:font-size-complex="16pt"/>
    </style:style>
    <style:style style:name="P324" style:parent-style-name="Standard" style:family="paragraph">
      <style:text-properties fo:font-size="16pt" style:font-size-asian="16pt" style:font-size-complex="16pt"/>
    </style:style>
    <style:style style:name="P325" style:parent-style-name="Standard" style:family="paragraph">
      <style:text-properties fo:font-size="16pt" style:font-size-asian="16pt" style:font-size-complex="16pt"/>
    </style:style>
    <style:style style:name="P326" style:parent-style-name="Standard" style:family="paragraph">
      <style:text-properties fo:font-size="16pt" style:font-size-asian="16pt" style:font-size-complex="16pt"/>
    </style:style>
    <style:style style:name="P327" style:parent-style-name="Standard" style:family="paragraph">
      <style:text-properties fo:font-size="16pt" style:font-size-asian="16pt" style:font-size-complex="16pt"/>
    </style:style>
    <style:style style:name="P32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Znak sprawy: NTP1 261/ 1 /2024</text:p>
      <text:p text:style-name="P2"><text:span text:style-name="T3">Załącznik nr 2 H</text:span></text:p>
      <text:p text:style-name="P4"/>
      <text:p text:style-name="P5"><text:s text:c="204"/></text:p>
      <text:p text:style-name="P6"/>
      <text:p text:style-name="Standard"><text:span text:style-name="T7"><text:s/></text:span><text:span text:style-name="T8"><text:s text:c="60"/></text:span><text:span text:style-name="T9"><text:s text:c="14"/></text:span><text:span text:style-name="T10"><text:s text:c="3"/>FORMULARZ CENOWY</text:span></text:p>
      <text:p text:style-name="P11"><text:s text:c="60"/>ZAMÓWIENIA PUBLICZNEGO - ,,RYBY I MROŻONKI”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 table:number-columns-spanned="2">
            <text:p text:style-name="P26">Opis produktu</text:p>
            <text:p text:style-name="P27">(A)</text:p>
          </table:table-cell>
          <table:covered-table-cell/>
          <table:table-cell table:style-name="TableCell28">
            <text:p text:style-name="P29">Jednostka</text:p>
            <text:p text:style-name="P30">miary</text:p>
            <text:p text:style-name="P31"><text:s text:c="3"/>(B)</text:p>
          </table:table-cell>
          <table:table-cell table:style-name="TableCell32">
            <text:p text:style-name="P33">Ilość</text:p>
            <text:p text:style-name="P34">szacunkowa</text:p>
            <text:p text:style-name="P35">(C)</text:p>
          </table:table-cell>
          <table:table-cell table:style-name="TableCell36">
            <text:p text:style-name="P37">Cena jednostkowa</text:p>
            <text:p text:style-name="P38">netto</text:p>
            <text:p text:style-name="P39">(D)</text:p>
          </table:table-cell>
          <table:table-cell table:style-name="TableCell40">
            <text:p text:style-name="P41">Cena jednostkowa</text:p>
            <text:p text:style-name="P42">brutto</text:p>
            <text:p text:style-name="P43">(E)</text:p>
          </table:table-cell>
          <table:table-cell table:style-name="TableCell44">
            <text:p text:style-name="P45">Wartość brutto</text:p>
            <text:p text:style-name="P46">(pozycja (C) x pozycja(E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BROKUŁ MROŻONY, opakowanie 2500g</text:p>
            <text:p text:style-name="P52">(karton 4 szt )</text:p>
          </table:table-cell>
          <table:covered-table-cell/>
          <table:table-cell table:style-name="TableCell53">
            <text:p text:style-name="P54">kg</text:p>
          </table:table-cell>
          <table:table-cell table:style-name="TableCell55">
            <text:p text:style-name="P56">3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>BRUKSELKA MROŻONA, opakowanie 2500 g</text:p>
            <text:p text:style-name="P68">(karton 4 szt)</text:p>
          </table:table-cell>
          <table:covered-table-cell/>
          <table:table-cell table:style-name="TableCell69">
            <text:p text:style-name="P70">kg</text:p>
          </table:table-cell>
          <table:table-cell table:style-name="TableCell71">
            <text:p text:style-name="P72">2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>BUKIET KRÓLEWSKI MROŻONY,</text:p>
            <text:p text:style-name="P84"><text:s/>opakowanie 2500g ( karton 4 szt)</text:p>
          </table:table-cell>
          <table:covered-table-cell/>
          <table:table-cell table:style-name="TableCell85">
            <text:p text:style-name="P86">kg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DORSZ MROŻONY, 0% lodu, bez skóry i ości,</text:p>
            <text:p text:style-name="P100">opakowanie 6800g</text:p>
          </table:table-cell>
          <table:covered-table-cell/>
          <table:table-cell table:style-name="TableCell101">
            <text:p text:style-name="P102">kg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2">
            <text:p text:style-name="P115">SZPINAK LIŚCIE MROŻONY, opakowanie 1000g</text:p>
          </table:table-cell>
          <table:covered-table-cell/>
          <table:table-cell table:style-name="TableCell116">
            <text:p text:style-name="P117">kg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>FASOLKA ŻÓŁTA MROŻONA ,</text:p>
            <text:p text:style-name="P131">opakowanie 2500g</text:p>
          </table:table-cell>
          <table:covered-table-cell/>
          <table:table-cell table:style-name="TableCell132">
            <text:p text:style-name="P133">kg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 table:number-columns-spanned="2">
            <text:p text:style-name="P146">FILET RYBNY Morszczuk, opakowanie</text:p>
          </table:table-cell>
          <table:covered-table-cell/>
          <table:table-cell table:style-name="TableCell147">
            <text:p text:style-name="P148">kg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>KALAFIOR MROŻONY, opakowanie 2500g</text:p>
          </table:table-cell>
          <table:covered-table-cell/>
          <table:table-cell table:style-name="TableCell162">
            <text:p text:style-name="P163">kg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 table:number-columns-spanned="2">
            <text:p text:style-name="P176">MALINA MROŻONA , opakowanie 2500g</text:p>
            <text:p text:style-name="P177"><text:s text:c="2"/>(karton 4-szt)</text:p>
          </table:table-cell>
          <table:covered-table-cell/>
          <table:table-cell table:style-name="TableCell178">
            <text:p text:style-name="P179">kg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>FILET MIRUNA B/S SHP,0% lodu, bez ości i skóry , 6,8 KG</text:p>
            <text:p text:style-name="P193"><text:s/></text:p>
          </table:table-cell>
          <table:covered-table-cell/>
          <table:table-cell table:style-name="TableCell194">
            <text:p text:style-name="P195">kg</text:p>
          </table:table-cell>
          <table:table-cell table:style-name="TableCell196">
            <text:p text:style-name="P197">8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 table:number-columns-spanned="2">
            <text:p text:style-name="P208">Paluszki rybne z fileta morszuk</text:p>
          </table:table-cell>
          <table:covered-table-cell/>
          <table:table-cell table:style-name="TableCell209">
            <text:p text:style-name="P210">kg</text:p>
          </table:table-cell>
          <table:table-cell table:style-name="TableCell211">
            <text:p text:style-name="P212">6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 table:number-columns-spanned="2">
            <text:p text:style-name="P223">TRUSKAWKA MROŻONA,</text:p>
            <text:p text:style-name="P224">opakowanie 2500g (karton 4 szt)</text:p>
          </table:table-cell>
          <table:covered-table-cell/>
          <table:table-cell table:style-name="TableCell225">
            <text:p text:style-name="P226">kg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 table:number-columns-spanned="2">
            <text:p text:style-name="P239">Zupa Wiosenna</text:p>
          </table:table-cell>
          <table:covered-table-cell/>
          <table:table-cell table:style-name="TableCell240">
            <text:p text:style-name="P241">kg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 table:number-columns-spanned="2">
            <text:p text:style-name="P254">Warzywa na patelnie</text:p>
          </table:table-cell>
          <table:covered-table-cell/>
          <table:table-cell table:style-name="TableCell255">
            <text:p text:style-name="P256">kg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 table:number-columns-spanned="2">
            <text:p text:style-name="P269">Marchewka mini</text:p>
          </table:table-cell>
          <table:covered-table-cell/>
          <table:table-cell table:style-name="TableCell270">
            <text:p text:style-name="P271">kg</text:p>
          </table:table-cell>
          <table:table-cell table:style-name="TableCell272">
            <text:p text:style-name="P273">1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 table:number-columns-spanned="2">
            <text:p text:style-name="P284">knedle z truskawkami 2,5 kg</text:p>
          </table:table-cell>
          <table:covered-table-cell/>
          <table:table-cell table:style-name="TableCell285">
            <text:p text:style-name="P286">kg</text:p>
          </table:table-cell>
          <table:table-cell table:style-name="TableCell287">
            <text:p text:style-name="P288">6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  <text:p text:style-name="P300">RAZEM WARTOŚĆ BRUTTO <text:s text:c="4"/>: <text:s text:c="7"/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5">
            <text:p text:style-name="P307">SŁOWNIE :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Dokument podpisują elektronicznym kwalifikowanym podpisem lub podpisem zaufanym lub podpisem osobistym osoby uprawnione do składania oświadczeń woli w imieniu podmiotów ubiegających się o<text:s/>zamówienie.</text:p>
      <text:p text:style-name="P313"><text:span text:style-name="T314">Dokument należy przesłać wraz z całą ofertą przy pomocy<text:s/></text:span><text:span text:style-name="T315">systemu, który jest dostępny pod adresem:<text:s/></text:span><text:span text:style-name="T316">https://platformazakupowa.pl</text:span><text:span text:style-name="T317">w terminie składania ofert.</text:span></text:p>
      <text:p text:style-name="P318"/>
      <text:p text:style-name="P319"><text:s text:c="77"/></text:p>
      <text:p text:style-name="P320"><text:s text:c="123"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Standard"><text:a xlink:href="https://platformazakupowa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complex="Liberation Serif" fo:color="#00000A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/>
    <style:style style:name="WW8Num4z0" style:display-name="WW8Num4z0" style:family="text">
      <style:text-properties fo:font-style="normal" style:font-style-asian="normal"/>
    </style:style>
    <style:style style:name="WW8Num2z2" style:display-name="WW8Num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3" style:display-name="WW8Num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2" style:display-name="WW8Num1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3z0" style:display-name="WW8Num13z0" style:family="text">
      <style:text-properties style:font-name="Calibri Light" style:font-name-asian="Arial" style:font-name-complex="Calibri Light" fo:font-weight="normal" style:font-weight-asian="normal" style:font-weight-complex="bold" style:text-position="0% 100%" fo:font-size="12pt" style:font-size-asian="12pt"/>
    </style:style>
    <style:style style:name="WW8Num13z1" style:display-name="WW8Num13z1" style:family="text">
      <style:text-properties style:text-position="0% 100%" fo:font-size="12pt" style:font-size-asian="12pt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2" style:display-name="WW8Num15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1" style:display-name="WW8Num16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1" style:display-name="WW8Num19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tyle="normal" style:font-style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0" style:display-name="WW8Num3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1" style:display-name="WW8Num3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1" style:display-name="WW8Num4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0z2" style:display-name="WW8Num6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2z1" style:display-name="WW8Num6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1" style:display-name="WW8Num6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8z0" style:display-name="WW8Num6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7z2" style:display-name="WW8Num77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0" style:display-name="WW8Num8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1" style:display-name="WW8Num8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0" style:display-name="WW8Num83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1" style:display-name="WW8Num83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4z0" style:display-name="WW8Num84z0" style:family="text"/>
    <style:style style:name="WW8Num84z1" style:display-name="WW8Num84z1" style:family="text">
      <style:text-properties style:font-name="Symbol" style:font-name-asian="Calibri" style:font-name-complex="Times New Roman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9z1" style:display-name="WW8Num89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89z2" style:display-name="WW8Num8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4z0" style:display-name="WW8Num9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8Num95z0" style:display-name="WW8Num9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5z3" style:display-name="WW8Num9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8z1" style:display-name="WW8Num98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style="normal" style:font-style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Symbol" style:font-name-asian="Symbol" style:font-name-complex="Symbo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0" style:display-name="WW8Num104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1" style:display-name="WW8Num10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4" style:display-name="WW8Num4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gucia</meta:initial-creator>
    <dc:creator>Anna Małecka</dc:creator>
    <meta:creation-date>2013-02-15T10:13:00Z</meta:creation-date>
    <dc:date>2024-05-05T18:38:00Z</dc:date>
    <meta:print-date>2023-03-14T12:43:00Z</meta:print-date>
    <meta:template xlink:href="Normal.dotm" xlink:type="simple"/>
    <meta:editing-cycles>40</meta:editing-cycles>
    <meta:editing-duration>PT480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121" meta:row-count="15" meta:non-whitespace-character-count="1808"/>
  </office:meta>
</office:document-meta>
</file>