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 style:list-style-name="L1"/>
    <style:style style:name="P2" style:family="paragraph" style:parent-style-name="Text_20_body">
      <style:paragraph-properties fo:margin-top="0cm" fo:margin-bottom="0cm" loext:contextual-spacing="false"/>
    </style:style>
    <style:style style:name="P3" style:family="paragraph" style:parent-style-name="Text_20_body" style:list-style-name="L1">
      <style:paragraph-properties fo:margin-top="0cm" fo:margin-bottom="0cm" loext:contextual-spacing="false"/>
    </style:style>
    <style:style style:name="P4" style:family="paragraph" style:parent-style-name="Text_20_body">
      <style:paragraph-properties fo:margin-top="0cm" fo:margin-bottom="0cm" loext:contextual-spacing="false"/>
      <style:text-properties fo:font-weight="bold" style:font-weight-asian="bold" style:font-weight-complex="bold"/>
    </style:style>
    <style:style style:name="P5" style:family="paragraph" style:parent-style-name="Text_20_body">
      <style:paragraph-properties fo:margin-top="0cm" fo:margin-bottom="0cm" loext:contextual-spacing="false"/>
      <style:text-properties officeooo:paragraph-rsid="001a2e63"/>
    </style:style>
    <style:style style:name="P6" style:family="paragraph" style:parent-style-name="Text_20_body" style:list-style-name="L3">
      <style:paragraph-properties fo:margin-top="0cm" fo:margin-bottom="0cm" loext:contextual-spacing="false"/>
    </style:style>
    <style:style style:name="P7" style:family="paragraph" style:parent-style-name="Text_20_body" style:list-style-name="L3">
      <style:paragraph-properties fo:margin-top="0cm" fo:margin-bottom="0cm" loext:contextual-spacing="false"/>
      <style:text-properties fo:font-size="14pt" officeooo:paragraph-rsid="001a8d49" style:font-size-asian="14pt" style:font-size-complex="14pt"/>
    </style:style>
    <style:style style:name="P8" style:family="paragraph" style:parent-style-name="Standard">
      <style:paragraph-properties fo:margin-top="0cm" fo:margin-bottom="0.499cm" loext:contextual-spacing="false"/>
      <style:text-properties fo:font-size="14pt" fo:font-weight="bold" officeooo:paragraph-rsid="001a8d49" style:font-size-asian="14pt" style:font-weight-asian="bold" style:font-size-complex="14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normal" fo:font-weight="bold" style:font-style-asian="normal" style:font-weight-asian="bold" style:font-style-complex="normal" style:font-weight-complex="bol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2" text:outline-level="2">Cechy produktu: </text:h>
      <text:list xml:id="list3874776344" text:style-name="L1">
        <text:list-item>
          <text:p text:style-name="P3">hybrydowy system AF </text:p>
        </text:list-item>
        <text:list-item>
          <text:p text:style-name="P3">matryce EXMOR o rozdzielczości 24,2 MP </text:p>
        </text:list-item>
        <text:list-item>
          <text:p text:style-name="P3">procesor BIONZ X </text:p>
        </text:list-item>
        <text:list-item>
          <text:p text:style-name="P3">filmy 4K HDR </text:p>
        </text:list-item>
        <text:list-item>
          <text:p text:style-name="P3">zdjęcia seryjne z prędkością do 11 kl./s </text:p>
        </text:list-item>
        <text:list-item>
          <text:p text:style-name="P3">tryb Eye-AF </text:p>
        </text:list-item>
        <text:list-item>
          <text:p text:style-name="P3">5-osiowa stabilizacja obrazu </text:p>
        </text:list-item>
        <text:list-item>
          <text:p text:style-name="P1">obsługa S-Log3 i S-Log2 </text:p>
        </text:list-item>
      </text:list>
      <text:p text:style-name="P2"/>
      <text:p text:style-name="P2"><text:span text:style-name="T1">Liczba efektywnych pikseli [mln]: </text:span>24,2 </text:p>
      <text:p text:style-name="P2"><text:span text:style-name="T1">Typ matrycy</text:span>: CMOS </text:p>
      <text:p text:style-name="P2"><text:span text:style-name="T2">Rozmiar matrycy: </text:span>APS-C </text:p>
      <text:p text:style-name="P2"><text:span text:style-name="T1">Zoom optyczny: </text:span>w zależności od obiektywu </text:p>
      <text:p text:style-name="P2"><text:span text:style-name="T1">Ogniskowa (ekwiwalent dla 35mm) [mm]: </text:span>w zależności od obiektywu </text:p>
      <text:p text:style-name="P2"><text:span text:style-name="T1">Jasność obiektywu [f/]: </text:span>w zależności od obiektywu </text:p>
      <text:p text:style-name="P2"><text:span text:style-name="T1">Zakres ustawiania ostrości [cm]:</text:span> <text:s text:c="2"/>w zależności od obiektywu </text:p>
      <text:p text:style-name="P2"><text:span text:style-name="T1">Makro [cm]:</text:span> w zależności od obiektywu </text:p>
      <text:p text:style-name="P2"><text:span text:style-name="T1">Stabilizacja: </text:span>jest </text:p>
      <text:p text:style-name="P2"><text:span text:style-name="T1">Średnica obiektywu [mm]: </text:span>w zależności od obiektywu </text:p>
      <text:p text:style-name="P2"><text:span text:style-name="T1">Czas otwarcia migawki [s]: </text:span>30-1/4000 s w krokach co 1/3 EV, Bulb </text:p>
      <text:p text:style-name="P2"><text:span text:style-name="T1">Pomiar światła: </text:span>wielosegmentowy, punktowy, centralnie ważony </text:p>
      <text:p text:style-name="P2"><text:span text:style-name="T1">Rozmiar LCD [cale]: </text:span>3.0 </text:p>
      <text:p text:style-name="P2"><text:span text:style-name="T1">Typ LCD: </text:span>odchylany, kolorowy, dotykowy TFT </text:p>
      <text:p text:style-name="P2"><text:span text:style-name="T1">Rozdzielczość LCD [piksele]: </text:span>921 600 </text:p>
      <text:p text:style-name="P2"><text:span text:style-name="T1">Obracany LCD: </text:span>tak </text:p>
      <text:p text:style-name="P2"><text:span text:style-name="T1">Wizjer: </text:span>wizjer elektroniczny 0.39 cala, OLED Tru-Finder </text:p>
      <text:p text:style-name="P2"><text:span text:style-name="T1">Autofokus: </text:span>Fast Hybrid AF (AF z wykrywaniem fazy / AF z wykrywaniem kontrastu), MF, 4D Focus </text:p>
      <text:p text:style-name="P2"><text:span text:style-name="T1">Tryby ekspozycji: </text:span>automatyka (iAuto/Superior Auto), P, A, S, M, film, panorama, scena </text:p>
      <text:p text:style-name="P2"><text:span text:style-name="T1">Czułość ISO: </text:span>Auto (100-32000 ISO z możliwością wyboru górnej i dolnej granicy), </text:p>
      <text:p text:style-name="P2"><text:span text:style-name="T1">Balans bieli: </text:span>automatyczny, światło dzienne, cień, chmury, światło żarowe, światło jarzeniowe (4 rodzaje), lampa błyskowa, pod wodą, ustawienia wg skali Kelvina, własne </text:p>
      <text:p text:style-name="P2"><text:span text:style-name="T1">Lampa błyskowa: </text:span>typu pop-up, TTL, GN6 </text:p>
      <text:p text:style-name="P2"><text:span text:style-name="T1">Tryby pracy lampy: </text:span>wyłączona, automatyczna, błysk wypełniający, synchronizacja z długimi czasami ekspozycji, synchronizacja z drugim przebiegiem kurtyny, osłabianie efektu czerwonych oczu (włączanie/wyłączanie), synchronizacja z krótkimi czasami ekspozycji, sterowanie bezprzewodowe </text:p>
      <text:p text:style-name="P2"><text:span text:style-name="T1">Samowyzwalacz: </text:span>10, 5 lub 2 s </text:p>
      <text:p text:style-name="P2"><text:span text:style-name="T1">Zdjęcia seryjne: </text:span>do 11 kl./s (8 kl./s w trybie cichej migawki) </text:p>
      <text:p text:style-name="P2"><text:span text:style-name="T1">Filmowanie: </text:span>4K (3840 x 2160), 30p, 25p, 24p </text:p>
      <text:p text:style-name="P2"><text:span text:style-name="T1">Dźwięk: </text:span>AAC LC, AC3, Dolby Digital 2 CH, Linear PCM (stereo) </text:p>
      <text:p text:style-name="P4"/>
      <text:p text:style-name="P4"/>
      <text:p text:style-name="P2"><text:soft-page-break/><text:span text:style-name="T1">Format zapisu danych: </text:span>MP4 / AVCHD 2.0 (MPEG4 AVC / H.264), XAVC S, JPEG (EXIF 2.3, DPOF, DCF 2.0, 14 bit, MPF Baseline), RAW (pliki .ARW 2.3), RAW+JPEG </text:p>
      <text:p text:style-name="P2"><text:span text:style-name="T1">Pamięć: </text:span>Memory Stick PRO Duo, PRO-HG Duo, Secure Digital (SD/SDHC/SDXC) </text:p>
      <text:p text:style-name="P2"><text:span text:style-name="T1">Rozdzielczość obrazu: </text:span>6000 x 4000 (RAW, JPEG) </text:p>
      <text:p text:style-name="P4">Złącza: </text:p>
      <text:p text:style-name="P5">USB, HDMI typ D, Multi Interface, minijack 3,5 mm, </text:p>
      <text:p text:style-name="P5"><text:span text:style-name="T1">Bezprzewodowa praca zdalna: </text:span>tak </text:p>
      <text:p text:style-name="P2"><text:span text:style-name="T1">Inne: </text:span>Bluetooth 4.1, Wi-Fi, NFC </text:p>
      <text:p text:style-name="P2"/>
      <text:p text:style-name="P8">Zestaw zawiera: </text:p>
      <text:list xml:id="list1385081995" text:style-name="L3">
        <text:list-item>
          <text:p text:style-name="P7">aparat </text:p>
        </text:list-item>
        <text:list-item>
          <text:p text:style-name="P7">zasilacz </text:p>
        </text:list-item>
        <text:list-item>
          <text:p text:style-name="P7">pokrywka złącza hot shoe </text:p>
        </text:list-item>
        <text:list-item>
          <text:p text:style-name="P7">dekielek bagnetu obiektywu </text:p>
        </text:list-item>
        <text:list-item>
          <text:p text:style-name="P7">muszla oczna </text:p>
        </text:list-item>
        <text:list-item>
          <text:p text:style-name="P7">kabel Micro USB </text:p>
        </text:list-item>
        <text:list-item>
          <text:p text:style-name="P7">akumulator </text:p>
        </text:list-item>
        <text:list-item>
          <text:p text:style-name="P7">pasek na ramię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6-14T12:26:22.017000000</meta:creation-date>
    <dc:date>2022-06-14T12:52:44.287000000</dc:date>
    <meta:editing-duration>PT6M</meta:editing-duration>
    <meta:editing-cycles>2</meta:editing-cycles>
    <meta:generator>LibreOffice/6.2.2.2$Windows_X86_64 LibreOffice_project/2b840030fec2aae0fd2658d8d4f9548af4e3518d</meta:generator>
    <meta:document-statistic meta:table-count="0" meta:image-count="0" meta:object-count="0" meta:page-count="2" meta:paragraph-count="52" meta:word-count="365" meta:character-count="2413" meta:non-whitespace-character-count="2062"/>
  </office:meta>
</office:document-meta>
</file>