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0.22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1dce28" officeooo:paragraph-rsid="001dce28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21094c" officeooo:paragraph-rsid="0021094c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1f0956" officeooo:paragraph-rsid="001f0956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language="pl" fo:country="PL" fo:font-style="italic" style:text-underline-style="none" fo:font-weight="normal" officeooo:rsid="001dce28" officeooo:paragraph-rsid="001dce28" style:letter-kerning="true" fo:background-color="transparent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0pt" fo:language="pl" fo:country="PL" fo:font-style="italic" style:text-underline-style="none" fo:font-weight="normal" officeooo:rsid="0021094c" officeooo:paragraph-rsid="0021094c" style:letter-kerning="true" fo:background-color="transparent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0pt" fo:language="pl" fo:country="PL" fo:font-style="italic" style:text-underline-style="none" fo:font-weight="normal" officeooo:rsid="001dce28" officeooo:paragraph-rsid="001dce28" style:letter-kerning="true" fo:background-color="transparent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fo:language="pl" fo:country="PL" fo:font-style="normal" style:text-underline-style="none" fo:font-weight="normal" officeooo:rsid="001dce28" officeooo:paragraph-rsid="001dce28" style:letter-kerning="true" fo:background-color="transparent" style:font-name-asian="Lucida Sans Unicode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fo:language="pl" fo:country="PL" fo:font-style="normal" style:text-underline-style="none" fo:font-weight="normal" officeooo:rsid="001f0956" officeooo:paragraph-rsid="001f0956" style:letter-kerning="true" fo:background-color="transparent" style:font-name-asian="Lucida Sans Unicode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3pt" fo:language="pl" fo:country="PL" fo:font-style="normal" style:text-underline-style="none" fo:font-weight="normal" officeooo:rsid="001f0956" officeooo:paragraph-rsid="001f0956" style:letter-kerning="true" fo:background-color="transparent" style:font-name-asian="Lucida Sans Unicode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rsid="001f0956" officeooo:paragraph-rsid="001f0956" style:font-name-asian="Lucida Sans Unicode" style:font-size-asian="12pt" style:font-name-complex="Tahoma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1f0956" officeooo:paragraph-rsid="001f0956" style:font-name-asian="Lucida Sans Unicode" style:font-size-asian="12pt" style:font-name-complex="Tahoma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P13" style:family="paragraph" style:parent-style-name="Standard" style:list-style-name="L1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192ba5" officeooo:paragraph-rsid="001dce28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192ba5" officeooo:paragraph-rsid="001dce28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5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21094c" officeooo:paragraph-rsid="0021094c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ce28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dce28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252c36" style:font-size-asian="10pt" style:font-style-asian="italic" style:font-size-complex="10pt" style:font-style-complex="italic"/>
    </style:style>
    <style:style style:name="T6" style:family="text">
      <style:text-properties officeooo:rsid="00216f0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5e8e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71490189" text:style-name="L1">
        <text:list-header>
          <text:p text:style-name="P13"/>
          <text:p text:style-name="P15">Zał. n<text:span text:style-name="T8">r 4</text:span></text:p>
        </text:list-header>
      </text:list>
      <text:p text:style-name="P2"/>
      <text:p text:style-name="P2"/>
      <text:list xml:id="list155247582204355" text:continue-numbering="true" text:style-name="L1">
        <text:list-header>
          <text:p text:style-name="P13">…………………………………………………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2"><text:s text:c="35"/></text:span><text:span text:style-name="T4"><text:s text:c="4"/>miejscowość, data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"/>
      <text:p text:style-name="P6"/>
      <text:p text:style-name="P4">………………………………………..</text:p>
      <text:p text:style-name="P1"><text:span text:style-name="T1"><text:tab/></text:span><text:span text:style-name="T3"> pieczęć <text:s/></text:span><text:span text:style-name="T5">Wykonawcy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7">OŚWIADCZENIE</text:p>
      <text:p text:style-name="P7"/>
      <text:p text:style-name="P7"/>
      <text:p text:style-name="P8"><text:tab/><text:span text:style-name="T7">Oświadczam, iż posiadamy niezbędną wiedzę i doświadczenie z zakresu demontażu, odbioru, pakowania, transportu i utylizacji odpadów azbestowych. Potwierdzam posiadane doświadczenie w w/w zakresie <text:s/>wykonaniem następujących usług: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1">Przedmiot zamówienia </text:p>
          </table:table-cell>
          <table:table-cell table:style-name="Tabela1.C1" office:value-type="string">
            <text:p text:style-name="P11">Wartość <text:span text:style-name="T6">zamówienia</text:span> brutto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12"/>
          </table:table-cell>
        </table:table-row>
      </table:table>
      <text:p text:style-name="P3"/>
      <text:p text:style-name="P8"/>
      <text:p text:style-name="P8"/>
      <text:p text:style-name="P9">…………………………………</text:p>
      <text:p text:style-name="P5"><text:tab/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0M40S</meta:editing-duration>
    <meta:editing-cycles>18</meta:editing-cycles>
    <meta:generator>LibreOffice/7.4.2.3$Windows_X86_64 LibreOffice_project/382eef1f22670f7f4118c8c2dd222ec7ad009daf</meta:generator>
    <dc:date>2016-01-26T12:49:34.181000000</dc:date>
    <meta:print-date>2016-01-26T12:49:28.217000000</meta:print-date>
    <meta:document-statistic meta:table-count="1" meta:image-count="0" meta:object-count="0" meta:page-count="1" meta:paragraph-count="16" meta:word-count="48" meta:character-count="451" meta:non-whitespace-character-count="363"/>
    <meta:user-defined meta:name="Info 1"/>
    <meta:user-defined meta:name="Info 2"/>
    <meta:user-defined meta:name="Info 3"/>
    <meta:user-defined meta:name="Info 4"/>
  </office:meta>
</office:document-meta>
</file>