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1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font-weight="bold" style:font-weight-asian="bold" style:font-weight-complex="bold" fo:color="#000000"/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fo:margin-left="0.5in">
        <style:tab-stops>
          <style:tab-stop style:type="left" style:position="-0.5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right" style:position="5.8in"/>
        </style:tab-stops>
      </style:paragraph-properties>
    </style:style>
    <style:style style:name="P102" style:parent-style-name="Normalny" style:family="paragraph">
      <style:paragraph-properties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Normalny" style:family="paragraph">
      <style:paragraph-properties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5" style:parent-style-name="Normalny" style:family="paragraph">
      <style:paragraph-properties fo:text-align="justify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0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P10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3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5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2" style:parent-style-name="Domyślnaczcionkaakapitu" style:family="text">
      <style:text-properties style:font-name-asian="Calibri" style:language-asian="en" style:country-asian="US"/>
    </style:style>
    <style:style style:name="P153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P163" style:parent-style-name="Zwykłytekst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language-asian="pl" style:country-asian="PL"/>
    </style:style>
    <style:style style:name="P1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1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3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84" style:parent-style-name="Normalny" style:family="paragraph">
      <style:paragraph-properties fo:text-align="end"/>
    </style:style>
    <style:style style:name="T185" style:parent-style-name="Domyślnaczcionkaakapitu" style:family="text">
      <style:text-properties fo:font-style="italic" style:font-style-asian="italic" style:font-style-complex="italic"/>
    </style:style>
    <style:style style:name="T186" style:parent-style-name="Domyślnaczcionkaakapitu" style:family="text">
      <style:text-properties fo:font-style="italic" style:font-style-asian="italic" style:font-style-complex="italic"/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8" style:parent-style-name="Domyślnaczcionkaakapitu" style:family="text">
      <style:text-properties fo:font-style="italic" style:font-style-asian="italic"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P190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91" style:parent-style-name="Normalny" style:family="paragraph">
      <style:paragraph-properties fo:text-align="end"/>
    </style:style>
    <style:style style:name="P19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4" style:parent-style-name="markedconte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markedcontent" style:family="text">
      <style:text-properties fo:font-size="9pt" style:font-size-asian="9pt" style:font-size-complex="9pt"/>
    </style:style>
    <style:style style:name="T196" style:parent-style-name="markedcontent" style:family="text">
      <style:text-properties fo:font-size="9pt" style:font-size-asian="9pt" style:font-size-complex="9pt"/>
    </style:style>
    <style:style style:name="T197" style:parent-style-name="markedcontent" style:family="text">
      <style:text-properties fo:font-size="9pt" style:font-size-asian="9pt" style:font-size-complex="9pt"/>
    </style:style>
    <style:style style:name="T198" style:parent-style-name="markedcontent" style:family="text">
      <style:text-properties fo:font-size="9pt" style:font-size-asian="9pt" style:font-size-complex="9pt"/>
    </style:style>
    <style:style style:name="T199" style:parent-style-name="markedcontent" style:family="text">
      <style:text-properties fo:font-size="9pt" style:font-size-asian="9pt" style:font-size-complex="9pt"/>
    </style:style>
    <style:style style:name="T200" style:parent-style-name="markedcontent" style:family="text">
      <style:text-properties fo:font-size="9pt" style:font-size-asian="9pt" style:font-size-complex="9pt"/>
    </style:style>
    <style:style style:name="T201" style:parent-style-name="markedcontent" style:family="text">
      <style:text-properties fo:font-size="9pt" style:font-size-asian="9pt" style:font-size-complex="9pt"/>
    </style:style>
    <style:style style:name="T202" style:parent-style-name="markedcontent" style:family="text">
      <style:text-properties fo:font-size="9pt" style:font-size-asian="9pt" style:font-size-complex="9pt"/>
    </style:style>
    <style:style style:name="T203" style:parent-style-name="markedcontent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omyślnaczcionkaakapitu" style:family="text">
      <style:text-properties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P208" style:parent-style-name="Normalny" style:family="paragraph">
      <style:text-properties fo:font-size="9pt" style:font-size-asian="9pt" style:font-size-complex="9pt"/>
    </style:style>
    <style:style style:name="P20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</office:automatic-styles>
  <office:body>
    <office:text text:use-soft-page-breaks="true">
      <text:h text:style-name="P1" text:outline-level="1"><text:span text:style-name="T5">Wolbrom, dnia 2</text:span><text:span text:style-name="T6">9</text:span><text:span text:style-name="T7">.04.2022r.</text:span></text:h>
      <text:list text:style-name="LFO3" text:continue-numbering="true">
        <text:list-item>
          <text:p text:style-name="P8"><text:span text:style-name="T9">WTI.271.2.4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.</text:span><text:span text:style-name="T25"><text:s/></text:span><text:bookmark-start text:name="_Hlk99015816"/><text:span text:style-name="T26">„</text:span><text:bookmark-start text:name="_Hlk99449182"/><text:span text:style-name="T27">Termomodernizacja budynku ZS <text:s/>w ramach projektu Rewitalizacja ZS wraz z dobudową<text:s/></text:span><text:span text:style-name="T28">przedszkola <text:s text:c="31"/>i przebudową istniejącego boiska sportowego wraz z modernizacją sali gimnastycznej ZS w Wolbromiu</text:span><text:bookmark-end text:name="_Hlk99449182"/><text:span text:style-name="T29">”</text:span></text:p>
      <text:p text:style-name="P30"><text:bookmark-end text:name="_Hlk99015816"/></text:p>
      <text:p text:style-name="P31"/>
      <text:p text:style-name="P32"/>
      <text:p text:style-name="P33"><text:tab/></text:p>
      <text:p text:style-name="P34">I. Zamawiający - Gmina Wolbrom,<text:s/><text:bookmark-start text:name="_Hlk100219554"/>działając na podstawie art. 284 ust. 2<text:bookmark-end text:name="_Hlk100219554"/><text:s/>i 6 ustawy<text:s/><text:line-break/>z dnia 11 września<text:s/>2019r. Prawo zamówień publicznych (t.j. Dz. U. z 2021r. poz. 1129 <text:s text:c="36"/>zpóźn.zm.) zwanej dalej ustawą, przekazuje treść zapytań do Specyfikacji Warunków Zamówienia i udziela na nie odpowiedzi.<text:s/></text:p>
      <text:p text:style-name="P35"/>
      <text:p text:style-name="P36"><text:bookmark-start text:name="_Hlk102110257"/>Zapytanie Nr 7</text:p>
      <text:p text:style-name="P37"><text:bookmark-end text:name="_Hlk102110257"/></text:p>
      <text:p text:style-name="P38"><text:s/><text:bookmark-start text:name="_Hlk101942327"/>Pytania dotyczące Instalacji sanitarnej<text:bookmark-end text:name="_Hlk101942327"/></text:p>
      <text:p text:style-name="P39"/>
      <text:p text:style-name="P40"><text:span text:style-name="T41">Pytanie Nr 1.</text:span><text:span text:style-name="T42"><text:s/></text:span><text:span text:style-name="T43"> Proszę o szczegółowe informacje (zakres robót, średnice rurociągów, typy zaworów odcinających,  zaworów antyskażeniowych, filtrów, wodomierzy) dotyczące wykonania instalacji hydrantowej w pomieszczeniu wodomierza<text:s/></text:span><text:span text:style-name="T44">głównego<text:s/></text:span>(t.zw. pomieszczenie pomocnicze) w przyziemiu ? Proszę określić granicę wykonania instalacji hydrantowej.</text:p>
      <text:p text:style-name="P45"><text:span text:style-name="T46">Odp.:<text:s/></text:span>Średnice opisane na rysunku W-01. Instalację wody należy wykonać od wejścia do budynku. Instalacja wprowadzona do budynku musi być wykonana z rur niepalnych (np. stalowe ocynkowane), średnice zaworów równe średnicy rur.</text:p>
      <text:p text:style-name="P47"><text:line-break/><text:span text:style-name="T48">Pytanie Nr 2.</text:span><text:s/>Czy instalacja hydrantowa w obiekcie podlega wymianie ? Jeżeli tak proszę o dostarczenie  projektu, przedmiaru robót. Według nas przy zakładanym całkowitym<text:s/>demontażu istniejącej  instalacji wodnej zostanie unicestwiona również istniejąca instalacja p.poż. (te same rury).</text:p>
      <text:p text:style-name="P49"><text:bookmark-start text:name="_Hlk101941815"/><text:span text:style-name="T50">Odp.:<text:s/></text:span>Projekt rozszerzono o instalację hydrantową, proszę przyjąć wymianę rurociągu do pięciu sztuk hydrantów.  Zamieszczono<text:s/>zmienione rysunki w tym zakresie (W-02 i W-03). Dodatkowy przedmiar nie zostanie zamieszczony, wyceny należy dokonać na podstawie zmienionej dokumentacji.</text:p>
      <text:p text:style-name="P51"><text:bookmark-end text:name="_Hlk101941815"/></text:p>
      <text:p text:style-name="P52"><text:bookmark-start text:name="_Hlk101942072"/><text:span text:style-name="T53">Pytanie Nr 3.</text:span><text:s/><text:bookmark-end text:name="_Hlk101942072"/>Proszę o szczegółowy dobór urządzenia do podnoszenia ciśnienia (hydrofor).</text:p>
      <text:p text:style-name="P54"><text:span text:style-name="T55">Odp.:<text:s/></text:span>Zakłada się że istniejąca instalacja działa i pokrywa straty ciśnienia, wymianie podlegają jedynie rury bez ingerencji w same urządzenia. Po wykonaniu instalacji należy dokonać pomiaru ciśnienia, w przypadku ewentualnego braku ciśnienia dyspozycyjnego problem zostanie rozwiązany na zasadzie nadzoru autorskiego i nie będzie w zakresie zawartej umowy.</text:p>
      <text:soft-page-break/>
      <text:p text:style-name="P56"><text:line-break/><text:span text:style-name="T57">Pytanie Nr 4.</text:span><text:s/>Czy dostawa i montaż wyposażenia w skrzynce gazowej t.j.: gazomierza, reduktora, miernika impulsów jest po stronie wykonawcy czy dostawcy gazu ?</text:p>
      <text:p text:style-name="P58"><text:span text:style-name="T59">Odp.:<text:s/></text:span>Instalacja od gazomierza do odbiornika jest w zakresie Wykonawcy.</text:p>
      <text:p text:style-name="P60"><text:line-break/><text:span text:style-name="T61">Pytanie Nr 5.</text:span><text:s/>Czy istniejące pisuary podlegają wymianie ? Proszę określić ilość i zakres robót.</text:p>
      <text:p text:style-name="P62"><text:span text:style-name="T63">Odp.:<text:s/></text:span>Istniejące pisuary nie podlegają wymianie.</text:p>
      <text:p text:style-name="P64"><text:line-break/><text:span text:style-name="T65">Pytanie Nr 6.</text:span><text:s/>Czy wszystkie istniejące urządzenia w obecnych pomieszczeniach kotłowni i ciepłowni   podlegają demontażowi ?</text:p>
      <text:p text:style-name="P66"><text:span text:style-name="T67">Odp.:<text:s/></text:span>Tak, <text:s/>wszystkie istniejące urządzenia w obecnych pomieszczeniach kotłowni i ciepłowni   podlegają demontażowi.</text:p>
      <text:p text:style-name="P68"><text:line-break/><text:span text:style-name="T69">Pytanie Nr 7.</text:span><text:s/>Czy zlewozmywaki w pomieszczeniach kuchennych podlegają wymianie razem z szafkami ?</text:p>
      <text:p text:style-name="P70"><text:span text:style-name="T71">Odp.:<text:s/></text:span>Nie, <text:s/>zlewozmywaki w pomieszczeniach kuchennych nie podlegają wymianie.</text:p>
      <text:p text:style-name="P72"/>
      <text:p text:style-name="P73"><text:span text:style-name="T74">Pytanie Nr 8.<text:s/></text:span>Jeżeli podlega wymianie to proszę określić typ zlewozmywaka o szer. 160 cm ?</text:p>
      <text:p text:style-name="P75"><text:span text:style-name="T76">Odp.:<text:s/></text:span>Nie dotyczy w<text:s/>związku z odpowiedzią na pytanie nr 7.</text:p>
      <text:p text:style-name="P77"><text:line-break/><text:span text:style-name="T78">Pytanie Nr 9.</text:span><text:s/>Czy wanny w mieszkaniach podlegają wymianie ? Proszę podać typ, wielkość sposób  zabudowy ?</text:p>
      <text:p text:style-name="P79"><text:bookmark-start text:name="_Hlk101942215"/><text:span text:style-name="T80">Odp.:<text:s/></text:span>Nie, <text:s/>wanny w mieszkaniach<text:s/>nie<text:s/>podlegają wymianie.</text:p>
      <text:p text:style-name="P81"><text:bookmark-end text:name="_Hlk101942215"/></text:p>
      <text:p text:style-name="P82"><text:span text:style-name="T83">Pytanie Nr 10.</text:span><text:s/>Czy wszystkie umywalki na rysunkach podlegają wymianie ? Czy zamiennie stosować umywalki nablatowe bez półpostumentu, tam gdzie obecnie się znajdują ?</text:p>
      <text:p text:style-name="P84"><text:bookmark-start text:name="_Hlk101942256"/><text:span text:style-name="T85">Odp.:<text:s/></text:span>Tak, wszystkie umywalki na rysunkach podlegają wymianie. Tak, <text:s/>zamiennie należy stosować umywalki nablatowe bez półpostumentu, tam gdzie obecnie się znajdują</text:p>
      <text:p text:style-name="P86"><text:bookmark-end text:name="_Hlk101942256"/><text:line-break/><text:span text:style-name="T87">Pytanie Nr 11.</text:span><text:s/>Proszę podać sposób wykonania studni schładzającej w pomieszczeniu kotłowni ? Proszę o sprecyzowanie sposobu odprowadzenia nadmiaru wody ze studni schładzającej ?</text:p>
      <text:p text:style-name="P88"><text:span text:style-name="T89">Odp.:<text:s/></text:span>Należy rozkuć posadzkę, wykonać wykop i zamontować studnię schładzającą z szczelnym dnem wraz odtworzeniem posadzki.</text:p>
      <text:p text:style-name="P90"><text:line-break/><text:span text:style-name="T91">Pytanie Nr 12.</text:span><text:s/>Skoro projekt nie przewiduje remontu wewnętrznej instalacji kanalizacji sanitarnej, gdzie należy zamontować wpusty podłogowe nierdzewne opisane w wyposażeniu ?</text:p>
      <text:p text:style-name="P92"><text:span text:style-name="T93">Odp.:<text:s/></text:span>Należy projektowany wpust włączyć do istniejącej kanalizacji po wykonaniu odkrywki na terenie budowy.</text:p>
      <text:p text:style-name="P94"/>
      <text:p text:style-name="P95"/>
      <text:p text:style-name="P96">Pytania dotyczące Architektury</text:p>
      <text:p text:style-name="P97"><text:span text:style-name="T98"><text:line-break/></text:span><text:bookmark-start text:name="_Hlk101942525"/><text:span text:style-name="T99">Pytanie Nr 1.</text:span><text:span text:style-name="T100"><text:s/></text:span><text:bookmark-end text:name="_Hlk101942525"/>Proszę o informację czy postępowanie obejmuje dostawę i montaż wyposażenia łazienek opisanego na str.7 opisu technicznego termomodernizacji, t.j.:<text:line-break/>- piktogramy ze stali nierdzewnej do szatni, toalet</text:p>
      <text:p text:style-name="P101">- dozowniki mydła ze stali nierdzewnej polerowanej<text:line-break/>- pojemniki na papier toaletowy ze stali nierdzewnej polerowanej<text:line-break/>- szczotki do WC ze stali nierdzewnej polerowanej<text:line-break/><text:soft-page-break/>- wieszaki ze stali nierdzewnej polerowanej<text:line-break/>- suszarki do rąk elektryczne ze stali nierdzewnej polerowanej<text:line-break/>- kosze do toalet damskich ze stali nierdzewnej polerowanej<text:line-break/>Jeżeli tak, proszę podać ilości poszczególnych rodzajów wyposażenia lub wskazać odpowiednie pozycje w przedmiarach.</text:p>
      <text:p text:style-name="P102"><text:span text:style-name="T103">Odp.: <text:s/></text:span>Postępowanie nie obejmuje dostawy i montażu wyposażenia łazienek opisanego na str.7 opisu technicznego termomodernizacji, t.j.:<text:line-break/>- piktogramy ze stali nierdzewnej do szatni, toalet</text:p>
      <text:p text:style-name="P104">- dozowniki mydła ze stali nierdzewnej<text:s/>polerowanej<text:line-break/>- pojemniki na papier toaletowy ze stali nierdzewnej polerowanej<text:line-break/>- szczotki do WC ze stali nierdzewnej polerowanej<text:line-break/>- wieszaki ze stali nierdzewnej polerowanej<text:line-break/>- suszarki do rąk elektryczne ze stali nierdzewnej polerowanej<text:line-break/>- kosze do toalet damskich ze stali nierdzewnej polerowanej.</text:p>
      <text:p text:style-name="P105"/>
      <text:p text:style-name="P106"><text:span text:style-name="T107">Pytanie Nr 2.</text:span><text:span text:style-name="T108"><text:s/></text:span>Proszę o sprecyzowanie sposobu wykonania kabin natryskowych w zapleczu sanitarnym sali gimnastycznej Czy przegrodami mają być: ścianki murowane, czy z HPL, z drzwiami czy zasłonkami ?  Czy<text:s/>brodziki systemowe mają być z tworzywa czy murowane z okładzinami z płytek ?  A może projekt przewiduje kabiny systemowe z profili aluminiowych z wypełnieniem ze szkła lub z tworzywa ?</text:p>
      <text:p text:style-name="P109"><text:span text:style-name="T110">Odp.:<text:s/></text:span>Ścianka murowana oddzielająca z okładziną z płytek ceramicznych,<text:s/>z drzwiami mlecznymi ze szkła hartowanego, nie przewiduje się montażu brodzików a jedynie wpusty podłogowe w kabinach.</text:p>
      <text:p text:style-name="P111"/>
      <text:p text:style-name="P112"><text:span text:style-name="T113">Pytanie Nr 3.</text:span><text:s/>Proszę o sprecyzowanie typu i wyposażenia nowych drzwi zewnętrznych do kotłowni ?</text:p>
      <text:p text:style-name="P114"><text:bookmark-start text:name="_Hlk101942704"/><text:span text:style-name="T115">Odp.:<text:s/></text:span>Należy zastosować drzwi zewnętrzne<text:s/>odporności pożarowej EI30 o wymiarach po otwarciu 90x200cm. Przeszklone, otwierane na zewnątrz bezkolankowe od wewnątrz otwierane pod naciskiem.</text:p>
      <text:p text:style-name="P116"><text:bookmark-end text:name="_Hlk101942704"/></text:p>
      <text:p text:style-name="P117"><text:span text:style-name="T118">Pytanie Nr 4.</text:span><text:s/>Czy pozostałe wewnętrzne drzwi do pomieszczenia przeznaczonego na kotłownię podlegają  wymianie, t.j. drzwi z korytarza, drzwi do sekcji łucznictwa, drzwi do ciepłowni, drzwi do obecnej kotłowni ? Również drzwi do pomieszczeń pomocniczych ? Jeżeli tak, to proszę określić ilość, typ i wymagania jakie mają spełniać ?</text:p>
      <text:p text:style-name="P119"><text:bookmark-start text:name="_Hlk101942735"/><text:span text:style-name="T120">Odp.:<text:s/></text:span>Drzwi wewnętrzne z pomieszczenia kotłowni (3 sztuki drzwi) należy wymienić na drzwi techniczne stalowe odporności pożarowej EI30. Proszę rozszerzyć wycenę w tym zakresie.</text:p>
      <text:p text:style-name="P121"><text:bookmark-end text:name="_Hlk101942735"/></text:p>
      <text:p text:style-name="P122"><text:span text:style-name="T123">Pytanie Nr 5.</text:span><text:s/>Proszę o określenie sposobu wykonania, ilości, wymiarów materiałów itd. dotyczących  osłon grzejnikowych ?</text:p>
      <text:p text:style-name="P124"><text:span text:style-name="T125">Odp.:<text:s/></text:span>Osłony grzejników zostały wyspecyfikowane na rysunku A-01 Rzut piwnic-przyziemia.</text:p>
      <text:p text:style-name="P126"/>
      <text:p text:style-name="P127"><text:span text:style-name="T128">Pytanie Nr 6.</text:span><text:s text:c="2"/>Proszę określić zakres i ilość robót budowlanych towarzyszących (naprawczych) jakie  należy wykonać w pomieszczeniach po wymianie instalacji wodnej, wykonaniu nowych  podejść kanalizacyjnych, wymianie instalacji c.o., grzejników, wymianie wanien, zlewozmywaków, montażu kominów? <text:s/>W przedmiarach przewidziano dla instalacji jedynie przebicie i zamurowanie otworów oraz wykucie i zamurowanie bruzd. Natomiast nie określono ilości i rodzajów zabudów z płyt g-k, robót murarskich i tynkarskich, odtworzenia płytek na ścianach i posadzkach, malowania sufitów i ścian.</text:p>
      <text:soft-page-break/>
      <text:p text:style-name="P129"><text:span text:style-name="T130">Odp.:<text:s/></text:span>Wycenę należy przeprowadzić indywidualnie z uwagi wybrany przez wykonawcę rodzaj technologii.</text:p>
      <text:p text:style-name="P131"><text:line-break/><text:span text:style-name="T132">Pytanie Nr 7.</text:span><text:s/>Proszę określić zakres prac budowlanych w pomieszczeniach: obecna kotłownia, <text:s text:c="33"/>obecna ciepłownia, pomieszczenia pomocnicze 3 szt. ?</text:p>
      <text:p text:style-name="P133"><text:span text:style-name="T134">Odp.:<text:s/></text:span>Na podstawie art.286 ust.1 ustawy Pzp dodaje się do załącznika nr 6 do SWZ dodatkowy przedmiar robót.</text:p>
      <text:p text:style-name="P135"/>
      <text:p text:style-name="P136"/>
      <text:p text:style-name="P137"><text:span text:style-name="T138">Pytanie Nr 8.<text:s/></text:span>Czy blaty<text:s/>wspierające umywalki w pomieszczeniach łazienek należy rozebrać ?</text:p>
      <text:p text:style-name="P139"><text:span text:style-name="T140">Odp.:<text:s/></text:span>Nie <text:s/>należy rozebrać blatów wspierających umywalki w pomieszczeniach łazienek.</text:p>
      <text:p text:style-name="P141"/>
      <text:p text:style-name="P142">Z uwagi na powyższe pytania jednocześnie zwracam się z prośba o zmianę terminu składania ofert na dzień 09.05.2022 r.</text:p>
      <text:p text:style-name="P143"><text:span text:style-name="T144">Odp.:</text:span><text:span text:style-name="T145"><text:s/></text:span>Zamawiający we wcześniejszym terminie przesunął termin składania ofert na dzień 10.05.2022r.</text:p>
      <text:p text:style-name="P146"/>
      <text:p text:style-name="P147"/>
      <text:p text:style-name="P148">Zapytanie Nr 8</text:p>
      <text:p text:style-name="P149"/>
      <text:p text:style-name="P150"><text:span text:style-name="T151">Pytanie Nr 1</text:span><text:span text:style-name="T152"><text:s/>. Szanowni Państwo,</text:span></text:p>
      <text:p text:style-name="P153">z racji, że termin wykonania zamówienia wynosi praktycznie jeden rok ( 360 dni) wnosimy o zawarcie w umowie klauzuli waloryzacyjnej wynagrodzenia. W dobie globalnego kryzysu oraz wojny na Ukrainie w takim czasookresie trudnym do przewidzenia jest poziom cen materiałów budowlanych oraz sprzętu niezbędnego do realizacji zamówienia wraz z niewiadomym poziomem wynagrodzeń w roku 2023. Na wpływ ryzyka ma również inflacja która na dzień dzisiejszy wynosi ponad 10%.</text:p>
      <text:p text:style-name="P154"><text:span text:style-name="T155">Odp.:</text:span><text:span text:style-name="T156"><text:s/></text:span>Należy stosować zapisy SWZ.</text:p>
      <text:p text:style-name="P157"/>
      <text:p text:style-name="P158"/>
      <text:p text:style-name="P159">II. <text:s/><text:span text:style-name="markedcontent">Na podstawie art. 286 ust. 1 ustawy z dnia 11 września 2019 r. Prawo zamówień<text:s/></text:span><text:span text:style-name="markedcontent">publicznych (</text:span><text:span text:style-name="markedcontent">t. j.<text:s/></text:span><text:span text:style-name="markedcontent">Dz. U. z</text:span><text:s/><text:span text:style-name="markedcontent">2021 r. poz. 1129 z późn. zm.) zwanej dalej „ustawą”, Zamawiający – Gmina Wolbrom<text:s/></text:span><text:span text:style-name="markedcontent">poprawia omyłkę pisarską w zmianie SWZ z dn. 25.04.2022r.<text:s/></text:span></text:p>
      <text:p text:style-name="P160"/>
      <text:p text:style-name="P161"><text:span text:style-name="markedcontent">Zmianie podlega<text:s/></text:span><text:bookmark-start text:name="_Hlk101443127"/><text:span text:style-name="markedcontent">zapis § 9 ust. 15 projektowanych postanowień umowy (po zmianie<text:s/></text:span><text:s text:c="38"/><text:span text:style-name="markedcontent">z dn.25.04.202</text:span><text:span text:style-name="markedcontent">2r)</text:span><text:span text:style-name="markedcontent"><text:s text:c="2"/></text:span><text:span text:style-name="markedcontent">i otrzymuje brzmienie.</text:span></text:p>
      <text:p text:style-name="P162"/>
      <text:p text:style-name="P163"><text:span text:style-name="T164">„</text:span><text:span text:style-name="T165">15.</text:span><text:s/><text:span text:style-name="T166">Jeżeli zmiana albo rezygnacja z podwykonawcy dotyczy podmiotu, na którego zasoby</text:span><text:span text:style-name="T167"><text:line-break/></text:span><text:span text:style-name="T168">Wykonawca powoływał się na zasadach określonych w art. 118 ust.1 ustawy w celu <text:s text:c="2"/>wykazania spełn</text:span><text:span text:style-name="T169">iania warunków udziału w postępowaniu Wykonawca jest zobowiązany<text:s/></text:span><text:span text:style-name="T170">Wykazać Zamawiającemu, że proponowany inny podwykonawca (lub Wykonawca samodzielnie) spełnia warunki udziału określone w postępowaniu w stopniu nie mniejszym niż wymagany w trakcie postępowan</text:span><text:span text:style-name="T171">ia o udzielenie zamówienia, które swoimi zasobami <text:s/>potwierdził poprzedni podwykonawca. Ponadto podmiot ten (inny podwykonawca) nie może podlegać wykluczeniu <text:s text:c="28"/>z postępowania w oparciu o przesłanki zawarte w art. 108 ust. 1 ustawy<text:s/></text:span><text:span text:style-name="T172">oraz w art. 7 ust. 1 pkt<text:s/></text:span><text:soft-page-break/><text:span text:style-name="T173">1-3 ustawy z dnia 13 kwietnia 2022 r. o szczególnych rozwiązaniach w zakresie przeciwdziałania wspieraniu agresji na Ukrainę oraz służących ochronie bezpieczeństwa narodowego, wskazane w SWZ. W tym celu zobowiązany jest przedłożyć<text:s/></text:span><text:span text:style-name="T174">stosowne oświadczenie o ile <text:s/>Zamawiający tego wymagał w SWZ</text:span><text:span text:style-name="T175">”</text:span><text:span text:style-name="T176">.</text:span></text:p>
      <text:p text:style-name="P177"/>
      <text:p text:style-name="P178"><text:bookmark-end text:name="_Hlk101443127"/></text:p>
      <text:p text:style-name="P179"/>
      <text:p text:style-name="P180">Pozostałe zapisy SWZ pozostają bez zmian.</text:p>
      <text:p text:style-name="P181"/>
      <text:p text:style-name="P182"/>
      <text:p text:style-name="P183"><text:line-break/></text:p>
      <text:p text:style-name="P184"><text:span text:style-name="T185">Dokument został podpisany przez:<text:s/></text:span><text:span text:style-name="T186"><text:line-break/></text:span><text:span text:style-name="T187">Krzysztof Wolczyński</text:span><text:span text:style-name="T188"><text:line-break/></text:span><text:span text:style-name="T189">Naczelnik Wydziału Techniczno-Inwestycyjnego</text:span></text:p>
      <text:p text:style-name="P190"/>
      <text:p text:style-name="P191"/>
      <text:p text:style-name="P192"/>
      <text:p text:style-name="P193"/>
      <text:p text:style-name="Normalny"><text:span text:style-name="T194">Załączniki:</text:span></text:p>
      <text:p text:style-name="Normalny"><text:span text:style-name="T195">- przedmiar robót kotłownia-roboty wykończeniowe</text:span></text:p>
      <text:p text:style-name="Normalny"><text:span text:style-name="T196">- W-02 rewizja</text:span><text:span text:style-name="T197"><text:s/>nr</text:span><text:span text:style-name="T198"><text:s/>1</text:span></text:p>
      <text:p text:style-name="Normalny"><text:span text:style-name="T199">-</text:span><text:span text:style-name="T200"><text:s/></text:span><text:span text:style-name="T201">W-03 rewizja</text:span><text:span text:style-name="T202"><text:s/>nr</text:span><text:span text:style-name="T203"><text:s/>1</text:span></text:p>
      <text:p text:style-name="Normalny"><text:span text:style-name="T204">Rozdzielnik:</text:span><text:span text:style-name="T205"><text:line-break/></text:span><text:span text:style-name="T206">-Platforma przetargowa: https://platformazakupowa.pl/transakcja/</text:span><text:bookmark-start text:name="_Hlk99108942"/><text:a xlink:href="https://platformazakupowa.pl/redirect-to-step-1/591446" office:target-frame-name="_top" xlink:show="replace"><text:span text:style-name="T207">591446</text:span></text:a><text:bookmark-end text:name="_Hlk99108942"/></text:p>
      <text:p text:style-name="P208">- a/a</text:p>
      <text:list text:style-name="LFO4" text:continue-numbering="true">
        <text:list-item>
          <text:p text:style-name="P20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rebuchet MS" fo:font-size="8pt" style:font-size-asian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name="T4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bookmark-start text:name="_Hlk69992960"/><text:span text:style-name="T2"><draw:frame draw:style-name="a0" draw:name="Obraz 2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/text:span><text:bookmark-end text:name="_Hlk69992960"/><text:span text:style-name="T3"><text:s text:c="63"/></text:span><text:span text:style-name="T4"><draw:frame draw:style-name="a1" draw:name="Obraz 3" text:anchor-type="as-char" svg:x="0in" svg:y="0in" svg:width="1.15522in" svg:height="0.519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9T08:03:00Z</meta:creation-date>
    <dc:date>2022-04-29T08:04:00Z</dc:date>
    <meta:print-date>2022-04-29T05:39:00Z</meta:print-date>
    <meta:template xlink:href="Normal" xlink:type="simple"/>
    <meta:editing-cycles>2</meta:editing-cycles>
    <meta:editing-duration>PT120S</meta:editing-duration>
    <meta:document-statistic meta:page-count="5" meta:paragraph-count="21" meta:word-count="1559" meta:character-count="10898" meta:row-count="78" meta:non-whitespace-character-count="9360"/>
  </office:meta>
</office:document-meta>
</file>