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2.4583in"/>
    </style:style>
    <style:style style:name="TableColumn14" style:family="table-column">
      <style:table-column-properties style:column-width="1.5736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6"/><text:s text:c="19"/>Załącznik Nr 3B do SWZ</text:p>
      <text:p text:style-name="P2"/>
      <text:p text:style-name="P3">PROTOKÓŁ PRZEKAZANIA NARZĘDZI</text:p>
      <text:p text:style-name="P4"/>
      <text:p text:style-name="P5">PRZEKAZUJĄCY……………………………………………………………………………</text:p>
      <text:p text:style-name="P6">ODBIORCA……………………………………………………………………………………</text:p>
      <text:p text:style-name="P7">DATA ZWROTU………………………………………………………………………………</text:p>
      <text:p text:style-name="P8">NUMER UMOWY……………………………………………………………………………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Lp.</text:p>
          </table:table-cell>
          <table:table-cell table:style-name="TableCell18">
            <text:p text:style-name="P19">Numer katalogowy</text:p>
          </table:table-cell>
          <table:table-cell table:style-name="TableCell20">
            <text:p text:style-name="P21">Nazwa</text:p>
          </table:table-cell>
          <table:table-cell table:style-name="TableCell22">
            <text:p text:style-name="P23">Wartość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><text:s text:c="2"/>Wartość razem:……………………………………………………………………………….</text:p>
      <text:p text:style-name="P118"/>
      <text:p text:style-name="P119"/>
      <text:p text:style-name="P120"/>
      <text:p text:style-name="P121"/>
      <text:p text:style-name="Normalny"><text:span text:style-name="T122"><text:s text:c="5"/>Przekazujący <text:s text:c="98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ino blok</meta:initial-creator>
    <dc:creator>Małgorzata Ostrowska</dc:creator>
    <meta:creation-date>2024-07-31T10:40:00Z</meta:creation-date>
    <dc:date>2024-08-02T10:07:00Z</dc:date>
    <meta:template xlink:href="Normal" xlink:type="simple"/>
    <meta:editing-cycles>5</meta:editing-cycles>
    <meta:editing-duration>PT120S</meta:editing-duration>
    <meta:document-statistic meta:page-count="1" meta:paragraph-count="1" meta:word-count="82" meta:character-count="575" meta:row-count="4" meta:non-whitespace-character-count="494"/>
  </office:meta>
</office:document-meta>
</file>