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2756" draw:shadow="hidden"/>
    </style:style>
    <style:style style:name="gr2" style:family="graphic" style:parent-style-name="standard">
      <style:graphic-properties draw:stroke="none" draw:fill="solid" draw:fill-color="#ffffff" draw:shadow="hidden"/>
    </style:style>
    <style:style style:name="P1" style:family="paragraph">
      <loext:graphic-properties draw:fill="solid" draw:fill-color="#002756"/>
    </style:style>
    <style:style style:name="P2" style:family="paragraph">
      <loext:graphic-properties draw:fill="solid" draw:fill-color="#ffffff"/>
    </style:style>
  </office:automatic-styles>
  <office:body>
    <office:drawing>
      <draw:page draw:name="page1" draw:style-name="dp1" draw:master-page-name="PM0">
        <draw:g>
          <draw:path draw:style-name="gr1" draw:text-style-name="P1" draw:layer="layout" svg:width="70cm" svg:height="23cm" svg:x="35.092cm" svg:y="16.94cm" svg:viewBox="0 0 70001 23001" svg:d="M0 0v23001h69501c15-1 483-8 500-475v-22040c-5-79-48-482-493-486z">
            <text:p/>
          </draw:path>
          <draw:path draw:style-name="gr2" draw:text-style-name="P2" draw:layer="layout" svg:width="5.337cm" svg:height="7.211cm" svg:x="69.792cm" svg:y="24.841cm" svg:viewBox="0 0 5338 7212" svg:d="M2659 5996c-1010 0-1072-247-1072-2379 0-2144 62-2402 1072-2402 1040 0 1102 258 1102 2402 0 2132-62 2379-1102 2379zM2659 5996zM2659 0c-2247 0-2659 741-2659 3617 0 2853 412 3595 2659 3595 2277 0 2679-742 2679-3595 0-2876-402-3617-2679-3617z">
            <text:p/>
          </draw:path>
          <draw:path draw:style-name="gr2" draw:text-style-name="P2" draw:layer="layout" svg:width="5.1cm" svg:height="7.108cm" svg:x="63.787cm" svg:y="24.841cm" svg:viewBox="0 0 5101 7109" svg:d="M2380 3709c-319 0-587-10-783-21v-2452c196-21 474-21 783-21 1071 0 1133 93 1133 1257 0 1071-62 1237-1133 1237zM2380 3709zM2225 0c-1185 0-2225 102-2225 102v7007h1597v-2339c103 10 412 21 742 21 2267 0 2762-402 2762-2319 0-2030-443-2472-2876-2472z">
            <text:p/>
          </draw:path>
          <draw:polygon draw:style-name="gr2" draw:text-style-name="P2" draw:layer="layout" svg:width="3.946cm" svg:height="7.005cm" svg:x="76.256cm" svg:y="24.944cm" svg:viewBox="0 0 3947 7006" draw:points="1597,0 0,0 0,7006 3947,7006 3947,5821 1597,5821">
            <text:p/>
          </draw:polygon>
          <draw:polygon draw:style-name="gr2" draw:text-style-name="P2" draw:layer="layout" svg:width="1.586cm" svg:height="7.005cm" svg:x="81.171cm" svg:y="24.944cm" svg:viewBox="0 0 1587 7006" draw:points="0,7006 1587,7006 1587,0 0,0">
            <text:p/>
          </draw:polygon>
          <draw:path draw:style-name="gr2" draw:text-style-name="P2" draw:layer="layout" svg:width="5.8cm" svg:height="7.005cm" svg:x="93.292cm" svg:y="24.944cm" svg:viewBox="0 0 5801 7006" svg:d="M2132 4193l371-1546c258-1030 350-1906 350-1906h73c0 0 103 876 361 1906l381 1546zM2132 4193zM4039 0h-2277l-1762 7006h1576l412-1731h1814l402 1731h1597z">
            <text:p/>
          </draw:path>
          <draw:path draw:style-name="gr2" draw:text-style-name="P2" draw:layer="layout" svg:width="3.513cm" svg:height="7.108cm" svg:x="89.106cm" svg:y="24.944cm" svg:viewBox="0 0 3514 7109" svg:d="M1907 3647c0 1824-31 2246-826 2246-443 0-886-51-1071-51l-10 1143c0 0 628 124 1380 124 1835 0 2134-835 2134-3462v-3647h-1607z">
            <text:p/>
          </draw:path>
          <draw:path draw:style-name="gr2" draw:text-style-name="P2" draw:layer="layout" svg:width="4.43cm" svg:height="7.211cm" svg:x="83.906cm" svg:y="24.841cm" svg:viewBox="0 0 4431 7212" svg:d="M3173 1225c516 0 1083 42 1238 42l20-1144c0 0-999-123-1855-123-2185 0-2576 741-2576 3617 0 2863 391 3595 2566 3595 866 0 1865-124 1865-124l-31-1143c-154 0-721 41-1227 41-1483 0-1587-52-1587-2369 0-2350 94-2392 1587-2392z">
            <text:p/>
          </draw:path>
          <draw:polygon draw:style-name="gr2" draw:text-style-name="P2" draw:layer="layout" svg:width="0.993cm" svg:height="4.5cm" svg:x="52.045cm" svg:y="20.465cm" svg:viewBox="0 0 994 4501" draw:points="0,4501 994,4501 994,991 0,0">
            <text:p/>
          </draw:polygon>
          <draw:polygon draw:style-name="gr2" draw:text-style-name="P2" draw:layer="layout" svg:width="0.993cm" svg:height="4.5cm" svg:x="48.073cm" svg:y="20.465cm" svg:viewBox="0 0 994 4501" draw:points="0,4501 994,4501 994,0 0,991">
            <text:p/>
          </draw:polygon>
          <draw:polygon draw:style-name="gr2" draw:text-style-name="P2" draw:layer="layout" svg:width="0.993cm" svg:height="5.988cm" svg:x="50.059cm" svg:y="18.976cm" svg:viewBox="0 0 994 5989" draw:points="0,496 0,5989 994,5989 994,496 496,0">
            <text:p/>
          </draw:polygon>
          <draw:polygon draw:style-name="gr2" draw:text-style-name="P2" draw:layer="layout" svg:width="0.993cm" svg:height="5.988cm" svg:x="50.059cm" svg:y="31.916cm" svg:viewBox="0 0 994 5989" draw:points="0,5493 496,5989 994,5493 994,0 0,0">
            <text:p/>
          </draw:polygon>
          <draw:polygon draw:style-name="gr2" draw:text-style-name="P2" draw:layer="layout" svg:width="0.993cm" svg:height="4.5cm" svg:x="48.073cm" svg:y="31.916cm" svg:viewBox="0 0 994 4501" draw:points="0,3508 994,4501 994,0 0,0">
            <text:p/>
          </draw:polygon>
          <draw:polygon draw:style-name="gr2" draw:text-style-name="P2" draw:layer="layout" svg:width="0.993cm" svg:height="4.5cm" svg:x="52.045cm" svg:y="31.916cm" svg:viewBox="0 0 994 4501" draw:points="0,4501 994,3508 994,0 0,0">
            <text:p/>
          </draw:polygon>
          <draw:polygon draw:style-name="gr2" draw:text-style-name="P2" draw:layer="layout" svg:width="4.5cm" svg:height="0.993cm" svg:x="42.58cm" svg:y="25.957cm" svg:viewBox="0 0 4501 994" draw:points="0,994 4501,994 4501,0 992,0">
            <text:p/>
          </draw:polygon>
          <draw:polygon draw:style-name="gr2" draw:text-style-name="P2" draw:layer="layout" svg:width="5.988cm" svg:height="0.993cm" svg:x="41.092cm" svg:y="27.943cm" svg:viewBox="0 0 5989 994" draw:points="0,496 496,994 5989,994 5989,0 495,0">
            <text:p/>
          </draw:polygon>
          <draw:polygon draw:style-name="gr2" draw:text-style-name="P2" draw:layer="layout" svg:width="4.5cm" svg:height="0.993cm" svg:x="42.58cm" svg:y="29.93cm" svg:viewBox="0 0 4501 994" draw:points="992,994 4501,994 4501,0 0,0">
            <text:p/>
          </draw:polygon>
          <draw:polygon draw:style-name="gr2" draw:text-style-name="P2" draw:layer="layout" svg:width="4.5cm" svg:height="0.993cm" svg:x="54.031cm" svg:y="29.93cm" svg:viewBox="0 0 4501 994" draw:points="0,994 3509,994 4501,0 0,0">
            <text:p/>
          </draw:polygon>
          <draw:polygon draw:style-name="gr2" draw:text-style-name="P2" draw:layer="layout" svg:width="5.988cm" svg:height="0.993cm" svg:x="54.031cm" svg:y="27.943cm" svg:viewBox="0 0 5989 994" draw:points="0,0 0,994 5492,994 5989,496 5493,0">
            <text:p/>
          </draw:polygon>
          <draw:polygon draw:style-name="gr2" draw:text-style-name="P2" draw:layer="layout" svg:width="4.5cm" svg:height="0.993cm" svg:x="54.031cm" svg:y="25.957cm" svg:viewBox="0 0 4501 994" draw:points="3509,0 0,0 0,994 4501,994">
            <text:p/>
          </draw:polygon>
          <draw:polygon draw:style-name="gr2" draw:text-style-name="P2" draw:layer="layout" svg:width="1.401cm" svg:height="1.401cm" svg:x="45.679cm" svg:y="21.456cm" svg:viewBox="0 0 1402 1402" draw:points="1402,1402 1402,0 0,0">
            <text:p/>
          </draw:polygon>
          <draw:polygon draw:style-name="gr2" draw:text-style-name="P2" draw:layer="layout" svg:width="1.401cm" svg:height="1.401cm" svg:x="43.572cm" svg:y="23.563cm" svg:viewBox="0 0 1402 1402" draw:points="0,0 0,1402 1402,1402">
            <text:p/>
          </draw:polygon>
          <draw:polygon draw:style-name="gr2" draw:text-style-name="P2" draw:layer="layout" svg:width="3.508cm" svg:height="3.508cm" svg:x="43.572cm" svg:y="21.456cm" svg:viewBox="0 0 3509 3509" draw:points="0,0 0,702 2807,3509 3509,3509 3509,2807 702,0">
            <text:p/>
          </draw:polygon>
          <draw:polygon draw:style-name="gr2" draw:text-style-name="P2" draw:layer="layout" svg:width="1.401cm" svg:height="1.401cm" svg:x="45.679cm" svg:y="34.023cm" svg:viewBox="0 0 1402 1402" draw:points="1402,1402 1402,0 0,1402">
            <text:p/>
          </draw:polygon>
          <draw:polygon draw:style-name="gr2" draw:text-style-name="P2" draw:layer="layout" svg:width="3.508cm" svg:height="3.508cm" svg:x="43.572cm" svg:y="31.916cm" svg:viewBox="0 0 3509 3509" draw:points="0,2807 0,3509 702,3509 3509,701 3509,0 2807,0">
            <text:p/>
          </draw:polygon>
          <draw:polygon draw:style-name="gr2" draw:text-style-name="P2" draw:layer="layout" svg:width="1.401cm" svg:height="1.401cm" svg:x="43.572cm" svg:y="31.916cm" svg:viewBox="0 0 1402 1402" draw:points="0,1402 1402,0 0,0">
            <text:p/>
          </draw:polygon>
          <draw:polygon draw:style-name="gr2" draw:text-style-name="P2" draw:layer="layout" svg:width="1.401cm" svg:height="1.401cm" svg:x="54.031cm" svg:y="34.023cm" svg:viewBox="0 0 1402 1402" draw:points="0,1402 1402,1402 0,0">
            <text:p/>
          </draw:polygon>
          <draw:polygon draw:style-name="gr2" draw:text-style-name="P2" draw:layer="layout" svg:width="1.401cm" svg:height="1.401cm" svg:x="56.138cm" svg:y="31.916cm" svg:viewBox="0 0 1402 1402" draw:points="1402,1402 1402,0 0,0">
            <text:p/>
          </draw:polygon>
          <draw:polygon draw:style-name="gr2" draw:text-style-name="P2" draw:layer="layout" svg:width="3.508cm" svg:height="3.508cm" svg:x="54.031cm" svg:y="31.916cm" svg:viewBox="0 0 3509 3509" draw:points="0,0 0,701 2807,3509 3509,3509 3509,2807 702,0">
            <text:p/>
          </draw:polygon>
          <draw:polygon draw:style-name="gr2" draw:text-style-name="P2" draw:layer="layout" svg:width="3.508cm" svg:height="3.508cm" svg:x="54.031cm" svg:y="21.456cm" svg:viewBox="0 0 3509 3509" draw:points="3509,702 3509,0 2807,0 0,2807 0,3509 702,3509">
            <text:p/>
          </draw:polygon>
          <draw:polygon draw:style-name="gr2" draw:text-style-name="P2" draw:layer="layout" svg:width="1.401cm" svg:height="1.401cm" svg:x="54.031cm" svg:y="21.456cm" svg:viewBox="0 0 1402 1402" draw:points="0,0 0,1402 1402,0">
            <text:p/>
          </draw:polygon>
          <draw:polygon draw:style-name="gr2" draw:text-style-name="P2" draw:layer="layout" svg:width="1.401cm" svg:height="1.401cm" svg:x="56.138cm" svg:y="23.563cm" svg:viewBox="0 0 1402 1402" draw:points="1402,0 0,1402 1402,1402">
            <text:p/>
          </draw:polygon>
          <draw:path draw:style-name="gr1" draw:text-style-name="P1" draw:layer="layout" svg:width="23cm" svg:height="23cm" svg:x="12.092cm" svg:y="16.94cm" svg:viewBox="0 0 23001 23001" svg:d="M418 0c-48 1-418 27-418 423v22078c0 15 7 500 499 500h22502v-23001z">
            <text:p/>
          </draw:path>
          <draw:path draw:style-name="gr2" draw:text-style-name="P2" draw:layer="layout" svg:width="20.7cm" svg:height="20.7cm" svg:x="13.242cm" svg:y="18.09cm" svg:viewBox="0 0 20701 20701" svg:d="M300 0c0 0-300 0-300 299v20102c0 0 0 300 300 300h20401v-20701z">
            <text:p/>
          </draw:path>
          <draw:polygon draw:style-name="gr1" draw:text-style-name="P1" draw:layer="layout" svg:width="14.672cm" svg:height="12.267cm" svg:x="16.255cm" svg:y="22.306cm" svg:viewBox="0 0 14673 12268" draw:points="6129,12259 0,6129 6128,0 10170,0 5507,4662 14673,4661 14669,7629 5542,7630 10181,12268">
            <text:p/>
          </draw:polygon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cm" fo:margin-bottom="0cm" fo:margin-left="0cm" fo:margin-right="0cm" fo:page-width="118.9cm" fo:page-height="84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  <style:master-page style:name="PM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3-10-11T08:03:12.668000000</dc:date>
    <meta:editing-duration>PT25S</meta:editing-duration>
    <meta:editing-cycles>1</meta:editing-cycles>
    <meta:document-statistic meta:object-count="36"/>
    <meta:generator>LibreOffice/6.1.3.2$Windows_x86 LibreOffice_project/86daf60bf00efa86ad547e59e09d6bb77c699acb</meta:generator>
  </office:meta>
</office:document-meta>
</file>